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2.5409in" style:use-optimal-column-width="false"/>
    </style:style>
    <style:style style:name="TableColumn6" style:family="table-column">
      <style:table-column-properties style:column-width="0.018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6895in" style:use-optimal-column-width="false"/>
    </style:style>
    <style:style style:name="TableColumn9" style:family="table-column">
      <style:table-column-properties style:column-width="1.0104in" style:use-optimal-column-width="false"/>
    </style:style>
    <style:style style:name="Table3" style:family="table">
      <style:table-properties style:width="7.218in" fo:margin-left="0in" table:align="center"/>
    </style:style>
    <style:style style:name="TableRow10" style:family="table-row">
      <style:table-row-properties style:min-row-height="0.353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" style:family="table-row">
      <style:table-row-properties style:min-row-height="0.127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" style:family="table-row">
      <style:table-row-properties style:min-row-height="0.5034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text-indent="0.3333in"/>
      <style:text-properties style:font-name="標楷體" style:font-name-asian="標楷體" fo:font-size="8pt" style:font-size-asian="8pt" style:font-size-complex="8pt"/>
    </style:style>
    <style:style style:name="TableRow35" style:family="table-row">
      <style:table-row-properties style:min-row-height="0.3736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229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4263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" style:family="table-row">
      <style:table-row-properties style:min-row-height="0.4694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6305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6305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6" style:parent-style-name="內文" style:family="paragraph">
      <style:paragraph-properties fo:widows="2" fo:orphans="2" style:snap-to-layout-grid="false"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1.5902in" style:use-optimal-row-height="false" fo:keep-together="always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text-indent="0.0972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text-indent="0.0833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indent="0.0555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南市藥師（生）歇業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姓名</text:p>
          </table:table-cell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>
            <text:p text:style-name="P16">身份證字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">
            <text:p text:style-name="P21">證書字號</text:p>
          </table:table-cell>
          <table:table-cell table:style-name="TableCell22" table:number-columns-spanned="2">
            <text:p text:style-name="P23">藥（生）字</text:p>
            <text:p text:style-name="P24">第 <text:s text:c="15"/><text:s text:c="8"/><text:s text:c="2"/>號</text:p>
          </table:table-cell>
          <table:covered-table-cell/>
        </table:table-row>
        <table:table-row table:style-name="TableRow25">
          <table:table-cell table:style-name="TableCell26">
            <text:p text:style-name="P27">執業</text:p>
            <text:p text:style-name="P28">機構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執業地址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執業</text:p>
            <text:p text:style-name="P38">機構代碼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6">
            <text:p text:style-name="P47">手機號碼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歇 <text:s text:c="2"/>業 <text:s text:c="2"/>時 <text:s text:c="2"/>間</text:span></text:p>
          </table:table-cell>
          <table:covered-table-cell/>
          <table:covered-table-cell/>
          <table:table-cell table:style-name="TableCell54" table:number-columns-spanned="2">
            <text:p text:style-name="P55">歇業原因</text:p>
          </table:table-cell>
          <table:covered-table-cell/>
          <table:table-cell table:style-name="TableCell56">
            <text:p text:style-name="P57">備 <text:s text:c="3"/>註</text:p>
          </table:table-cell>
        </table:table-row>
        <table:table-row table:style-name="TableRow58">
          <table:table-cell table:style-name="TableCell59" table:number-columns-spanned="3">
            <text:p text:style-name="P60">自民國 <text:s text:c="2"/>年 <text:s text:c="3"/>月 <text:s text:c="3"/>日起 <text:s/>歇業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公文</text:p>
            <text:p text:style-name="P68">領取方式</text:p>
          </table:table-cell>
          <table:table-cell table:style-name="TableCell69" table:number-columns-spanned="5">
            <text:p text:style-name="P70">□郵寄，執業地址。</text:p>
            <text:p text:style-name="P71">□郵寄，通訊地址：_____________________________</text:p>
            <text:p text:style-name="P72">□自取，聯絡人及電話：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提醒事項：</text:p>
            <text:p text:style-name="P76"><text:span text:style-name="T77">1.藥師(生)歇業時，</text:span><text:span text:style-name="T78">應自事實發生之日起30日內</text:span><text:span text:style-name="T79">，向本局登記歇業。</text:span><text:span text:style-name="T80">逾期登記者，處新臺幣2千元以上1萬元以下罰鍰</text:span><text:span text:style-name="T81">。</text:span></text:p>
            <text:p text:style-name="P82">2.藥師(生)登記歇業，原報備支援案件將自動註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【應檢具資料】</text:span></text:p>
            <text:p text:style-name="P87"><text:span text:style-name="T88">□</text:span><text:span text:style-name="T89">1.原領藥師（生）執業執照正本。</text:span></text:p>
            <text:p text:style-name="P90">□2.服務機關離職證明正本1份。</text:p>
            <text:p text:style-name="P91">□3.公會會員異動證明書正本1份。</text:p>
            <text:p text:style-name="P92">□4.委託書及受託人身份證影本1份(代辦時檢附)。</text:p>
          </table:table-cell>
          <table:covered-table-cell/>
          <table:table-cell table:style-name="TableCell93" table:number-columns-spanned="4">
            <text:p text:style-name="P94"><text:span text:style-name="T95">申請人簽名蓋章：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申請日期：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;Arial Unicode MS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display-name="WW_CharLFO1LVL1" style:family="text">
      <style:text-properties style:font-name="新細明體;PMingLiU" style:font-name-asian="新細明體;PMingLiU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新細明體;PMingLiU" style:font-name-asian="新細明體;PMingLiU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華康中圓體;Arial Unicode MS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3.8.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8-19T03:46:00Z</meta:creation-date>
    <dc:date>2024-08-19T03:46:00Z</dc:date>
    <meta:print-date>2004-11-04T1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