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olumn6" style:family="table-column">
      <style:table-column-properties style:column-width="0.8534in" style:use-optimal-column-width="false"/>
    </style:style>
    <style:style style:name="TableColumn7" style:family="table-column">
      <style:table-column-properties style:column-width="2.5631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1.0604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5" style:family="table">
      <style:table-properties style:width="7.218in" fo:margin-left="0in" table:align="center"/>
    </style:style>
    <style:style style:name="TableRow11" style:family="table-row">
      <style:table-row-properties style:min-row-height="0.3534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" style:family="table-row">
      <style:table-row-properties style:min-row-height="0.12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02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0" style:family="text"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27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3229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6305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1.5902in" style:use-optimal-row-height="false" fo:keep-together="always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text-indent="0.0972in"/>
    </style:style>
    <style:style style:name="T87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97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text-indent="0.0833in"/>
    </style:style>
    <style:style style:name="T12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indent="0.0555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臺南市藥師（生）復業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姓名</text:span></text:p>
          </table:table-cell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>
            <text:p text:style-name="P18"><text:span text:style-name="T19">身份證字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">
            <text:p text:style-name="P24"><text:span text:style-name="T25">藥</text:span><text:span text:style-name="T26">師</text:span><text:span text:style-name="T27">（生）</text:span></text:p>
            <text:p text:style-name="P28"><text:span text:style-name="T29">證書</text:span></text:p>
          </table:table-cell>
          <table:table-cell table:style-name="TableCell30">
            <text:p text:style-name="P31">藥（生）字</text:p>
            <text:p text:style-name="P32"><text:span text:style-name="T33">第 <text:s text:c="11"/></text:span><text:span text:style-name="T34"><text:s text:c="7"/></text:span><text:span text:style-name="T35"><text:s text:c="7"/>號</text:span></text:p>
          </table:table-cell>
        </table:table-row>
        <table:table-row table:style-name="TableRow36">
          <table:table-cell table:style-name="TableCell37">
            <text:p text:style-name="P38"><text:span text:style-name="T39">執業</text:span></text:p>
            <text:p text:style-name="P40"><text:span text:style-name="T41">機構</text:span><text:span text:style-name="T42">名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執業地址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執業</text:span></text:p>
            <text:p text:style-name="P54"><text:span text:style-name="T55">機構代碼</text:span>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<text:span text:style-name="T60">聯</text:span><text:span text:style-name="T61">絡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5">
            <text:p text:style-name="P66"><text:span text:style-name="T67">手機號碼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公文</text:span></text:p>
            <text:p text:style-name="P74"><text:span text:style-name="T75">領取</text:span><text:span text:style-name="T76">方式</text:span></text:p>
          </table:table-cell>
          <table:table-cell table:style-name="TableCell77" table:number-columns-spanned="4">
            <text:p text:style-name="P78"><text:span text:style-name="T79">□郵寄，執業地址。</text:span></text:p>
            <text:p text:style-name="P80"><text:span text:style-name="T81">□郵寄，通訊地址：_____________________________</text:span></text:p>
            <text:p text:style-name="P82"><text:span text:style-name="T83">□自取，聯絡人及電話：__________________________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【應檢具資料】</text:span></text:p>
            <text:p text:style-name="P88"><text:span text:style-name="T89">□</text:span><text:span text:style-name="T90">1.申請書1份。</text:span></text:p>
            <text:p text:style-name="P91"><text:span text:style-name="T92">□</text:span><text:span text:style-name="T93">2.藥師(生)證書正本及其影本1份（正本驗畢後發還）。</text:span></text:p>
            <text:p text:style-name="P94"><text:span text:style-name="T95">□3.申請人身分證(正反面)影本1份。</text:span></text:p>
            <text:p text:style-name="P96"><text:span text:style-name="T97">□</text:span><text:span text:style-name="T98">4.最近3個月內之1吋正面脫帽半身照片1張。</text:span></text:p>
            <text:p text:style-name="P99"><text:span text:style-name="T100">□5.</text:span><text:span text:style-name="T101">在職證明書正本1份。</text:span></text:p>
            <text:p text:style-name="P102"><text:span text:style-name="T103">□6.公會會員證明書正本1份。</text:span></text:p>
            <text:p text:style-name="P104"><text:span text:style-name="T105">□7.</text:span><text:span text:style-name="T106">藥師(生)繼續教育課程積分之證明文件。</text:span></text:p>
            <text:p text:style-name="P107"><text:span text:style-name="T108">□8.委託書及受託人身份證影本1份(代辦時檢附)。</text:span></text:p>
          </table:table-cell>
          <table:covered-table-cell/>
          <table:table-cell table:style-name="TableCell109" table:number-columns-spanned="3">
            <text:p text:style-name="P110"><text:span text:style-name="T111">申請人簽名蓋章：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申請日期： <text:s text:c="4"/>年 <text:s text:c="4"/>月 <text:s text:c="4"/>日</text:span></text:p>
          </table:table-cell>
          <table:covered-table-cell/>
          <table:covered-table-cell/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" style:font-name-asian="新細明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13.7.30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subject/>
    <meta:initial-creator>顏麗珠</meta:initial-creator>
    <dc:creator>食品藥物管理科79003</dc:creator>
    <meta:creation-date>2024-08-19T03:45:00Z</meta:creation-date>
    <dc:date>2024-08-19T03:45:00Z</dc:date>
    <meta:print-date>2004-11-04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