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/>
      <style:text-properties fo:hyphenate="true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snap-to-layout-grid="false" fo:margin-top="0.3333in" fo:line-height="150%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0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4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6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內文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</style:style>
    <style:style style:name="T2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</style:style>
    <style:style style:name="T3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委 <text:s text:c="4"/>託 <text:s text:c="4"/>書</text:p>
      <text:p text:style-name="P5"><text:span text:style-name="T6">茲本人 <text:s text:c="8"/>因故不克親臨 貴局，特委託 <text:s text:c="5"/>全權代表本人辦理下列事項：</text:span></text:p>
      <text:p text:style-name="P7"><text:span text:style-name="T8"></text:span><text:span text:style-name="T9"><text:s/>約談 <text:s/></text:span><text:span text:style-name="T10"></text:span><text:span text:style-name="T11"><text:s/>陳述意見</text:span><text:span text:style-name="T12"><text:s/></text:span><text:span text:style-name="T13"><text:s/></text:span><text:span text:style-name="T14"></text:span><text:span text:style-name="T15">申辦案件<text:s/></text:span><text:span text:style-name="T16"></text:span><text:span text:style-name="T17">其他： <text:s/></text:span><text:span text:style-name="T18"><text:s/></text:span></text:p>
      <text:p text:style-name="P19"/>
      <text:p text:style-name="P20">此致</text:p>
      <text:p text:style-name="P21">臺南市政府衛生局</text:p>
      <text:p text:style-name="P22"/>
      <text:p text:style-name="P23"><text:span text:style-name="T24">委託人： <text:s text:c="23"/></text:span></text:p>
      <text:p text:style-name="P25"><text:span text:style-name="T26">身分證字號： <text:s text:c="26"/></text:span><text:span text:style-name="T27">出生日期： <text:s/></text:span></text:p>
      <text:p text:style-name="P28">連絡電話：</text:p>
      <text:p text:style-name="P29"><text:span text:style-name="T30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31"/>
      <text:p text:style-name="P32"><text:span text:style-name="T33">受託人： <text:s text:c="18"/></text:span></text:p>
      <text:p text:style-name="P34"><text:span text:style-name="T35">身分證字號： <text:s text:c="26"/></text:span><text:span text:style-name="T36">出生日期： <text:s/></text:span></text:p>
      <text:p text:style-name="P37">連絡電話：</text:p>
      <text:p text:style-name="P38"><text:span text:style-name="T39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40"/>
      <text:p text:style-name="P41"><text:span text:style-name="T42">註：個人資料蒐集、處理、利用同意聲明</text:span><text:span text:style-name="T43">：本人及受託人同意本表所列之個人資料，提供臺南市政府衛生局做為處理本案及建檔等相關業務使用。</text:span></text:p>
      <text:p text:style-name="P44"/>
      <text:p text:style-name="P45"><text:span text:style-name="T46">中 <text:s text:c="3"/>華 <text:s text:c="3"/>民 <text:s text:c="3"/>國 <text:s text:c="7"/>年 <text:s text:c="9"/>月 <text:s text:c="9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;PMingLiU" style:font-name-asian="新細明體;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;Arial Unicode MS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display-name="WW_CharLFO1LVL1" style:family="text">
      <style:text-properties style:font-name="新細明體;PMingLiU" style:font-name-asian="新細明體;PMingLiU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新細明體;PMingLiU" style:font-name-asian="新細明體;PMingLiU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華康中圓體;Arial Unicode MS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8.9修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4-08-20T09:52:00Z</meta:creation-date>
    <dc:date>2024-08-20T09:52:00Z</dc:date>
    <meta:print-date>2004-11-01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