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double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6"/>
        <table:table-column table:style-name="co4" table:default-cell-style-name="ce1"/>
        <table:table-column table:style-name="co5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27">
            <text:p>臺南市政府衛生局 藥商(局)業態申請自我檢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8">
            <text:p>填寫日期: <text:s text:c="8"/>年 <text:s text:c="5"/>月 <text:s text:c="5"/>日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3">
            <text:p>申請業態</text:p>
          </table:table-cell>
          <table:table-cell office:value-type="string" table:style-name="ce3">
            <text:p>業者自檢核項目</text:p>
          </table:table-cell>
          <table:table-cell office:value-type="string" table:number-columns-spanned="2" table:number-rows-spanned="1" table:style-name="ce29">
            <text:p>檢核結果</text:p>
          </table:table-cell>
          <table:covered-table-cell/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30">
            <text:p>(一)藥商設立(評1-4項) <text:s text:c="11"/>(二)藥局設立(評1-8項)</text:p>
          </table:table-cell>
          <table:table-cell office:value-type="string" table:style-name="ce5">
            <text:p>1.營業處所之住址門牌號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office:value-type="string" table:style-name="ce6">
            <text:p>若無門牌號，請現場出具如水單、電單、電話單等足以佐證營業處所之文件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2.市招(招牌)名稱與申請文件名稱相同</text:p>
          </table:table-cell>
          <table:table-cell office:value-type="string" table:style-name="ce7">
            <text:p>□是</text:p>
          </table:table-cell>
          <table:table-cell office:value-type="string" table:style-name="ce7">
            <text:p>□否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3.現場陳列申請營業項目之產品</text:p>
          </table:table-cell>
          <table:table-cell office:value-type="string" table:style-name="ce7">
            <text:p>□是</text:p>
          </table:table-cell>
          <table:table-cell office:value-type="string" table:style-name="ce7">
            <text:p>□否</text:p>
          </table:table-cell>
          <table:table-cell table:style-name="ce5"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4.營業地址、場所（貯存藥品倉庫）及主要設備之平面略圖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table:style-name="ce9"/>
          <table:table-cell table:number-columns-repeated="16379"/>
        </table:table-row>
        <table:table-row table:style-name="ro7">
          <table:covered-table-cell/>
          <table:table-cell office:value-type="string" table:style-name="ce36">
            <text:p>5.藥局總面積(≧18m<text:span text:style-name="T3">2</text:span>)含調劑處、候藥區、受理處方簽、非處方藥區、諮詢服務區..等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office:value-type="string" table:style-name="ce9">
            <text:p>總面積不包含廁所及倉庫等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7">
            <text:p>6.設置調劑處所（≧6m<text:span text:style-name="T3">2</text:span>），並有明顯區隔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7.調劑處所之設備</text:p>
          </table:table-cell>
          <table:table-cell table:number-columns-repeated="2" table:style-name="ce7"/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藥品專用冷藏冰箱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冰箱內溫度計(視必要時)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洗滌設備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其他: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8.藥事人員現場執行業務</text:p>
          </table:table-cell>
          <table:table-cell office:value-type="string" table:style-name="ce12">
            <text:p>□有</text:p>
          </table:table-cell>
          <table:table-cell office:value-type="string" table:style-name="ce12">
            <text:p>□無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1">
            <text:p>變更地址</text:p>
            <text:p>(倉庫)</text:p>
          </table:table-cell>
          <table:table-cell office:value-type="string" table:style-name="ce14">
            <text:p>1.原址停止相關營業</text:p>
          </table:table-cell>
          <table:table-cell office:value-type="string" table:style-name="ce4">
            <text:p>□是</text:p>
          </table:table-cell>
          <table:table-cell office:value-type="string" table:style-name="ce4">
            <text:p>□否</text:p>
          </table:table-cell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6">
            <text:p>2.原址拆除相關市招(招牌)</text:p>
          </table:table-cell>
          <table:table-cell office:value-type="string" table:style-name="ce12">
            <text:p>□是</text:p>
          </table:table-cell>
          <table:table-cell office:value-type="string" table:style-name="ce12">
            <text:p>□否</text:p>
          </table:table-cell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3.營業地址、場所、倉庫及主要設備平面略圖1份。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office:value-type="string" table:style-name="ce17">
            <text:p>營業地址及倉庫應分別檢附。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4.檢還藥商許可執照。</text:p>
          </table:table-cell>
          <table:table-cell office:value-type="string" table:style-name="ce12">
            <text:p>□有</text:p>
          </table:table-cell>
          <table:table-cell office:value-type="string" table:style-name="ce12">
            <text:p>□無</text:p>
          </table:table-cell>
          <table:table-cell table:style-name="ce17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2">
            <text:p>停業</text:p>
          </table:table-cell>
          <table:table-cell office:value-type="string" table:style-name="ce18">
            <text:p>1.原址停止相關營業</text:p>
          </table:table-cell>
          <table:table-cell office:value-type="string" table:style-name="ce19">
            <text:p>□是</text:p>
          </table:table-cell>
          <table:table-cell office:value-type="string" table:style-name="ce20">
            <text:p>□否</text:p>
          </table:table-cell>
          <table:table-cell office:value-type="string" table:number-columns-spanned="1" table:number-rows-spanned="2" table:style-name="ce33">
            <text:p>檢附左列相關佐證照片各1份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2.原址現場無陳列相關藥物或醫療器材</text:p>
          </table:table-cell>
          <table:table-cell office:value-type="string" table:style-name="ce12">
            <text:p>□是</text:p>
          </table:table-cell>
          <table:table-cell office:value-type="string" table:style-name="ce12">
            <text:p>□否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2">
            <text:p>歇業</text:p>
          </table:table-cell>
          <table:table-cell office:value-type="string" table:style-name="ce14">
            <text:p>1.原址停止相關營業</text:p>
          </table:table-cell>
          <table:table-cell office:value-type="string" table:style-name="ce4">
            <text:p>□是</text:p>
          </table:table-cell>
          <table:table-cell office:value-type="string" table:style-name="ce4">
            <text:p>□否</text:p>
          </table:table-cell>
          <table:table-cell office:value-type="string" table:number-columns-spanned="1" table:number-rows-spanned="2" table:style-name="ce34">
            <text:p>檢附左列相關佐證照片各1份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2.原址拆除相關市招</text:p>
          </table:table-cell>
          <table:table-cell office:value-type="string" table:style-name="ce12">
            <text:p>□是</text:p>
          </table:table-cell>
          <table:table-cell office:value-type="string" table:style-name="ce12">
            <text:p>□否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22">
            <text:p>說明:利於業態申請案件之現場勘查符合性以縮短申辦時程，請業者自行下載本表填寫，並於辦理申請時一併繳交之文件。</text:p>
          </table:table-cell>
          <table:table-cell table:number-columns-repeated="4" table:style-name="ce2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5">
            <text:p>加蓋藥商(局)及負責人印章：</text:p>
          </table:table-cell>
          <table:covered-table-cell/>
          <table:table-cell table:number-columns-repeated="2" table:style-name="ce23"/>
          <table:table-cell table:style-name="ce24"/>
          <table:table-cell table:number-columns-repeated="16379"/>
        </table:table-row>
        <table:table-row table:style-name="ro10">
          <table:table-cell table:style-name="ce25"/>
          <table:table-cell table:style-name="ce1"/>
          <table:table-cell table:number-columns-repeated="2" table:style-name="ce26"/>
          <table:table-cell table:number-columns-repeated="16380" table:style-name="ce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6.20修訂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twnsys</meta:initial-creator>
    <dc:creator>食品藥物管理科79003</dc:creator>
    <meta:creation-date>2012-10-15T17:25:57Z</meta:creation-date>
    <dc:date>2025-06-20T09:44:30Z</dc:date>
    <meta:print-date>2025-06-20T00:49:00Z</meta:print-date>
  </office:meta>
</office:document-meta>
</file>