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0.8243in" style:use-optimal-column-width="false"/>
    </style:style>
    <style:style style:name="TableColumn3" style:family="table-column">
      <style:table-column-properties style:column-width="1.0666in" style:use-optimal-column-width="false"/>
    </style:style>
    <style:style style:name="TableColumn4" style:family="table-column">
      <style:table-column-properties style:column-width="0.5562in" style:use-optimal-column-width="false"/>
    </style:style>
    <style:style style:name="TableColumn5" style:family="table-column">
      <style:table-column-properties style:column-width="1.3423in" style:use-optimal-column-width="false"/>
    </style:style>
    <style:style style:name="TableColumn6" style:family="table-column">
      <style:table-column-properties style:column-width="0.368in" style:use-optimal-column-width="false"/>
    </style:style>
    <style:style style:name="TableColumn7" style:family="table-column">
      <style:table-column-properties style:column-width="1.5875in" style:use-optimal-column-width="false"/>
    </style:style>
    <style:style style:name="TableColumn8" style:family="table-column">
      <style:table-column-properties style:column-width="0.0819in" style:use-optimal-column-width="false"/>
    </style:style>
    <style:style style:name="TableColumn9" style:family="table-column">
      <style:table-column-properties style:column-width="1.8923in" style:use-optimal-column-width="false"/>
    </style:style>
    <style:style style:name="Table1" style:family="table" style:master-page-name="MP0">
      <style:table-properties style:width="7.7194in" fo:margin-left="-0.0034in" table:align="left"/>
    </style:style>
    <style:style style:name="TableRow10" style:family="table-row">
      <style:table-row-properties style:min-row-height="0.3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2" style:parent-style-name="內文" style:family="paragraph">
      <style:paragraph-properties fo:break-before="page"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25" style:parent-style-name="內文" style:family="paragraph">
      <style:paragraph-properties style:snap-to-layout-grid="false" fo:text-align="justify"/>
    </style:style>
    <style:style style:name="T2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7" style:parent-style-name="預設段落字型" style:family="text">
      <style:text-properties fo:font-size="8pt" style:font-size-asian="8pt" style:font-size-complex="8pt"/>
    </style:style>
    <style:style style:name="T28" style:parent-style-name="預設段落字型" style:family="text">
      <style:text-properties fo:font-size="8pt" style:font-size-asian="8pt" style:font-size-complex="8pt"/>
    </style:style>
    <style:style style:name="T2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</style:style>
    <style:style style:name="T3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</style:style>
    <style:style style:name="T4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2756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</style:style>
    <style:style style:name="T4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5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5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5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6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Calibri" style:font-name-asian="標楷體" fo:color="#FF0000" fo:font-size="10pt" style:font-size-asian="10pt" style:font-size-complex="10pt"/>
    </style:style>
    <style:style style:name="T6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65" style:family="table-row">
      <style:table-row-properties style:min-row-height="0.325in" style:use-optimal-row-height="false"/>
    </style:style>
    <style:style style:name="TableCell6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6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7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72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75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7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7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2756in" style:use-optimal-row-height="false"/>
    </style:style>
    <style:style style:name="TableCell8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8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8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8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8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89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9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ableCell9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9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9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97" style:parent-style-name="預設段落字型" style:family="text">
      <style:text-properties style:font-name="Calibri" style:font-name-asian="標楷體" style:font-name-complex="新細明體" fo:font-size="10pt" style:font-size-asian="10pt" style:font-size-complex="10pt"/>
    </style:style>
    <style:style style:name="T98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ableRow105" style:family="table-row">
      <style:table-row-properties style:min-row-height="0.2756in" style:use-optimal-row-height="false"/>
    </style:style>
    <style:style style:name="TableCell10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margin-left="0.5555in" fo:margin-right="-0.1in" fo:text-indent="-0.5555in">
        <style:tab-stops/>
      </style:paragraph-properties>
    </style:style>
    <style:style style:name="T10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0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1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Calibri" style:font-name-asian="標楷體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Calibri" style:font-name-asian="標楷體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Calibri" style:font-name-asian="標楷體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11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2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22" style:parent-style-name="預設段落字型" style:family="text">
      <style:text-properties style:font-name="Calibri" style:font-name-asian="標楷體" style:font-name-complex="新細明體" fo:font-size="10pt" style:font-size-asian="10pt" style:font-size-complex="10pt"/>
    </style:style>
    <style:style style:name="T123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0.2756in" style:use-optimal-row-height="false"/>
    </style:style>
    <style:style style:name="TableCell12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12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3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31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33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35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ableCell13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13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4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43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45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47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ableRow149" style:family="table-row">
      <style:table-row-properties style:min-row-height="0.2756in" style:use-optimal-row-height="false"/>
    </style:style>
    <style:style style:name="TableCell15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</style:style>
    <style:style style:name="T15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5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5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15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15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16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16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16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16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16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6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17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17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17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17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18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182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183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18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18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18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189" style:family="table-row">
      <style:table-row-properties style:min-row-height="0.1965in" style:use-optimal-row-height="false"/>
    </style:style>
    <style:style style:name="TableCell19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margin-right="-0.075in"/>
    </style:style>
    <style:style style:name="T19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9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1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margin-left="-0.075in" fo:margin-right="-0.075in">
        <style:tab-stops/>
      </style:paragraph-properties>
    </style:style>
    <style:style style:name="T198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19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0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0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margin-right="-0.075in"/>
    </style:style>
    <style:style style:name="T208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20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21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212" style:family="table-row">
      <style:table-row-properties style:min-row-height="0.1965in" style:use-optimal-row-height="false"/>
    </style:style>
    <style:style style:name="TableCell21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0pt" style:font-size-asian="10pt" style:font-size-complex="10pt"/>
    </style:style>
    <style:style style:name="TableCell2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margin-left="-0.075in" fo:margin-right="-0.068in">
        <style:tab-stops/>
      </style:paragraph-properties>
    </style:style>
    <style:style style:name="T217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21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</style:style>
    <style:style style:name="T221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22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</style:style>
    <style:style style:name="T225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22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2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</style:style>
    <style:style style:name="T229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23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23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233" style:family="table-row">
      <style:table-row-properties style:min-row-height="0.1965in" style:use-optimal-row-height="false"/>
    </style:style>
    <style:style style:name="TableCell23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0pt" style:font-size-asian="10pt" style:font-size-complex="10pt"/>
    </style:style>
    <style:style style:name="TableCell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margin-left="-0.075in" fo:margin-right="-0.068in">
        <style:tab-stops/>
      </style:paragraph-properties>
    </style:style>
    <style:style style:name="T238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23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24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fo:margin-right="-0.075in"/>
    </style:style>
    <style:style style:name="T244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24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24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fo:margin-right="-0.1034in"/>
    </style:style>
    <style:style style:name="T250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25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5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/>
    </style:style>
    <style:style style:name="T254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25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57" style:family="table-row">
      <style:table-row-properties style:min-row-height="0.1965in" style:use-optimal-row-height="false"/>
    </style:style>
    <style:style style:name="TableCell2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margin-left="-0.3381in" fo:text-indent="0.3388in">
        <style:tab-stops/>
      </style:paragraph-properties>
    </style:style>
    <style:style style:name="T26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6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65" style:family="table-row">
      <style:table-row-properties style:min-row-height="0.2756in" style:use-optimal-row-height="false"/>
    </style:style>
    <style:style style:name="TableCell2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/>
    </style:style>
    <style:style style:name="T26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6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7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7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7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8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8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87" style:family="table-row">
      <style:table-row-properties style:min-row-height="0.2756in" style:use-optimal-row-height="false"/>
    </style:style>
    <style:style style:name="TableCell2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/>
    </style:style>
    <style:style style:name="T29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9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9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9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0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0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0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05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06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0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0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10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11" style:family="table-row">
      <style:table-row-properties style:min-row-height="0.2756in" style:use-optimal-row-height="false"/>
    </style:style>
    <style:style style:name="TableCell3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/>
    </style:style>
    <style:style style:name="T31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15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1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17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18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31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32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32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325" style:family="table-row">
      <style:table-row-properties style:min-row-height="0.2756in" style:use-optimal-row-height="false"/>
    </style:style>
    <style:style style:name="TableCell3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/>
    </style:style>
    <style:style style:name="T32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2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3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3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3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3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34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36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38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Calibri" style:font-name-asian="標楷體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40" style:family="table-row">
      <style:table-row-properties style:min-row-height="0.2756in"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/>
    </style:style>
    <style:style style:name="T343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34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45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4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47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349" style:parent-style-name="預設段落字型" style:family="text">
      <style:text-properties style:font-name="Calibri" style:font-name-asian="標楷體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352" style:parent-style-name="預設段落字型" style:family="text">
      <style:text-properties style:font-name="Calibri" style:font-name-asian="標楷體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Calibri" style:font-name-asian="標楷體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55" style:family="table-row">
      <style:table-row-properties style:min-row-height="1.3777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/>
    </style:style>
    <style:style style:name="T35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5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6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6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62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T363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66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367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68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36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70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37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72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37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74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375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76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377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78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37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80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38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82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38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384" style:parent-style-name="內文" style:family="paragraph">
      <style:paragraph-properties style:snap-to-layout-grid="false" fo:text-align="justify"/>
    </style:style>
    <style:style style:name="T385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38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87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38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89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39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91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P393" style:parent-style-name="內文" style:family="paragraph">
      <style:paragraph-properties style:snap-to-layout-grid="false" fo:text-align="justify"/>
    </style:style>
    <style:style style:name="T39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95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9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97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9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99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0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02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40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04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405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06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P407" style:parent-style-name="內文" style:family="paragraph">
      <style:paragraph-properties style:snap-to-layout-grid="false" fo:text-align="justify"/>
    </style:style>
    <style:style style:name="T408" style:parent-style-name="預設段落字型" style:family="text">
      <style:text-properties style:font-name="Calibri" style:font-name-asian="標楷體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Calibri" style:font-name-asian="標楷體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Calibri" style:font-name-asian="標楷體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Calibri" style:font-name-asian="標楷體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Calibri" style:font-name-asian="標楷體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Calibri" style:font-name-asian="標楷體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Calibri" style:font-name-asian="標楷體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17" style:family="table-column">
      <style:table-column-properties style:column-width="1.8458in" style:use-optimal-column-width="false"/>
    </style:style>
    <style:style style:name="TableColumn418" style:family="table-column">
      <style:table-column-properties style:column-width="1.8291in" style:use-optimal-column-width="false"/>
    </style:style>
    <style:style style:name="TableColumn419" style:family="table-column">
      <style:table-column-properties style:column-width="1.8708in" style:use-optimal-column-width="false"/>
    </style:style>
    <style:style style:name="TableColumn420" style:family="table-column">
      <style:table-column-properties style:column-width="0.0666in" style:use-optimal-column-width="false"/>
    </style:style>
    <style:style style:name="TableColumn421" style:family="table-column">
      <style:table-column-properties style:column-width="1.8701in" style:use-optimal-column-width="false"/>
    </style:style>
    <style:style style:name="Table416" style:family="table">
      <style:table-properties style:width="7.4826in" fo:margin-left="0in" table:align="left"/>
    </style:style>
    <style:style style:name="TableRow422" style:family="table-row">
      <style:table-row-properties style:min-row-height="0.2527in" style:use-optimal-row-height="false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/>
    </style:style>
    <style:style style:name="T425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42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/>
    </style:style>
    <style:style style:name="T429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43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/>
    </style:style>
    <style:style style:name="T433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43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/>
    </style:style>
    <style:style style:name="T437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43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ableRow439" style:family="table-row">
      <style:table-row-properties style:min-row-height="0.1965in" style:use-optimal-row-height="false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442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44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4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45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4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449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45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453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45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55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5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57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460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46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6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6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64" style:parent-style-name="預設段落字型" style:family="text">
      <style:text-properties style:font-name="Calibri" style:font-name-asian="標楷體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Calibri" style:font-name-asian="標楷體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66" style:family="table-row">
      <style:table-row-properties style:min-row-height="0.1965in" style:use-optimal-row-height="false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/>
    </style:style>
    <style:style style:name="T469" style:parent-style-name="預設段落字型" style:family="text">
      <style:text-properties style:font-name="Calibri" style:font-name-asian="標楷體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Calibri" style:font-name-asian="標楷體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justify"/>
    </style:style>
    <style:style style:name="T473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47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justify"/>
    </style:style>
    <style:style style:name="T477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47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/>
    </style:style>
    <style:style style:name="T481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48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8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8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85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ableRow486" style:family="table-row">
      <style:table-row-properties style:min-row-height="0.1965in" style:use-optimal-row-height="false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justify"/>
    </style:style>
    <style:style style:name="T489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49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/>
    </style:style>
    <style:style style:name="T493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49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justify"/>
    </style:style>
    <style:style style:name="T497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49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justify"/>
    </style:style>
    <style:style style:name="T501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50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ableRow503" style:family="table-row">
      <style:table-row-properties style:min-row-height="0.1965in" style:use-optimal-row-height="false"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justify"/>
    </style:style>
    <style:style style:name="T506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507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0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0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1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/>
    </style:style>
    <style:style style:name="T513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51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15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1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17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/>
    </style:style>
    <style:style style:name="T520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52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2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2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2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25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justify"/>
    </style:style>
    <style:style style:name="T528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52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ableRow530" style:family="table-row">
      <style:table-row-properties style:min-row-height="0.1965in" style:use-optimal-row-height="false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justify" fo:margin-left="0.2083in" fo:text-indent="-0.2083in">
        <style:tab-stops/>
      </style:paragraph-properties>
    </style:style>
    <style:style style:name="T533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53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justify"/>
    </style:style>
    <style:style style:name="T537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53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39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540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543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44" style:family="table-row">
      <style:table-row-properties style:min-row-height="1.8208in"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justify"/>
    </style:style>
    <style:style style:name="T547" style:parent-style-name="預設段落字型" style:family="text">
      <style:text-properties style:font-name="Calibri" style:font-name-asian="標楷體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Calibri" style:font-name-asian="標楷體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Calibri" style:font-name-asian="標楷體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Calibri" style:font-name-asian="標楷體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Calibri" style:font-name-asian="標楷體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Calibri" style:font-name-asian="標楷體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Calibri" style:font-name-asian="標楷體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555" style:family="table-column">
      <style:table-column-properties style:column-width="1.8562in" style:use-optimal-column-width="false"/>
    </style:style>
    <style:style style:name="TableColumn556" style:family="table-column">
      <style:table-column-properties style:column-width="1.8555in" style:use-optimal-column-width="false"/>
    </style:style>
    <style:style style:name="TableColumn557" style:family="table-column">
      <style:table-column-properties style:column-width="1.8555in" style:use-optimal-column-width="false"/>
    </style:style>
    <style:style style:name="TableColumn558" style:family="table-column">
      <style:table-column-properties style:column-width="1.9152in" style:use-optimal-column-width="false"/>
    </style:style>
    <style:style style:name="Table554" style:family="table">
      <style:table-properties style:width="7.4826in" fo:margin-left="0in" table:align="left"/>
    </style:style>
    <style:style style:name="TableRow559" style:family="table-row">
      <style:table-row-properties style:min-row-height="0.9152in" style:use-optimal-row-height="false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justify"/>
    </style:style>
    <style:style style:name="T562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T563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T564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P565" style:parent-style-name="內文" style:family="paragraph">
      <style:paragraph-properties style:snap-to-layout-grid="false" fo:text-align="justify"/>
    </style:style>
    <style:style style:name="T566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567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568" style:parent-style-name="內文" style:family="paragraph">
      <style:paragraph-properties style:snap-to-layout-grid="false" fo:text-align="justify"/>
    </style:style>
    <style:style style:name="T569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57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571" style:parent-style-name="內文" style:family="paragraph">
      <style:paragraph-properties style:snap-to-layout-grid="false" fo:text-align="justify"/>
    </style:style>
    <style:style style:name="T572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57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7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75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7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577" style:parent-style-name="內文" style:family="paragraph">
      <style:paragraph-properties style:snap-to-layout-grid="false" fo:text-align="justify"/>
    </style:style>
    <style:style style:name="T578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57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justify"/>
    </style:style>
    <style:style style:name="T582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T583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T584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P585" style:parent-style-name="內文" style:family="paragraph">
      <style:paragraph-properties style:snap-to-layout-grid="false" fo:text-align="justify"/>
    </style:style>
    <style:style style:name="T586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587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588" style:parent-style-name="內文" style:family="paragraph">
      <style:paragraph-properties style:snap-to-layout-grid="false" fo:text-align="justify"/>
    </style:style>
    <style:style style:name="T589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59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591" style:parent-style-name="內文" style:family="paragraph">
      <style:paragraph-properties style:snap-to-layout-grid="false" fo:text-align="justify"/>
    </style:style>
    <style:style style:name="T592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59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9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95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9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597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Calibri" style:font-name-asian="標楷體" style:font-name-complex="Calibri" fo:font-size="10pt" style:font-size-asian="10pt" style:font-size-complex="10pt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justify"/>
    </style:style>
    <style:style style:name="T600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T601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T602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P603" style:parent-style-name="內文" style:family="paragraph">
      <style:paragraph-properties style:snap-to-layout-grid="false" fo:text-align="justify"/>
    </style:style>
    <style:style style:name="T604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605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606" style:parent-style-name="內文" style:family="paragraph">
      <style:paragraph-properties style:snap-to-layout-grid="false" fo:text-align="justify"/>
    </style:style>
    <style:style style:name="T607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60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609" style:parent-style-name="內文" style:family="paragraph">
      <style:paragraph-properties style:snap-to-layout-grid="false" fo:text-align="justify"/>
    </style:style>
    <style:style style:name="T610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61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612" style:parent-style-name="內文" style:family="paragraph">
      <style:paragraph-properties style:snap-to-layout-grid="false" fo:text-align="justify"/>
      <style:text-properties style:font-name="Calibri" style:font-name-asian="標楷體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justify"/>
    </style:style>
    <style:style style:name="T615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P616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617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61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1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2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2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622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623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62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25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2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27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justify"/>
    </style:style>
    <style:style style:name="T631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P632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633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63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635" style:parent-style-name="內文" style:family="paragraph">
      <style:paragraph-properties style:snap-to-layout-grid="false" fo:text-align="justify"/>
    </style:style>
    <style:style style:name="T636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637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justify"/>
    </style:style>
    <style:style style:name="T640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P641" style:parent-style-name="內文" style:family="paragraph">
      <style:paragraph-properties style:snap-to-layout-grid="false" fo:text-align="justify"/>
    </style:style>
    <style:style style:name="T642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64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44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645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646" style:parent-style-name="內文" style:family="paragraph">
      <style:paragraph-properties style:snap-to-layout-grid="false" fo:text-align="justify"/>
    </style:style>
    <style:style style:name="T647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64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ableCell649" style:family="table-cell">
      <style:table-cell-properties fo:border="none" style:writing-mode="lr-tb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justify"/>
    </style:style>
    <style:style style:name="T651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P652" style:parent-style-name="內文" style:family="paragraph">
      <style:paragraph-properties style:snap-to-layout-grid="false" fo:text-align="justify"/>
    </style:style>
    <style:style style:name="T653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65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655" style:parent-style-name="內文" style:family="paragraph">
      <style:paragraph-properties style:snap-to-layout-grid="false" fo:text-align="justify"/>
    </style:style>
    <style:style style:name="T656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657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658" style:parent-style-name="內文" style:family="paragraph">
      <style:paragraph-properties style:snap-to-layout-grid="false" fo:text-align="justify"/>
    </style:style>
    <style:style style:name="T659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66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61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justify"/>
    </style:style>
    <style:style style:name="T664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P665" style:parent-style-name="內文" style:family="paragraph">
      <style:paragraph-properties style:snap-to-layout-grid="false" fo:text-align="justify"/>
    </style:style>
    <style:style style:name="T666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667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6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6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7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7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672" style:parent-style-name="內文" style:family="paragraph">
      <style:paragraph-properties style:snap-to-layout-grid="false" fo:text-align="justify"/>
    </style:style>
    <style:style style:name="T673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67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675" style:parent-style-name="內文" style:family="paragraph">
      <style:paragraph-properties style:snap-to-layout-grid="false" fo:text-align="justify"/>
    </style:style>
    <style:style style:name="T676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677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678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79" style:family="table-row">
      <style:table-row-properties style:min-row-height="0.2361in" style:use-optimal-row-height="false"/>
    </style:style>
    <style:style style:name="TableCell6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justify"/>
    </style:style>
    <style:style style:name="T68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8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84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685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86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68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ableRow689" style:family="table-row">
      <style:table-row-properties style:min-row-height="0.2361in" style:use-optimal-row-height="false"/>
    </style:style>
    <style:style style:name="TableCell6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justify"/>
    </style:style>
    <style:style style:name="T69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9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94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695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96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69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99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70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ableRow701" style:family="table-row">
      <style:table-row-properties style:min-row-height="1.0611in" style:use-optimal-row-height="false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justify"/>
    </style:style>
    <style:style style:name="T704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7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06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707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7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70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2pt" style:font-size-asian="2pt" style:font-size-complex="2pt"/>
    </style:style>
    <style:style style:name="P710" style:parent-style-name="內文" style:family="paragraph">
      <style:paragraph-properties style:snap-to-layout-grid="false" fo:text-align="justify"/>
    </style:style>
    <style:style style:name="T711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71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713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71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715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Calibri" style:font-name-asian="標楷體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71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719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P721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2pt" style:font-size-asian="2pt" style:font-size-complex="2pt"/>
    </style:style>
    <style:style style:name="P722" style:parent-style-name="內文" style:family="paragraph">
      <style:paragraph-properties style:snap-to-layout-grid="false" fo:text-align="justify"/>
    </style:style>
    <style:style style:name="T723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724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725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726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727" style:parent-style-name="預設段落字型" style:family="text">
      <style:text-properties style:font-name="Calibri" style:font-name-asian="標楷體" style:font-name-complex="Calibri" fo:color="#FF0000" fo:font-size="11pt" style:font-size-asian="11pt" style:font-size-complex="11pt"/>
    </style:style>
    <style:style style:name="T728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729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P730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0pt" style:font-size-asian="10pt" style:font-size-complex="10pt"/>
    </style:style>
    <style:style style:name="P731" style:parent-style-name="內文" style:family="paragraph">
      <style:paragraph-properties style:snap-to-layout-grid="false"/>
    </style:style>
    <style:style style:name="P732" style:parent-style-name="內文" style:family="paragraph">
      <style:paragraph-properties fo:line-height="0.2222in"/>
    </style:style>
    <style:style style:name="T733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734" style:parent-style-name="預設段落字型" style:family="text"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Calibri" style:font-name-asian="標楷體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Calibri" style:font-name-asian="標楷體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Calibri" style:font-name-asian="標楷體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740" style:parent-style-name="預設段落字型" style:family="text">
      <style:text-properties style:font-name="Calibri" style:font-name-asian="標楷體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Calibri" style:font-name-asian="標楷體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Calibri" style:font-name-asian="標楷體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Calibri" style:font-name-asian="標楷體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Calibri" style:font-name-asian="標楷體" style:font-name-complex="Calibri" fo:font-weight="bold" style:font-weight-asian="bold" fo:background-color="#FFFF00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Calibri" style:font-name-asian="標楷體" style:font-name-complex="Calibri" fo:font-weight="bold" style:font-weight-asian="bold" fo:background-color="#FFFF00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Calibri" style:font-name-asian="標楷體" style:font-name-complex="Calibri" fo:font-weight="bold" style:font-weight-asian="bold" fo:background-color="#FFFF00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Calibri" style:font-name-asian="標楷體" style:font-name-complex="Calibri" fo:font-weight="bold" style:font-weight-asian="bold" fo:background-color="#FFFF00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P749" style:parent-style-name="內文" style:family="paragraph">
      <style:paragraph-properties fo:line-height="0.2222in"/>
    </style:style>
    <style:style style:name="T750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/>
            <text:p text:style-name="P25"><text:span text:style-name="T26"><draw:frame draw:z-index="251658240" draw:id="id2" draw:style-name="a2" draw:name="Text Box 3" text:anchor-type="paragraph" svg:x="0.11597in" svg:y="-0.52222in" svg:width="1.16528in" svg:height="0.37431in" style:rel-width="scale" style:rel-height="scale"><draw:text-box><text:p text:style-name="內文"><text:span text:style-name="T27">110/2/4</text:span><text:span text:style-name="T28">修訂</text:span></text:p></draw:text-box><svg:title/><svg:desc/></draw:frame></text:span><text:span text:style-name="T29">通報單位：</text:span><text:span text:style-name="T30"><text:s text:c="15"/></text:span></text:p>
          </table:table-cell>
          <table:covered-table-cell/>
          <table:table-cell table:style-name="TableCell31" table:number-columns-spanned="2">
            <text:p text:style-name="P32"><text:span text:style-name="T33">通報人姓名：</text:span><text:span text:style-name="T34"><text:s text:c="15"/></text:span></text:p>
          </table:table-cell>
          <table:covered-table-cell/>
          <table:table-cell table:style-name="TableCell35" table:number-columns-spanned="3">
            <text:p text:style-name="P36"><text:span text:style-name="T37">通報人電話：</text:span><text:span text:style-name="T38"><text:s text:c="15"/></text:span></text:p>
          </table:table-cell>
          <table:covered-table-cell/>
          <table:covered-table-cell/>
          <table:table-cell table:style-name="TableCell39">
            <text:p text:style-name="P40"><text:span text:style-name="T41">單位主管</text:span><text:span text:style-name="T42">：</text:span><text:span text:style-name="T43"><text:s text:c="16"/></text:span></text:p>
          </table:table-cell>
        </table:table-row>
        <table:table-row table:style-name="TableRow44">
          <table:table-cell table:style-name="TableCell45" table:number-columns-spanned="8">
            <text:p text:style-name="P46"><text:span text:style-name="T47">*</text:span><text:span text:style-name="T48">自殺類別：</text:span><text:span text:style-name="T49">□</text:span><text:span text:style-name="T50">自殺死亡</text:span><text:span text:style-name="T51"><text:s text:c="2"/>□</text:span><text:span text:style-name="T52">自殺企圖</text:span><text:span text:style-name="T53">(</text:span><text:span text:style-name="T54">有行為，未死亡</text:span><text:span text:style-name="T55">)</text:span><text:span text:style-name="T56"><text:s text:c="2"/>□</text:span><text:span text:style-name="T57">自殺意念</text:span><text:span text:style-name="T58">(</text:span><text:span text:style-name="T59">有想法，沒有行為</text:span><text:span text:style-name="T60">)</text:span><text:span text:style-name="T61"><text:s text:c="2"/>□</text:span><text:span text:style-name="T62">因</text:span><text:span text:style-name="T63">本次</text:span><text:span text:style-name="T64">家暴案件表示有自殺念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<text:span text:style-name="T68">1</text:span><text:span text:style-name="T69">、</text:span><text:span text:style-name="T70">*</text:span><text:span text:style-name="T71">個案姓名：</text:span><text:span text:style-name="T72"><text:s text:c="22"/></text:span></text:p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><text:span text:style-name="T75">2</text:span><text:span text:style-name="T76">、</text:span><text:span text:style-name="T77">*</text:span><text:span text:style-name="T78">身分證統一編號：</text:span><text:span text:style-name="T79"><text:s text:c="24"/>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<text:span text:style-name="T83">3</text:span><text:span text:style-name="T84">、</text:span><text:span text:style-name="T85">*</text:span><text:span text:style-name="T86">性別：</text:span><text:span text:style-name="T87">□</text:span><text:span text:style-name="T88">男</text:span><text:span text:style-name="T89"><text:s text:c="3"/>□</text:span><text:span text:style-name="T90">女</text:span></text:p>
          </table:table-cell>
          <table:covered-table-cell/>
          <table:covered-table-cell/>
          <table:covered-table-cell/>
          <table:table-cell table:style-name="TableCell91" table:number-columns-spanned="4">
            <text:p text:style-name="P92"><text:span text:style-name="T93">4</text:span><text:span text:style-name="T94">、年齡：</text:span><text:span text:style-name="T95"><text:s text:c="9"/></text:span><text:span text:style-name="T96">(</text:span><text:span text:style-name="T97">出生：</text:span><text:span text:style-name="T98"><text:s text:c="6"/></text:span><text:span text:style-name="T99">年</text:span><text:span text:style-name="T100"><text:s text:c="6"/></text:span><text:span text:style-name="T101">月</text:span><text:span text:style-name="T102"><text:s text:c="6"/></text:span><text:span text:style-name="T103">日</text:span><text:span text:style-name="T104">)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<text:span text:style-name="T108">5</text:span><text:span text:style-name="T109">、</text:span><text:span text:style-name="T110">*</text:span><text:span text:style-name="T111">電話：</text:span><text:span text:style-name="T112">(</text:span><text:span text:style-name="T113">日</text:span><text:span text:style-name="T114">) <text:s text:c="17"/>/(</text:span><text:span text:style-name="T115">夜</text:span><text:span text:style-name="T116">) <text:s text:c="17"/></text:span></text:p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><text:span text:style-name="T119">6</text:span><text:span text:style-name="T120">、</text:span><text:span text:style-name="T121">*</text:span><text:span text:style-name="T122">手機：</text:span><text:span text:style-name="T123"><text:s text:c="31"/>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<text:span text:style-name="T127">7</text:span><text:span text:style-name="T128">、</text:span><text:span text:style-name="T129">*</text:span><text:span text:style-name="T130">自殺日期：民國</text:span><text:span text:style-name="T131"><text:s text:c="6"/></text:span><text:span text:style-name="T132">年</text:span><text:span text:style-name="T133"><text:s text:c="7"/></text:span><text:span text:style-name="T134">月</text:span><text:span text:style-name="T135"><text:s text:c="7"/></text:span><text:span text:style-name="T136">日</text:span></text:p>
          </table:table-cell>
          <table:covered-table-cell/>
          <table:covered-table-cell/>
          <table:covered-table-cell/>
          <table:table-cell table:style-name="TableCell137" table:number-columns-spanned="4">
            <text:p text:style-name="P138"><text:span text:style-name="T139">8</text:span><text:span text:style-name="T140">、</text:span><text:span text:style-name="T141">*</text:span><text:span text:style-name="T142">通報日期：民國</text:span><text:span text:style-name="T143"><text:s text:c="8"/></text:span><text:span text:style-name="T144">年</text:span><text:span text:style-name="T145"><text:s text:c="9"/></text:span><text:span text:style-name="T146">月</text:span><text:span text:style-name="T147"><text:s text:c="7"/></text:span><text:span text:style-name="T148">日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<text:span text:style-name="T152">9</text:span><text:span text:style-name="T153">、</text:span><text:span text:style-name="T154">*</text:span><text:span text:style-name="T155">婚姻狀況：</text:span><text:span text:style-name="T156">□</text:span><text:span text:style-name="T157">未婚</text:span><text:span text:style-name="T158">□</text:span><text:span text:style-name="T159">已婚</text:span><text:span text:style-name="T160">□</text:span><text:span text:style-name="T161">離婚</text:span><text:span text:style-name="T162">□</text:span><text:span text:style-name="T163">喪偶</text:span><text:span text:style-name="T164">□</text:span><text:span text:style-name="T165">不詳</text:span></text:p>
          </table:table-cell>
          <table:covered-table-cell/>
          <table:covered-table-cell/>
          <table:covered-table-cell/>
          <table:table-cell table:style-name="TableCell166" table:number-columns-spanned="4">
            <text:p text:style-name="P167"><text:span text:style-name="T168">10</text:span><text:span text:style-name="T169">、</text:span><text:span text:style-name="T170">*</text:span><text:span text:style-name="T171">最高學歷：</text:span><text:span text:style-name="T172">□</text:span><text:span text:style-name="T173">國小</text:span><text:span text:style-name="T174">□</text:span><text:span text:style-name="T175">國中</text:span><text:span text:style-name="T176">□</text:span><text:span text:style-name="T177">高中</text:span><text:span text:style-name="T178">□</text:span><text:span text:style-name="T179">大專</text:span><text:span text:style-name="T180">□</text:span><text:span text:style-name="T181">碩士</text:span></text:p>
            <text:p text:style-name="P182"><text:span text:style-name="T183"><text:s text:c="15"/>□</text:span><text:span text:style-name="T184">博士</text:span><text:span text:style-name="T185">□</text:span><text:span text:style-name="T186">不詳</text:span><text:span text:style-name="T187"><text:s/>□</text:span><text:span text:style-name="T188">未接受教育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11</text:span><text:span text:style-name="T193">、</text:span><text:span text:style-name="T194">*</text:span><text:span text:style-name="T195">職業：</text:span></text:p>
          </table:table-cell>
          <table:table-cell table:style-name="TableCell196" table:number-columns-spanned="4">
            <text:p text:style-name="P197"><text:span text:style-name="T198">□</text:span><text:span text:style-name="T199">專業人員</text:span><text:span text:style-name="T200">(</text:span><text:span text:style-name="T201">持有證照者</text:span><text:span text:style-name="T202">)</text:span><text:span text:style-name="T203"><text:s text:c="3"/></text:span><text:span text:style-name="T204">□</text:span><text:span text:style-name="T205">農林漁牧業生產人員</text:span></text:p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><text:span text:style-name="T208">□</text:span><text:span text:style-name="T209">技藝有關工作人員</text:span><text:span text:style-name="T210"><text:s text:c="5"/>□</text:span><text:span text:style-name="T211">機械設備操作工及組裝人員</text:span>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2">
            <text:p text:style-name="P216"><text:span text:style-name="T217">□</text:span><text:span text:style-name="T218">服務及售貨工作人員</text:span></text:p>
          </table:table-cell>
          <table:covered-table-cell/>
          <table:table-cell table:style-name="TableCell219" table:number-columns-spanned="2">
            <text:p text:style-name="P220"><text:span text:style-name="T221">□</text:span><text:span text:style-name="T222">基層技術工及勞力工</text:span></text:p>
          </table:table-cell>
          <table:covered-table-cell/>
          <table:table-cell table:style-name="TableCell223">
            <text:p text:style-name="P224"><text:span text:style-name="T225">□</text:span><text:span text:style-name="T226">事務支援人員</text:span></text:p>
          </table:table-cell>
          <table:table-cell table:style-name="TableCell227" table:number-columns-spanned="2">
            <text:p text:style-name="P228"><text:span text:style-name="T229">□</text:span><text:span text:style-name="T230">學生（校名：</text:span><text:span text:style-name="T231"><text:s text:c="12"/></text:span><text:span text:style-name="T232">）</text:span></text:p>
          </table:table-cell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2">
            <text:p text:style-name="P237"><text:span text:style-name="T238">□</text:span><text:span text:style-name="T239">軍人</text:span><text:span text:style-name="T240"><text:s text:c="6"/>□</text:span><text:span text:style-name="T241">家管</text:span></text:p>
          </table:table-cell>
          <table:covered-table-cell/>
          <table:table-cell table:style-name="TableCell242" table:number-columns-spanned="2">
            <text:p text:style-name="P243"><text:span text:style-name="T244">□</text:span><text:span text:style-name="T245">退休</text:span><text:span text:style-name="T246"><text:s text:c="3"/>□</text:span><text:span text:style-name="T247">失業</text:span></text:p>
          </table:table-cell>
          <table:covered-table-cell/>
          <table:table-cell table:style-name="TableCell248">
            <text:p text:style-name="P249"><text:span text:style-name="T250">□</text:span><text:span text:style-name="T251">無業</text:span></text:p>
          </table:table-cell>
          <table:table-cell table:style-name="TableCell252" table:number-columns-spanned="2">
            <text:p text:style-name="P253"><text:span text:style-name="T254">□</text:span><text:span text:style-name="T255">其他：</text:span><text:span text:style-name="T256"><text:s text:c="17"/></text:span></text:p>
          </table:table-cell>
          <table:covered-table-cell/>
        </table:table-row>
        <table:table-row table:style-name="TableRow257">
          <table:table-cell table:style-name="TableCell258" table:number-columns-spanned="8">
            <text:p text:style-name="P259"><text:span text:style-name="T260">12</text:span><text:span text:style-name="T261">、特殊</text:span><text:span text:style-name="T262">身分別註記</text:span><text:span text:style-name="T263">：</text:span><text:span text:style-name="T264">□精神病人□藥癮者□酒癮者□家暴被害人□家暴加害人□性侵害被害人□性侵害加害人 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8">
            <text:p text:style-name="P267"><text:span text:style-name="T268">13</text:span><text:span text:style-name="T269">、戶籍住址：</text:span><text:span text:style-name="T270"><text:s text:c="10"/></text:span><text:span text:style-name="T271">縣</text:span><text:span text:style-name="T272">/</text:span><text:span text:style-name="T273">市</text:span><text:span text:style-name="T274"><text:s text:c="11"/></text:span><text:span text:style-name="T275">鄉</text:span><text:span text:style-name="T276">/</text:span><text:span text:style-name="T277">鎮</text:span><text:span text:style-name="T278">/</text:span><text:span text:style-name="T279">市</text:span><text:span text:style-name="T280">/</text:span><text:span text:style-name="T281">區</text:span><text:span text:style-name="T282"><text:s text:c="12"/></text:span><text:span text:style-name="T283">村</text:span><text:span text:style-name="T284">/</text:span><text:span text:style-name="T285">里</text:span><text:span text:style-name="T286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8">
            <text:p text:style-name="P289"><text:span text:style-name="T290">14</text:span><text:span text:style-name="T291">、</text:span><text:span text:style-name="T292">*</text:span><text:span text:style-name="T293">居住住址：</text:span><text:span text:style-name="T294"><text:s text:c="10"/></text:span><text:span text:style-name="T295">縣</text:span><text:span text:style-name="T296">/</text:span><text:span text:style-name="T297">市</text:span><text:span text:style-name="T298"><text:s text:c="11"/></text:span><text:span text:style-name="T299">鄉</text:span><text:span text:style-name="T300">/</text:span><text:span text:style-name="T301">鎮</text:span><text:span text:style-name="T302">/</text:span><text:span text:style-name="T303">市</text:span><text:span text:style-name="T304">/</text:span><text:span text:style-name="T305">區</text:span><text:span text:style-name="T306"><text:s text:c="12"/></text:span><text:span text:style-name="T307">村</text:span><text:span text:style-name="T308">/</text:span><text:span text:style-name="T309">里</text:span><text:span text:style-name="T310">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8">
            <text:p text:style-name="P313"><text:span text:style-name="T314">15</text:span><text:span text:style-name="T315">、</text:span><text:span text:style-name="T316">*</text:span><text:span text:style-name="T317">與人同住：</text:span><text:span text:style-name="T318">□</text:span><text:span text:style-name="T319">是</text:span><text:span text:style-name="T320"><text:s text:c="2"/>□</text:span><text:span text:style-name="T321">否</text:span><text:span text:style-name="T322"><text:s text:c="2"/>□</text:span><text:span text:style-name="T323">不詳</text:span><text:span text:style-name="T32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8">
            <text:p text:style-name="P327"><text:span text:style-name="T328">16</text:span><text:span text:style-name="T329">、</text:span><text:span text:style-name="T330">*</text:span><text:span text:style-name="T331">聯絡人</text:span><text:span text:style-name="T332">(1)</text:span><text:span text:style-name="T333">姓名：</text:span><text:span text:style-name="T334"><text:s text:c="20"/></text:span><text:span text:style-name="T335">關係：</text:span><text:span text:style-name="T336"><text:s text:c="14"/></text:span><text:span text:style-name="T337">電話：</text:span><text:span text:style-name="T338"><text:s text:c="21"/></text:span><text:span text:style-name="T339">/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8">
            <text:p text:style-name="P342"><text:span text:style-name="T343"><text:s text:c="5"/></text:span><text:span text:style-name="T344">聯絡人</text:span><text:span text:style-name="T345">(2)</text:span><text:span text:style-name="T346">姓名：</text:span><text:span text:style-name="T347"><text:s text:c="19"/></text:span><text:span text:style-name="T348"><text:s/></text:span><text:span text:style-name="T349">關係：</text:span><text:span text:style-name="T350"><text:s text:c="13"/></text:span><text:span text:style-name="T351"><text:s/></text:span><text:span text:style-name="T352">電話：</text:span><text:span text:style-name="T353"><text:s text:c="21"/></text:span><text:span text:style-name="T354">/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8">
            <text:p text:style-name="P357"><text:span text:style-name="T358">17</text:span><text:span text:style-name="T359">、</text:span><text:span text:style-name="T360">*</text:span><text:span text:style-name="T361">自殺地點</text:span><text:span text:style-name="T362">(</text:span><text:span text:style-name="T363">自殺意念者非必填</text:span><text:span text:style-name="T364">)</text:span><text:span text:style-name="T365">：</text:span><text:span text:style-name="T366">□</text:span><text:span text:style-name="T367">自宅</text:span><text:span text:style-name="T368"><text:s/>□</text:span><text:span text:style-name="T369">租屋處</text:span><text:span text:style-name="T370"><text:s text:c="3"/>□</text:span><text:span text:style-name="T371">大樓（非自宅）</text:span><text:span text:style-name="T372"><text:s/>□</text:span><text:span text:style-name="T373">汽車</text:span><text:span text:style-name="T374"><text:s/>□</text:span><text:span text:style-name="T375">旅館</text:span><text:span text:style-name="T376"><text:s/>□</text:span><text:span text:style-name="T377">公園</text:span><text:span text:style-name="T378"><text:s/>□</text:span><text:span text:style-name="T379">馬路</text:span><text:span text:style-name="T380"><text:s/>□</text:span><text:span text:style-name="T381">鐵路</text:span><text:span text:style-name="T382">□</text:span><text:span text:style-name="T383">捷運</text:span></text:p>
            <text:p text:style-name="P384"><text:span text:style-name="T385"><text:s text:c="32"/>□</text:span><text:span text:style-name="T386">山區</text:span><text:span text:style-name="T387"><text:s/>□</text:span><text:span text:style-name="T388">河（海）</text:span><text:span text:style-name="T389"><text:s/>□</text:span><text:span text:style-name="T390">其他地點：</text:span><text:span text:style-name="T391"><text:s text:c="11"/></text:span><text:span text:style-name="T392"><text:s text:c="2"/></text:span></text:p>
            <text:p text:style-name="P393"><text:span text:style-name="T394">18</text:span><text:span text:style-name="T395">、</text:span><text:span text:style-name="T396">*</text:span><text:span text:style-name="T397">行為發生時是否有飲酒</text:span><text:span text:style-name="T398">(</text:span><text:span text:style-name="T399">自殺意念者非必填</text:span><text:span text:style-name="T400">): □</text:span><text:span text:style-name="T401">是</text:span><text:span text:style-name="T402"><text:s text:c="2"/>□</text:span><text:span text:style-name="T403">否</text:span><text:span text:style-name="T404"><text:s text:c="3"/>□</text:span><text:span text:style-name="T405">不詳</text:span><text:span text:style-name="T406"><text:s text:c="6"/></text:span></text:p>
            <text:p text:style-name="P407"><text:span text:style-name="T408">19</text:span><text:span text:style-name="T409">、</text:span><text:span text:style-name="T410">*</text:span><text:span text:style-name="T411">自殺方式：</text:span><text:span text:style-name="T412">(</text:span><text:span text:style-name="T413">複選，最多三種，</text:span><text:span text:style-name="T414">自殺意念者非必填</text:span><text:span text:style-name="T415">)</text:span></text:p>
            <table:table table:style-name="Table416">
              <table:table-columns>
                <table:table-column table:style-name="TableColumn417"/>
                <table:table-column table:style-name="TableColumn418"/>
                <table:table-column table:style-name="TableColumn419"/>
                <table:table-column table:style-name="TableColumn420"/>
                <table:table-column table:style-name="TableColumn421"/>
              </table:table-columns>
              <table:table-row table:style-name="TableRow422">
                <table:table-cell table:style-name="TableCell423">
                  <text:p text:style-name="P424"><text:span text:style-name="T425">□</text:span><text:span text:style-name="T426">安眠藥鎮靜劑</text:span></text:p>
                </table:table-cell>
                <table:table-cell table:style-name="TableCell427">
                  <text:p text:style-name="P428"><text:span text:style-name="T429">□</text:span><text:span text:style-name="T430">除安眠藥鎮靜劑之外藥物</text:span></text:p>
                </table:table-cell>
                <table:table-cell table:style-name="TableCell431">
                  <text:p text:style-name="P432"><text:span text:style-name="T433">□</text:span><text:span text:style-name="T434">以槍砲、氣槍及爆炸物</text:span></text:p>
                </table:table-cell>
                <table:table-cell table:style-name="TableCell435" table:number-columns-spanned="2">
                  <text:p text:style-name="P436"><text:span text:style-name="T437">□</text:span><text:span text:style-name="T438">服用或施打毒品過量</text:span></text:p>
                </table:table-cell>
                <table:covered-table-cell/>
              </table:table-row>
              <table:table-row table:style-name="TableRow439">
                <table:table-cell table:style-name="TableCell440">
                  <text:p text:style-name="P441"><text:span text:style-name="T442">□</text:span><text:span text:style-name="T443">一般農藥</text:span><text:span text:style-name="T444">(</text:span><text:span text:style-name="T445">如：農用殺蟲劑、除草劑、生長劑等</text:span><text:span text:style-name="T446">)</text:span></text:p>
                </table:table-cell>
                <table:table-cell table:style-name="TableCell447">
                  <text:p text:style-name="P448"><text:span text:style-name="T449">□</text:span><text:span text:style-name="T450">巴拉刈農藥</text:span></text:p>
                </table:table-cell>
                <table:table-cell table:style-name="TableCell451">
                  <text:p text:style-name="P452"><text:span text:style-name="T453">□</text:span><text:span text:style-name="T454">一般病媒殺蟲劑</text:span><text:span text:style-name="T455">(</text:span><text:span text:style-name="T456">如：蟑螂、螞蟻、老鼠藥等</text:span><text:span text:style-name="T457">)</text:span></text:p>
                </table:table-cell>
                <table:table-cell table:style-name="TableCell458" table:number-columns-spanned="2">
                  <text:p text:style-name="P459"><text:span text:style-name="T460">□</text:span><text:span text:style-name="T461">化學物品</text:span><text:span text:style-name="T462">(</text:span><text:span text:style-name="T463">如：漂白水</text:span><text:span text:style-name="T464">清潔劑、鹽酸等</text:span><text:span text:style-name="T465">)</text:span></text:p>
                </table:table-cell>
                <table:covered-table-cell/>
              </table:table-row>
              <table:table-row table:style-name="TableRow466">
                <table:table-cell table:style-name="TableCell467">
                  <text:p text:style-name="P468"><text:span text:style-name="T469">□</text:span><text:span text:style-name="T470">割腕</text:span></text:p>
                </table:table-cell>
                <table:table-cell table:style-name="TableCell471">
                  <text:p text:style-name="P472"><text:span text:style-name="T473">□</text:span><text:span text:style-name="T474">其他部位之切穿工具</text:span></text:p>
                </table:table-cell>
                <table:table-cell table:style-name="TableCell475">
                  <text:p text:style-name="P476"><text:span text:style-name="T477">□</text:span><text:span text:style-name="T478">上吊、自縊</text:span></text:p>
                </table:table-cell>
                <table:table-cell table:style-name="TableCell479" table:number-columns-spanned="2">
                  <text:p text:style-name="P480"><text:span text:style-name="T481">□</text:span><text:span text:style-name="T482">悶死及窒息</text:span><text:span text:style-name="T483">(</text:span><text:span text:style-name="T484">如塑膠袋套頭</text:span><text:span text:style-name="T485">)</text:span></text:p>
                </table:table-cell>
                <table:covered-table-cell/>
              </table:table-row>
              <table:table-row table:style-name="TableRow486">
                <table:table-cell table:style-name="TableCell487">
                  <text:p text:style-name="P488"><text:span text:style-name="T489">□</text:span><text:span text:style-name="T490">燒炭</text:span></text:p>
                </table:table-cell>
                <table:table-cell table:style-name="TableCell491">
                  <text:p text:style-name="P492"><text:span text:style-name="T493">□</text:span><text:span text:style-name="T494">汽車廢氣</text:span></text:p>
                </table:table-cell>
                <table:table-cell table:style-name="TableCell495">
                  <text:p text:style-name="P496"><text:span text:style-name="T497">□</text:span><text:span text:style-name="T498">家用瓦斯</text:span></text:p>
                </table:table-cell>
                <table:table-cell table:style-name="TableCell499" table:number-columns-spanned="2">
                  <text:p text:style-name="P500"><text:span text:style-name="T501">□</text:span><text:span text:style-name="T502">自焚</text:span></text:p>
                </table:table-cell>
                <table:covered-table-cell/>
              </table:table-row>
              <table:table-row table:style-name="TableRow503">
                <table:table-cell table:style-name="TableCell504">
                  <text:p text:style-name="P505"><text:span text:style-name="T506">□</text:span><text:span text:style-name="T507">臥、跳軌</text:span><text:span text:style-name="T508">(</text:span><text:span text:style-name="T509">含鐵路、捷運等</text:span><text:span text:style-name="T510">)</text:span></text:p>
                </table:table-cell>
                <table:table-cell table:style-name="TableCell511">
                  <text:p text:style-name="P512"><text:span text:style-name="T513">□</text:span><text:span text:style-name="T514">撞擊</text:span><text:span text:style-name="T515">(</text:span><text:span text:style-name="T516">如：撞牆、撞車等</text:span><text:span text:style-name="T517">)</text:span></text:p>
                </table:table-cell>
                <table:table-cell table:style-name="TableCell518">
                  <text:p text:style-name="P519"><text:span text:style-name="T520">□</text:span><text:span text:style-name="T521">溺水</text:span><text:span text:style-name="T522">(</text:span><text:span text:style-name="T523">淹死</text:span><text:span text:style-name="T524">);</text:span><text:span text:style-name="T525">跳水</text:span></text:p>
                </table:table-cell>
                <table:table-cell table:style-name="TableCell526" table:number-columns-spanned="2">
                  <text:p text:style-name="P527"><text:span text:style-name="T528">□</text:span><text:span text:style-name="T529">其他氣體及蒸汽</text:span></text:p>
                </table:table-cell>
                <table:covered-table-cell/>
              </table:table-row>
              <table:table-row table:style-name="TableRow530">
                <table:table-cell table:style-name="TableCell531">
                  <text:p text:style-name="P532"><text:span text:style-name="T533">□</text:span><text:span text:style-name="T534">高處跳下</text:span></text:p>
                </table:table-cell>
                <table:table-cell table:style-name="TableCell535" table:number-columns-spanned="3">
                  <text:p text:style-name="P536"><text:span text:style-name="T537">□</text:span><text:span text:style-name="T538">除了上列方式之外之自殺方式：</text:span><text:span text:style-name="T539"><text:s/></text:span><text:span text:style-name="T540"><text:s text:c="10"/></text:span></text:p>
                </table:table-cell>
                <table:covered-table-cell/>
                <table:covered-table-cell/>
                <table:table-cell table:style-name="TableCell541">
                  <text:p text:style-name="P542"/>
                </table:table-cell>
              </table:table-row>
            </table:table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8">
            <text:p text:style-name="P546"><text:span text:style-name="T547">20</text:span><text:span text:style-name="T548">、</text:span><text:span text:style-name="T549">*</text:span><text:span text:style-name="T550">自殺原因：</text:span><text:span text:style-name="T551">(</text:span><text:span text:style-name="T552">複選，最多三種</text:span><text:span text:style-name="T553">)</text:span></text:p>
            <table:table table:style-name="Table554">
              <table:table-columns>
                <table:table-column table:style-name="TableColumn555"/>
                <table:table-column table:style-name="TableColumn556"/>
                <table:table-column table:style-name="TableColumn557"/>
                <table:table-column table:style-name="TableColumn558"/>
              </table:table-columns>
              <table:table-row table:style-name="TableRow559">
                <table:table-cell table:style-name="TableCell560">
                  <text:p text:style-name="P561"><text:span text:style-name="T562">情感</text:span><text:span text:style-name="T563">/</text:span><text:span text:style-name="T564">人際關係</text:span></text:p>
                  <text:p text:style-name="P565"><text:span text:style-name="T566">□</text:span><text:span text:style-name="T567">夫妻問題</text:span></text:p>
                  <text:p text:style-name="P568"><text:span text:style-name="T569">□</text:span><text:span text:style-name="T570">家庭成員問題</text:span></text:p>
                  <text:p text:style-name="P571"><text:span text:style-name="T572">□</text:span><text:span text:style-name="T573">感情因素</text:span><text:span text:style-name="T574">(</text:span><text:span text:style-name="T575">如男女朋友</text:span><text:span text:style-name="T576">)</text:span></text:p>
                  <text:p text:style-name="P577"><text:span text:style-name="T578">□</text:span><text:span text:style-name="T579">喪親、喪偶</text:span></text:p>
                </table:table-cell>
                <table:table-cell table:style-name="TableCell580">
                  <text:p text:style-name="P581"><text:span text:style-name="T582">精神健康</text:span><text:span text:style-name="T583">/</text:span><text:span text:style-name="T584">物質濫用</text:span></text:p>
                  <text:p text:style-name="P585"><text:span text:style-name="T586">□</text:span><text:span text:style-name="T587">憂鬱傾向、罹患憂鬱症或</text:span></text:p>
                  <text:p text:style-name="P588"><text:span text:style-name="T589"><text:s text:c="2"/></text:span><text:span text:style-name="T590">其他精神疾病</text:span></text:p>
                  <text:p text:style-name="P591"><text:span text:style-name="T592">□</text:span><text:span text:style-name="T593">物質濫用</text:span><text:span text:style-name="T594">(</text:span><text:span text:style-name="T595">酒、藥、毒品</text:span><text:span text:style-name="T596">)</text:span></text:p>
                  <text:p text:style-name="P597"/>
                </table:table-cell>
                <table:table-cell table:style-name="TableCell598">
                  <text:p text:style-name="P599"><text:span text:style-name="T600">工作</text:span><text:span text:style-name="T601">/</text:span><text:span text:style-name="T602">經濟</text:span></text:p>
                  <text:p text:style-name="P603"><text:span text:style-name="T604">□</text:span><text:span text:style-name="T605">職場工作壓力</text:span></text:p>
                  <text:p text:style-name="P606"><text:span text:style-name="T607">□</text:span><text:span text:style-name="T608">失業</text:span></text:p>
                  <text:p text:style-name="P609"><text:span text:style-name="T610">□</text:span><text:span text:style-name="T611">債務</text:span></text:p>
                  <text:p text:style-name="P612"/>
                </table:table-cell>
                <table:table-cell table:style-name="TableCell613">
                  <text:p text:style-name="P614"><text:span text:style-name="T615">生理疾病</text:span></text:p>
                  <text:p text:style-name="P616"><text:span text:style-name="T617">□</text:span><text:span text:style-name="T618">慢性化的疾病問題</text:span><text:span text:style-name="T619">(</text:span><text:span text:style-name="T620">如：久病不癒</text:span><text:span text:style-name="T621">)</text:span></text:p>
                  <text:p text:style-name="P622"><text:span text:style-name="T623">□</text:span><text:span text:style-name="T624">急性化的疾病問題</text:span><text:span text:style-name="T625">(</text:span><text:span text:style-name="T626">如：初得知患病</text:span><text:span text:style-name="T627">)</text:span></text:p>
                </table:table-cell>
              </table:table-row>
              <table:table-row table:style-name="TableRow628">
                <table:table-cell table:style-name="TableCell629">
                  <text:p text:style-name="P630"><text:span text:style-name="T631">校園學生問題</text:span></text:p>
                  <text:p text:style-name="P632"><text:span text:style-name="T633">□</text:span><text:span text:style-name="T634">學校適應問題、</text:span></text:p>
                  <text:p text:style-name="P635"><text:span text:style-name="T636">□</text:span><text:span text:style-name="T637">生涯規劃因素</text:span></text:p>
                </table:table-cell>
                <table:table-cell table:style-name="TableCell638">
                  <text:p text:style-name="P639"><text:span text:style-name="T640">迫害問題</text:span></text:p>
                  <text:p text:style-name="P641"><text:span text:style-name="T642">□</text:span><text:span text:style-name="T643">遭受騷擾、</text:span><text:span text:style-name="T644">□</text:span><text:span text:style-name="T645">遭受暴力</text:span></text:p>
                  <text:p text:style-name="P646"><text:span text:style-name="T647">□</text:span><text:span text:style-name="T648">遭受詐騙</text:span></text:p>
                </table:table-cell>
                <table:table-cell table:style-name="TableCell649">
                  <text:p text:style-name="P650"><text:span text:style-name="T651">其他</text:span></text:p>
                  <text:p text:style-name="P652"><text:span text:style-name="T653">□</text:span><text:span text:style-name="T654">兵役因素</text:span></text:p>
                  <text:p text:style-name="P655"><text:span text:style-name="T656">□</text:span><text:span text:style-name="T657">畏罪自殺、官司問題</text:span></text:p>
                  <text:p text:style-name="P658"><text:span text:style-name="T659">□</text:span><text:span text:style-name="T660">其他：</text:span><text:span text:style-name="T661"><text:s text:c="19"/></text:span></text:p>
                </table:table-cell>
                <table:table-cell table:style-name="TableCell662">
                  <text:p text:style-name="P663"><text:span text:style-name="T664">不願說明或無法說明</text:span></text:p>
                  <text:p text:style-name="P665"><text:span text:style-name="T666">□</text:span><text:span text:style-name="T667">個案</text:span><text:span text:style-name="T668">(</text:span><text:span text:style-name="T669">家屬</text:span><text:span text:style-name="T670">)</text:span><text:span text:style-name="T671">不願說明</text:span></text:p>
                  <text:p text:style-name="P672"><text:span text:style-name="T673">□</text:span><text:span text:style-name="T674">個案因身體狀況無法說明</text:span></text:p>
                  <text:p text:style-name="P675"><text:span text:style-name="T676">□</text:span><text:span text:style-name="T677">不詳</text:span></text:p>
                </table:table-cell>
              </table:table-row>
            </table:table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8">
            <text:p text:style-name="P681"><text:span text:style-name="T682">21</text:span><text:span text:style-name="T683">、有無其他人一起自殺：</text:span><text:span text:style-name="T684">□</text:span><text:span text:style-name="T685">有，關係：</text:span><text:span text:style-name="T686"><text:s text:c="18"/></text:span><text:span text:style-name="T687"><text:s text:c="2"/>□</text:span><text:span text:style-name="T688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 table:number-columns-spanned="8">
            <text:p text:style-name="P691"><text:span text:style-name="T692">22</text:span><text:span text:style-name="T693">、目前是否有在精神科就診或進行心理健康諮詢：</text:span><text:span text:style-name="T694">□</text:span><text:span text:style-name="T695">有，疾病診斷：</text:span><text:span text:style-name="T696"><text:s text:c="28"/></text:span><text:span text:style-name="T697">□<text:s/></text:span><text:span text:style-name="T698">無</text:span><text:span text:style-name="T699"><text:s text:c="2"/>□</text:span><text:span text:style-name="T700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 table:number-columns-spanned="8">
            <text:p text:style-name="P703"><text:span text:style-name="T704">2</text:span><text:span text:style-name="T705">3、</text:span><text:span text:style-name="T706">*</text:span><text:span text:style-name="T707">處置情</text:span><text:span text:style-name="T708">形：</text:span></text:p>
            <text:p text:style-name="P709"/>
            <text:p text:style-name="P710"><text:span text:style-name="T711"><text:s text:c="5"/>□</text:span><text:span text:style-name="T712">未送醫</text:span><text:span text:style-name="T713"><text:s text:c="16"/>□</text:span><text:span text:style-name="T714">送醫，</text:span><text:span text:style-name="T715"><text:s text:c="19"/></text:span><text:span text:style-name="T716">醫院</text:span><text:span text:style-name="T717"><text:s text:c="7"/>□</text:span><text:span text:style-name="T718">其他</text:span><text:span text:style-name="T719"><text:s text:c="21"/></text:span><text:span text:style-name="T720"><text:s/></text:span></text:p>
            <text:p text:style-name="P721"/>
            <text:p text:style-name="P722"><text:span text:style-name="T723">24</text:span><text:span text:style-name="T724">、注意事項</text:span><text:span text:style-name="T725">(</text:span><text:span text:style-name="T726">含其他相關資訊，</text:span><text:span text:style-name="T727">請務必詳訴案情</text:span><text:span text:style-name="T728">)</text:span><text:span text:style-name="T729">：</text:span></text:p>
            <text:p text:style-name="P7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31"><draw:frame draw:z-index="251657216" draw:id="id3" draw:style-name="a3" draw:name="Text Box 2" text:anchor-type="paragraph" svg:x="0.46458in" svg:y="0.09792in" svg:width="7.20139in" svg:height="0.66528in" style:rel-width="scale" style:rel-height="scale"><draw:text-box><text:list text:style-name="LFO1" text:continue-numbering="true"><text:list-item><text:p text:style-name="P732"><text:span text:style-name="T733">請將本表單傳真予臺南市政府衛生局心理健康科</text:span><text:span text:style-name="T734"><text:s/></text:span><text:span text:style-name="T735">(</text:span><text:span text:style-name="T736">傳真電話</text:span><text:span text:style-name="T737"><text:s/></text:span><text:span text:style-name="T738">06-3358161)</text:span><text:span text:style-name="T739">，並於衛生局上班時間</text:span><text:span text:style-name="T740">(8:00-12:00</text:span><text:span text:style-name="T741">；</text:span><text:span text:style-name="T742">13:30-17:30)</text:span><text:span text:style-name="T743">來電確認</text:span><text:span text:style-name="T744">(06)70</text:span><text:span text:style-name="T745">3</text:span><text:span text:style-name="T746">4981#194</text:span><text:span text:style-name="T747">郭慧雅心理輔導員</text:span><text:span text:style-name="T748">。</text:span></text:p></text:list-item><text:list-item><text:p text:style-name="P749"><text:span text:style-name="T750">＊符號，為必填欄位</text:span></text:p></text:list-item></text:list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200%"/>
      <style:text-properties style:font-name="Arial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2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2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Calibri" style:font-name-asian="標楷體" style:font-name-complex="Calibri"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新細明體" style:font-name-asian="新細明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>
      <style:text-properties style:font-name="新細明體" style:font-name-asian="新細明體" style:font-name-complex="Times New Roman"/>
    </style:style>
    <style:style style:name="WW8Num3z1" style:display-name="WW8Num3z1" style:family="text">
      <style:text-properties style:font-name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標楷體" style:font-name-complex="Calibri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3937in" fo:margin-bottom="0.5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3027in"/>
      </style:footer-style>
    </style:page-layout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15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Calibri" style:font-name-asian="標楷體" style:font-name-complex="標楷體" fo:font-weight="bold" style:font-weight-asian="bold" style:font-weight-complex="bold" fo:letter-spacing="0.0208in" fo:font-size="14pt" style:font-size-asian="14pt" style:font-size-complex="14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Calibri" style:font-name-asian="標楷體" style:font-name-complex="Calibri"/>
    </style:style>
    <style:style style:name="T20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Text Box 1" text:anchor-type="paragraph" svg:x="5.6875in" svg:y="0.02917in" svg:width="2.09653in" svg:height="0.43264in" style:rel-width="scale" style:rel-height="scale"><draw:text-box><text:p text:style-name="頁首"><text:span text:style-name="T13">FAX：3358161 <text:s/></text:span><text:span text:style-name="T14">(*為必填欄位)</text:span></text:p><text:p text:style-name="P15"/></draw:text-box><svg:title/><svg:desc/></draw:frame><draw:frame draw:z-index="251660288" draw:id="id1" draw:style-name="a1" draw:name="Text Box 2" text:anchor-type="paragraph" svg:x="1.33333in" svg:y="-0.13194in" svg:width="4.99931in" svg:height="0.62431in" style:rel-width="scale" style:rel-height="scale"><draw:text-box><text:p text:style-name="P16"><text:span text:style-name="T17">臺南市政府警察局自殺防治通報單</text:span></text:p><text:p text:style-name="P18"><text:span text:style-name="T19">請於上班時間</text:span><text:span text:style-name="T20">(8:00-12:00</text:span><text:span text:style-name="T21">；</text:span><text:span text:style-name="T22">13:30-17:30)</text:span><text:span text:style-name="T23">來電確認</text:span></text:p></draw:text-box><svg:title/><svg:desc/></draw:frame><text:tab/><text:tab/></text:p>
        <text:p text:style-name="頁首"><text:tab/><text:s text:c="71"/><text:span text:style-name="T24"><text:s text:c="20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自殺防治通報關懷單</dc:title>
    <dc:subject/>
    <meta:initial-creator>XXX</meta:initial-creator>
    <dc:creator>心理健康科79008</dc:creator>
    <meta:creation-date>2021-02-05T00:49:00Z</meta:creation-date>
    <dc:date>2023-10-26T01:38:00Z</dc:date>
    <meta:print-date>2021-02-05T00:48:00Z</meta:print-date>
    <meta:template xlink:href="Normal" xlink:type="simple"/>
    <meta:editing-cycles>6</meta:editing-cycles>
    <meta:editing-duration>PT240S</meta:editing-duration>
    <meta:document-statistic meta:page-count="2" meta:paragraph-count="4" meta:word-count="322" meta:character-count="2160" meta:row-count="15" meta:non-whitespace-character-count="1842"/>
  </office:meta>
</office:document-meta>
</file>