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8895in" style:use-optimal-column-width="false"/>
    </style:style>
    <style:style style:name="TableColumn3" style:family="table-column">
      <style:table-column-properties style:column-width="1.0013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1.3423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Column8" style:family="table-column">
      <style:table-column-properties style:column-width="0.0819in" style:use-optimal-column-width="false"/>
    </style:style>
    <style:style style:name="TableColumn9" style:family="table-column">
      <style:table-column-properties style:column-width="1.8923in" style:use-optimal-column-width="false"/>
    </style:style>
    <style:style style:name="Table1" style:family="table" style:master-page-name="MP0">
      <style:table-properties style:width="7.7194in" fo:margin-left="-0.0034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83" style:family="table-row">
      <style:table-row-properties style:min-row-height="0.325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8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style:font-name-complex="新細明體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8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0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right="-0.075in"/>
    </style:style>
    <style:style style:name="T2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21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right="-0.075in"/>
    </style:style>
    <style:style style:name="T22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3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5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right="-0.075in"/>
    </style:style>
    <style:style style:name="T26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right="-0.1034in"/>
    </style:style>
    <style:style style:name="T26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1965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-0.3381in" fo:text-indent="0.3388in">
        <style:tab-stops/>
      </style:paragraph-properties>
    </style:style>
    <style:style style:name="T2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3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1.377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4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3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4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3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olumn452" style:family="table-column">
      <style:table-column-properties style:column-width="1.8958in"/>
    </style:style>
    <style:style style:name="TableColumn453" style:family="table-column">
      <style:table-column-properties style:column-width="1.7791in"/>
    </style:style>
    <style:style style:name="TableColumn454" style:family="table-column">
      <style:table-column-properties style:column-width="1.8708in"/>
    </style:style>
    <style:style style:name="TableColumn455" style:family="table-column">
      <style:table-column-properties style:column-width="0.0666in"/>
    </style:style>
    <style:style style:name="TableColumn456" style:family="table-column">
      <style:table-column-properties style:column-width="1.8701in"/>
    </style:style>
    <style:style style:name="Table451" style:family="table">
      <style:table-properties style:width="7.4826in" fo:margin-left="0in" table:align="left"/>
    </style:style>
    <style:style style:name="TableRow457" style:family="table-row">
      <style:table-row-properties style:min-row-height="0.2527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466" style:family="table-row">
      <style:table-row-properties style:min-row-height="0.1965in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Row475" style:family="table-row">
      <style:table-row-properties style:min-row-height="0.1965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484" style:family="table-row">
      <style:table-row-properties style:min-row-height="0.1965in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493" style:family="table-row">
      <style:table-row-properties style:min-row-height="0.1965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502" style:family="table-row">
      <style:table-row-properties style:min-row-height="0.1965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509" style:family="table-row">
      <style:table-row-properties style:min-row-height="0.1965in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515" style:family="table-row">
      <style:table-row-properties style:min-row-height="1.8208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5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26" style:family="table-column">
      <style:table-column-properties style:column-width="1.8562in"/>
    </style:style>
    <style:style style:name="TableColumn527" style:family="table-column">
      <style:table-column-properties style:column-width="1.8555in"/>
    </style:style>
    <style:style style:name="TableColumn528" style:family="table-column">
      <style:table-column-properties style:column-width="1.8555in"/>
    </style:style>
    <style:style style:name="TableColumn529" style:family="table-column">
      <style:table-column-properties style:column-width="1.9152in"/>
    </style:style>
    <style:style style:name="Table525" style:family="table">
      <style:table-properties style:width="7.4826in" fo:margin-left="0in" table:align="left"/>
    </style:style>
    <style:style style:name="TableRow530" style:family="table-row">
      <style:table-row-properties style:min-row-height="0.9152in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4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7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8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justify"/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8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9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0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1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3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</style:style>
    <style:style style:name="T6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5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672" style:family="table-row">
      <style:table-row-properties style:min-row-height="0.7069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7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67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2pt" style:font-size-asian="2pt" style:font-size-complex="2pt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8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8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2pt" style:font-size-asian="2pt" style:font-size-complex="2pt"/>
    </style:style>
    <style:style style:name="P693" style:parent-style-name="內文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8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69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0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paragraph-properties fo:line-height="0.2222in"/>
    </style:style>
    <style:style style:name="T7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05" style:parent-style-name="預設段落字型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11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20" style:parent-style-name="內文" style:family="paragraph">
      <style:paragraph-properties fo:line-height="0.2222in"/>
    </style:style>
    <style:style style:name="T72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29"><text:span text:style-name="T30">＊</text:span><text:span text:style-name="T31"><draw:frame draw:z-index="251658240" draw:id="id2" draw:style-name="a2" draw:name="Text Box 3" text:anchor-type="paragraph" svg:x="0.11597in" svg:y="-0.52222in" svg:width="1.16528in" svg:height="0.37431in" style:rel-width="scale" style:rel-height="scale"><draw:text-box><text:p text:style-name="內文"><text:span text:style-name="T32">110/2/4</text:span><text:span text:style-name="T33">修訂</text:span></text:p></draw:text-box><svg:title/><svg:desc/></draw:frame></text:span><text:span text:style-name="T34">通報單位：</text:span><text:span text:style-name="T35"><text:s text:c="15"/></text:span></text:p>
          </table:table-cell>
          <table:covered-table-cell/>
          <table:table-cell table:style-name="TableCell36" table:number-columns-spanned="2">
            <text:p text:style-name="P37"><text:span text:style-name="T38">＊</text:span><text:span text:style-name="T39">通報人姓名：</text:span><text:span text:style-name="T40"><text:s text:c="15"/></text:span></text:p>
          </table:table-cell>
          <table:covered-table-cell/>
          <table:table-cell table:style-name="TableCell41" table:number-columns-spanned="3">
            <text:p text:style-name="P42"><text:span text:style-name="T43">＊</text:span><text:span text:style-name="T44">通報人電話：</text:span><text:span text:style-name="T45"><text:s text:c="15"/></text:span></text:p>
          </table:table-cell>
          <table:covered-table-cell/>
          <table:covered-table-cell/>
          <table:table-cell table:style-name="TableCell46">
            <text:p text:style-name="P47"><text:span text:style-name="T48">單位主管</text:span><text:span text:style-name="T49">：</text:span><text:span text:style-name="T50"><text:s text:c="16"/></text:span></text:p>
          </table:table-cell>
        </table:table-row>
        <table:table-row table:style-name="TableRow51">
          <table:table-cell table:style-name="TableCell52" table:number-columns-spanned="8">
            <text:p text:style-name="P53"><text:span text:style-name="T54">*</text:span><text:span text:style-name="T55">自殺類別：</text:span><text:span text:style-name="T56">□</text:span><text:span text:style-name="T57">自殺死亡</text:span><text:span text:style-name="T58"><text:s text:c="2"/>□</text:span><text:span text:style-name="T59">自殺企圖</text:span><text:span text:style-name="T60">(</text:span><text:span text:style-name="T61">有行為，未死亡</text:span><text:span text:style-name="T62">)</text:span><text:span text:style-name="T63"><text:s text:c="2"/>□</text:span><text:span text:style-name="T64">自殺意念</text:span><text:span text:style-name="T65">(</text:span><text:span text:style-name="T66">有想法，沒有行為</text:span><text:span text:style-name="T67">)</text:span><text:span text:style-name="T68"><text:s text:c="2"/>□</text:span><text:span text:style-name="T69">因</text:span><text:span text:style-name="T70">本次</text:span><text:span text:style-name="T71">家暴案件表示有自殺念頭</text:span></text:p>
            <text:p text:style-name="P72"><text:span text:style-name="T73">*</text:span><text:span text:style-name="T74">通報來源：</text:span><text:span text:style-name="T75">□</text:span><text:span text:style-name="T76">民眾報案　</text:span><text:span text:style-name="T77">□</text:span><text:span text:style-name="T78">家屬報案　</text:span><text:span text:style-name="T79">□</text:span><text:span text:style-name="T80">網絡單位報案　</text:span><text:span text:style-name="T81">□</text:span><text:span text:style-name="T82">其他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1</text:span><text:span text:style-name="T87">、</text:span><text:span text:style-name="T88">*</text:span><text:span text:style-name="T89">個案姓名：</text:span><text:span text:style-name="T90"><text:s text:c="22"/>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2</text:span><text:span text:style-name="T94">、</text:span><text:span text:style-name="T95">*</text:span><text:span text:style-name="T96">身分證統一編號：</text:span><text:span text:style-name="T97"><text:s text:c="4"/></text:span><text:span text:style-name="T98"><text:s text:c="20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3</text:span><text:span text:style-name="T103">、</text:span><text:span text:style-name="T104">*</text:span><text:span text:style-name="T105">性別：</text:span><text:span text:style-name="T106">□</text:span><text:span text:style-name="T107">男</text:span><text:span text:style-name="T108"><text:s text:c="3"/>□</text:span><text:span text:style-name="T109">女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4</text:span><text:span text:style-name="T113">、年齡：</text:span><text:span text:style-name="T114"><text:s text:c="9"/></text:span><text:span text:style-name="T115">(</text:span><text:span text:style-name="T116">出生：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5</text:span><text:span text:style-name="T128">、</text:span><text:span text:style-name="T129">*</text:span><text:span text:style-name="T130">電話：</text:span><text:span text:style-name="T131">(</text:span><text:span text:style-name="T132">日</text:span><text:span text:style-name="T133">) <text:s text:c="17"/>/(</text:span><text:span text:style-name="T134">夜</text:span><text:span text:style-name="T135">) <text:s text:c="17"/></text:span>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6</text:span><text:span text:style-name="T139">、</text:span><text:span text:style-name="T140">*</text:span><text:span text:style-name="T141">手機：</text:span><text:span text:style-name="T142"><text:s text:c="31"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7</text:span><text:span text:style-name="T147">、</text:span><text:span text:style-name="T148">*</text:span><text:span text:style-name="T149">自殺日期：民國</text:span><text:span text:style-name="T150"><text:s text:c="6"/></text:span><text:span text:style-name="T151">年</text:span><text:span text:style-name="T152"><text:s text:c="7"/></text:span><text:span text:style-name="T153">月</text:span><text:span text:style-name="T154"><text:s text:c="7"/></text:span><text:span text:style-name="T155">日</text:span>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8</text:span><text:span text:style-name="T159">、</text:span><text:span text:style-name="T160">*</text:span><text:span text:style-name="T161">通報日期：民國</text:span><text:span text:style-name="T162"><text:s text:c="8"/></text:span><text:span text:style-name="T163">年</text:span><text:span text:style-name="T164"><text:s text:c="9"/></text:span><text:span text:style-name="T165">月</text:span><text:span text:style-name="T166"><text:s text:c="7"/></text:span><text:span text:style-name="T167">日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9</text:span><text:span text:style-name="T172">、</text:span><text:span text:style-name="T173">*</text:span><text:span text:style-name="T174">婚姻狀況：</text:span><text:span text:style-name="T175">□</text:span><text:span text:style-name="T176">未婚</text:span><text:span text:style-name="T177">□</text:span><text:span text:style-name="T178">已婚</text:span><text:span text:style-name="T179">□</text:span><text:span text:style-name="T180">離婚</text:span><text:span text:style-name="T181">□</text:span><text:span text:style-name="T182">喪偶</text:span><text:span text:style-name="T183">□</text:span><text:span text:style-name="T184">不詳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10</text:span><text:span text:style-name="T188">、</text:span><text:span text:style-name="T189">*</text:span><text:span text:style-name="T190">最高學歷：</text:span><text:span text:style-name="T191">□</text:span><text:span text:style-name="T192">國小</text:span><text:span text:style-name="T193">□</text:span><text:span text:style-name="T194">國中</text:span><text:span text:style-name="T195">□</text:span><text:span text:style-name="T196">高中</text:span><text:span text:style-name="T197">□</text:span><text:span text:style-name="T198">大專</text:span><text:span text:style-name="T199">□</text:span><text:span text:style-name="T200">碩士</text:span></text:p>
            <text:p text:style-name="P201"><text:span text:style-name="T202"><text:s text:c="15"/>□</text:span><text:span text:style-name="T203">博士</text:span><text:span text:style-name="T204">□</text:span><text:span text:style-name="T205">不詳</text:span><text:span text:style-name="T206"><text:s/>□</text:span><text:span text:style-name="T207">未接受教育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1</text:span><text:span text:style-name="T212">、</text:span><text:span text:style-name="T213">*</text:span><text:span text:style-name="T214">職業：</text:span></text:p>
          </table:table-cell>
          <table:table-cell table:style-name="TableCell215" table:number-columns-spanned="4">
            <text:p text:style-name="P216"><text:span text:style-name="T217">□</text:span><text:span text:style-name="T218">專業人員</text:span><text:span text:style-name="T219">(</text:span><text:span text:style-name="T220">持有證照者</text:span><text:span text:style-name="T221">)</text:span><text:span text:style-name="T222"><text:s text:c="3"/></text:span><text:span text:style-name="T223">□</text:span><text:span text:style-name="T224">農林漁牧業生產人員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□</text:span><text:span text:style-name="T228">技藝有關工作人員</text:span><text:span text:style-name="T229"><text:s text:c="5"/>□</text:span><text:span text:style-name="T230">機械設備操作工及組裝人員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□</text:span><text:span text:style-name="T237">服務及售貨工作人員</text:span></text:p>
          </table:table-cell>
          <table:covered-table-cell/>
          <table:table-cell table:style-name="TableCell238" table:number-columns-spanned="2">
            <text:p text:style-name="P239"><text:span text:style-name="T240">□</text:span><text:span text:style-name="T241">基層技術工及勞力工</text:span></text:p>
          </table:table-cell>
          <table:covered-table-cell/>
          <table:table-cell table:style-name="TableCell242">
            <text:p text:style-name="P243"><text:span text:style-name="T244">□</text:span><text:span text:style-name="T245">事務支援人員</text:span></text:p>
          </table:table-cell>
          <table:table-cell table:style-name="TableCell246" table:number-columns-spanned="2">
            <text:p text:style-name="P247"><text:span text:style-name="T248">□</text:span><text:span text:style-name="T249">學生（校名：</text:span><text:span text:style-name="T250"><text:s text:c="12"/></text:span><text:span text:style-name="T251">）</text:span>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□</text:span><text:span text:style-name="T258">軍人</text:span><text:span text:style-name="T259"><text:s text:c="6"/>□</text:span><text:span text:style-name="T260">家管</text:span></text:p>
          </table:table-cell>
          <table:covered-table-cell/>
          <table:table-cell table:style-name="TableCell261" table:number-columns-spanned="2">
            <text:p text:style-name="P262"><text:span text:style-name="T263">□</text:span><text:span text:style-name="T264">退休</text:span><text:span text:style-name="T265"><text:s text:c="3"/>□</text:span><text:span text:style-name="T266">失業</text:span></text:p>
          </table:table-cell>
          <table:covered-table-cell/>
          <table:table-cell table:style-name="TableCell267">
            <text:p text:style-name="P268"><text:span text:style-name="T269">□</text:span><text:span text:style-name="T270">無業</text:span></text:p>
          </table:table-cell>
          <table:table-cell table:style-name="TableCell271" table:number-columns-spanned="2">
            <text:p text:style-name="P272"><text:span text:style-name="T273">□</text:span><text:span text:style-name="T274">其他：</text:span><text:span text:style-name="T275"><text:s text:c="17"/></text:span></text:p>
          </table:table-cell>
          <table:covered-table-cell/>
        </table:table-row>
        <table:table-row table:style-name="TableRow276">
          <table:table-cell table:style-name="TableCell277" table:number-columns-spanned="8">
            <text:p text:style-name="P278"><text:span text:style-name="T279">12</text:span><text:span text:style-name="T280">、特殊</text:span><text:span text:style-name="T281">身分別註記</text:span><text:span text:style-name="T282">：</text:span><text:span text:style-name="T283">□</text:span><text:span text:style-name="T284">精神病人</text:span><text:span text:style-name="T285">□</text:span><text:span text:style-name="T286">藥癮者</text:span><text:span text:style-name="T287">□</text:span><text:span text:style-name="T288">酒癮者</text:span><text:span text:style-name="T289">□</text:span><text:span text:style-name="T290">家暴被害人</text:span><text:span text:style-name="T291">□</text:span><text:span text:style-name="T292">家暴加害人</text:span><text:span text:style-name="T293">□</text:span><text:span text:style-name="T294">性侵害被害人</text:span><text:span text:style-name="T295">□</text:span><text:span text:style-name="T296">性侵害加害人</text:span><text:span text:style-name="T297"><text:s/>□</text:span><text:span text:style-name="T29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<text:span text:style-name="T302">13</text:span><text:span text:style-name="T303">、戶籍住址：</text:span><text:span text:style-name="T304"><text:s text:c="10"/></text:span><text:span text:style-name="T305">縣</text:span><text:span text:style-name="T306">/</text:span><text:span text:style-name="T307">市</text:span><text:span text:style-name="T308"><text:s text:c="11"/></text:span><text:span text:style-name="T309">鄉</text:span><text:span text:style-name="T310">/</text:span><text:span text:style-name="T311">鎮</text:span><text:span text:style-name="T312">/</text:span><text:span text:style-name="T313">市</text:span><text:span text:style-name="T314">/</text:span><text:span text:style-name="T315">區</text:span><text:span text:style-name="T316"><text:s text:c="12"/></text:span><text:span text:style-name="T317">村</text:span><text:span text:style-name="T318">/</text:span><text:span text:style-name="T319">里</text:span><text:span text:style-name="T32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14</text:span><text:span text:style-name="T325">、</text:span><text:span text:style-name="T326">*</text:span><text:span text:style-name="T327">居住住址：</text:span><text:span text:style-name="T328"><text:s text:c="10"/></text:span><text:span text:style-name="T329">縣</text:span><text:span text:style-name="T330">/</text:span><text:span text:style-name="T331">市</text:span><text:span text:style-name="T332"><text:s text:c="11"/></text:span><text:span text:style-name="T333">鄉</text:span><text:span text:style-name="T334">/</text:span><text:span text:style-name="T335">鎮</text:span><text:span text:style-name="T336">/</text:span><text:span text:style-name="T337">市</text:span><text:span text:style-name="T338">/</text:span><text:span text:style-name="T339">區</text:span><text:span text:style-name="T340"><text:s text:c="12"/></text:span><text:span text:style-name="T341">村</text:span><text:span text:style-name="T342">/</text:span><text:span text:style-name="T343">里</text:span><text:span text:style-name="T344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span text:style-name="T348">15</text:span><text:span text:style-name="T349">、</text:span><text:span text:style-name="T350">*</text:span><text:span text:style-name="T351">與人同住：</text:span><text:span text:style-name="T352">□</text:span><text:span text:style-name="T353">是</text:span><text:span text:style-name="T354"><text:s text:c="2"/>□</text:span><text:span text:style-name="T355">否</text:span><text:span text:style-name="T356"><text:s text:c="2"/>□</text:span><text:span text:style-name="T357">不詳</text:span><text:span text:style-name="T3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<text:span text:style-name="T362">16</text:span><text:span text:style-name="T363">、</text:span><text:span text:style-name="T364">*</text:span><text:span text:style-name="T365">聯絡人</text:span><text:span text:style-name="T366">(1)</text:span><text:span text:style-name="T367">姓名：</text:span><text:span text:style-name="T368"><text:s text:c="20"/></text:span><text:span text:style-name="T369">關係：</text:span><text:span text:style-name="T370"><text:s text:c="14"/></text:span><text:span text:style-name="T371">電話：</text:span><text:span text:style-name="T372"><text:s text:c="21"/></text:span><text:span text:style-name="T373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8">
            <text:p text:style-name="P376"><text:span text:style-name="T377"><text:s text:c="5"/></text:span><text:span text:style-name="T378">聯絡人</text:span><text:span text:style-name="T379">(2)</text:span><text:span text:style-name="T380">姓名：</text:span><text:span text:style-name="T381"><text:s text:c="19"/></text:span><text:span text:style-name="T382"><text:s/></text:span><text:span text:style-name="T383">關係：</text:span><text:span text:style-name="T384"><text:s text:c="13"/></text:span><text:span text:style-name="T385"><text:s/></text:span><text:span text:style-name="T386">電話：</text:span><text:span text:style-name="T387"><text:s text:c="21"/></text:span><text:span text:style-name="T388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<text:span text:style-name="T392">17</text:span><text:span text:style-name="T393">、</text:span><text:span text:style-name="T394">*</text:span><text:span text:style-name="T395">自殺地點</text:span><text:span text:style-name="T396">(</text:span><text:span text:style-name="T397">自殺意念者非必填</text:span><text:span text:style-name="T398">)</text:span><text:span text:style-name="T399">：</text:span><text:span text:style-name="T400">□</text:span><text:span text:style-name="T401">自宅</text:span><text:span text:style-name="T402"><text:s text:c="2"/>□</text:span><text:span text:style-name="T403">租屋處</text:span><text:span text:style-name="T404"><text:s text:c="3"/>□</text:span><text:span text:style-name="T405">大樓（非自宅），大樓名稱：</text:span><text:span text:style-name="T406">________ □</text:span><text:span text:style-name="T407">汽車</text:span><text:span text:style-name="T408"><text:s text:c="2"/>□</text:span><text:span text:style-name="T409">旅館</text:span><text:span text:style-name="T410"><text:s text:c="2"/>□</text:span><text:span text:style-name="T411">公園</text:span><text:span text:style-name="T412"><text:s text:c="3"/>□</text:span><text:span text:style-name="T413">馬路</text:span><text:span text:style-name="T414"><text:s/></text:span></text:p>
            <text:p text:style-name="P415"><text:span text:style-name="T416">□</text:span><text:span text:style-name="T417">鐵路</text:span><text:span text:style-name="T418"><text:s text:c="2"/>□</text:span><text:span text:style-name="T419">捷運</text:span><text:s/><text:span text:style-name="T420"><text:s/>□</text:span><text:span text:style-name="T421">山區</text:span><text:span text:style-name="T422"><text:s text:c="2"/>□</text:span><text:span text:style-name="T423">河（海），河川、橋梁名稱：</text:span><text:span text:style-name="T424">_________ <text:s text:c="3"/>□</text:span><text:span text:style-name="T425">其他地點：</text:span><text:span text:style-name="T426"><text:s text:c="13"/></text:span></text:p>
            <text:p text:style-name="P427"><text:span text:style-name="T428">18</text:span><text:span text:style-name="T429">、</text:span><text:span text:style-name="T430">*</text:span><text:span text:style-name="T431">行為發生時是否有飲酒</text:span><text:span text:style-name="T432">(</text:span><text:span text:style-name="T433">自殺意念者非必填</text:span><text:span text:style-name="T434">):<text:s/></text:span><text:span text:style-name="T435">□</text:span><text:span text:style-name="T436">是</text:span><text:span text:style-name="T437"><text:s text:c="2"/>□</text:span><text:span text:style-name="T438">否</text:span><text:span text:style-name="T439"><text:s text:c="3"/>□</text:span><text:span text:style-name="T440">不詳</text:span><text:span text:style-name="T441"><text:s text:c="6"/></text:span></text:p>
            <text:p text:style-name="P442"><text:span text:style-name="T443">19</text:span><text:span text:style-name="T444">、</text:span><text:span text:style-name="T445">*</text:span><text:span text:style-name="T446"><text:s/>(1)</text:span><text:span text:style-name="T447">自殺方式：</text:span><text:span text:style-name="T448">(</text:span><text:span text:style-name="T449">複選，最多三種，自殺意念者非必填</text:span><text:span text:style-name="T450">)</text:span></text:p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□安眠藥鎮靜劑</text:p>
                </table:table-cell>
                <table:table-cell table:style-name="TableCell460">
                  <text:p text:style-name="P461">□除安眠藥鎮靜劑之外藥物</text:p>
                </table:table-cell>
                <table:table-cell table:style-name="TableCell462">
                  <text:p text:style-name="P463">□以槍砲、氣槍及爆炸物</text:p>
                </table:table-cell>
                <table:table-cell table:style-name="TableCell464" table:number-columns-spanned="2">
                  <text:p text:style-name="P465">□服用或施打毒品過量</text:p>
                </table:table-cell>
                <table:covered-table-cell/>
              </table:table-row>
              <table:table-row table:style-name="TableRow466">
                <table:table-cell table:style-name="TableCell467">
                  <text:p text:style-name="P468">□一般農藥(如：農用殺蟲劑、除草劑、生長劑等)</text:p>
                </table:table-cell>
                <table:table-cell table:style-name="TableCell469">
                  <text:p text:style-name="P470">□巴拉刈農藥</text:p>
                </table:table-cell>
                <table:table-cell table:style-name="TableCell471">
                  <text:p text:style-name="P472">□一般病媒殺蟲劑(如：蟑螂、螞蟻、老鼠藥等)</text:p>
                </table:table-cell>
                <table:table-cell table:style-name="TableCell473" table:number-columns-spanned="2">
                  <text:p text:style-name="P474">□化學物品(如：漂白水清潔劑、鹽酸等)</text:p>
                </table:table-cell>
                <table:covered-table-cell/>
              </table:table-row>
              <table:table-row table:style-name="TableRow475">
                <table:table-cell table:style-name="TableCell476">
                  <text:p text:style-name="P477">□割腕</text:p>
                </table:table-cell>
                <table:table-cell table:style-name="TableCell478">
                  <text:p text:style-name="P479">□其他部位之切穿工具</text:p>
                </table:table-cell>
                <table:table-cell table:style-name="TableCell480">
                  <text:p text:style-name="P481">□上吊、自縊</text:p>
                </table:table-cell>
                <table:table-cell table:style-name="TableCell482" table:number-columns-spanned="2">
                  <text:p text:style-name="P483">□悶死及窒息(如塑膠袋套頭)</text:p>
                </table:table-cell>
                <table:covered-table-cell/>
              </table:table-row>
              <table:table-row table:style-name="TableRow484">
                <table:table-cell table:style-name="TableCell485">
                  <text:p text:style-name="P486">□燒炭</text:p>
                </table:table-cell>
                <table:table-cell table:style-name="TableCell487">
                  <text:p text:style-name="P488">□汽車廢氣</text:p>
                </table:table-cell>
                <table:table-cell table:style-name="TableCell489">
                  <text:p text:style-name="P490">□家用瓦斯</text:p>
                </table:table-cell>
                <table:table-cell table:style-name="TableCell491" table:number-columns-spanned="2">
                  <text:p text:style-name="P492">□自焚</text:p>
                </table:table-cell>
                <table:covered-table-cell/>
              </table:table-row>
              <table:table-row table:style-name="TableRow493">
                <table:table-cell table:style-name="TableCell494">
                  <text:p text:style-name="P495">□臥、跳軌(含鐵路、捷運等)</text:p>
                </table:table-cell>
                <table:table-cell table:style-name="TableCell496">
                  <text:p text:style-name="P497">□撞擊(如：撞牆、撞車等)</text:p>
                </table:table-cell>
                <table:table-cell table:style-name="TableCell498">
                  <text:p text:style-name="P499">□溺水(淹死);跳水</text:p>
                </table:table-cell>
                <table:table-cell table:style-name="TableCell500" table:number-columns-spanned="2">
                  <text:p text:style-name="P501">□其他氣體及蒸汽</text:p>
                </table:table-cell>
                <table:covered-table-cell/>
              </table:table-row>
              <table:table-row table:style-name="TableRow502">
                <table:table-cell table:style-name="TableCell503">
                  <text:p text:style-name="P504">□高處跳下</text:p>
                </table:table-cell>
                <table:table-cell table:style-name="TableCell505" table:number-columns-spanned="3">
                  <text:p text:style-name="P506">□除了上列方式之外之自殺方式：</text:p>
                </table:table-cell>
                <table:covered-table-cell/>
                <table:covered-table-cell/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 table:number-columns-spanned="4">
                  <text:p text:style-name="P511">(2)自殺工具取得方式(如:商家名稱、醫療院所)：＿＿＿＿＿＿＿</text:p>
                </table:table-cell>
                <table:covered-table-cell/>
                <table:covered-table-cell/>
                <table:covered-table-cell/>
                <table:table-cell table:style-name="TableCell512">
                  <text:p text:style-name="P513"/>
                </table:table-cell>
              </table:table-row>
            </table:table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20</text:span><text:span text:style-name="T519">、</text:span><text:span text:style-name="T520">*</text:span><text:span text:style-name="T521">自殺原因：</text:span><text:span text:style-name="T522">(</text:span><text:span text:style-name="T523">複選，最多三種</text:span><text:span text:style-name="T524">)</text:span></text:p>
            <table:table table:style-name="Table525">
              <table:table-columns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P532"><text:span text:style-name="T533">情感</text:span><text:span text:style-name="T534">/</text:span><text:span text:style-name="T535">人際關係</text:span></text:p>
                  <text:p text:style-name="P536"><text:span text:style-name="T537">□</text:span><text:span text:style-name="T538">夫妻問題</text:span></text:p>
                  <text:p text:style-name="P539"><text:span text:style-name="T540">□</text:span><text:span text:style-name="T541">家庭成員問題</text:span></text:p>
                  <text:p text:style-name="P542"><text:span text:style-name="T543">□</text:span><text:span text:style-name="T544">感情因素</text:span><text:span text:style-name="T545">(</text:span><text:span text:style-name="T546">如男女朋友</text:span><text:span text:style-name="T547">)</text:span></text:p>
                  <text:p text:style-name="P548"><text:span text:style-name="T549">□</text:span><text:span text:style-name="T550">喪親、喪偶</text:span></text:p>
                </table:table-cell>
                <table:table-cell table:style-name="TableCell551">
                  <text:p text:style-name="P552"><text:span text:style-name="T553">精神健康</text:span><text:span text:style-name="T554">/</text:span><text:span text:style-name="T555">物質濫用</text:span></text:p>
                  <text:p text:style-name="P556"><text:span text:style-name="T557">□</text:span><text:span text:style-name="T558">憂鬱傾向、罹患憂鬱症或</text:span></text:p>
                  <text:p text:style-name="P559"><text:span text:style-name="T560"><text:s text:c="2"/></text:span><text:span text:style-name="T561">其他精神疾病</text:span></text:p>
                  <text:p text:style-name="P562"><text:span text:style-name="T563">□</text:span><text:span text:style-name="T564">物質濫用</text:span><text:span text:style-name="T565">(</text:span><text:span text:style-name="T566">酒、藥、毒品</text:span><text:span text:style-name="T567">)</text:span></text:p>
                  <text:p text:style-name="P568"/>
                </table:table-cell>
                <table:table-cell table:style-name="TableCell569">
                  <text:p text:style-name="P570"><text:span text:style-name="T571">工作</text:span><text:span text:style-name="T572">/</text:span><text:span text:style-name="T573">經濟</text:span></text:p>
                  <text:p text:style-name="P574"><text:span text:style-name="T575">□</text:span><text:span text:style-name="T576">職場工作壓力</text:span></text:p>
                  <text:p text:style-name="P577"><text:span text:style-name="T578">□</text:span><text:span text:style-name="T579">失業</text:span></text:p>
                  <text:p text:style-name="P580"><text:span text:style-name="T581">□</text:span><text:span text:style-name="T582">債務</text:span></text:p>
                  <text:p text:style-name="P583"/>
                </table:table-cell>
                <table:table-cell table:style-name="TableCell584">
                  <text:p text:style-name="P585"><text:span text:style-name="T586">生理疾病</text:span></text:p>
                  <text:p text:style-name="P587"><text:span text:style-name="T588">□</text:span><text:span text:style-name="T589">慢性化的疾病問題</text:span><text:span text:style-name="T590">(</text:span><text:span text:style-name="T591">如：久病不癒</text:span><text:span text:style-name="T592">)</text:span></text:p>
                  <text:p text:style-name="P593"><text:span text:style-name="T594">□</text:span><text:span text:style-name="T595">急性化的疾病問題</text:span><text:span text:style-name="T596">(</text:span><text:span text:style-name="T597">如：初得知患病</text:span><text:span text:style-name="T598">)</text:span>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校園學生問題</text:span></text:p>
                  <text:p text:style-name="P603"><text:span text:style-name="T604">□</text:span><text:span text:style-name="T605">學校適應問題、</text:span></text:p>
                  <text:p text:style-name="P606"><text:span text:style-name="T607">□</text:span><text:span text:style-name="T608">生涯規劃因素</text:span></text:p>
                </table:table-cell>
                <table:table-cell table:style-name="TableCell609">
                  <text:p text:style-name="P610"><text:span text:style-name="T611">迫害問題</text:span></text:p>
                  <text:p text:style-name="P612"><text:span text:style-name="T613">□</text:span><text:span text:style-name="T614">遭受騷擾、</text:span><text:span text:style-name="T615">□</text:span><text:span text:style-name="T616">遭受暴力</text:span></text:p>
                  <text:p text:style-name="P617"><text:span text:style-name="T618">□</text:span><text:span text:style-name="T619">遭受詐騙</text:span></text:p>
                </table:table-cell>
                <table:table-cell table:style-name="TableCell620">
                  <text:p text:style-name="P621"><text:span text:style-name="T622">其他</text:span></text:p>
                  <text:p text:style-name="P623"><text:span text:style-name="T624">□</text:span><text:span text:style-name="T625">兵役因素</text:span></text:p>
                  <text:p text:style-name="P626"><text:span text:style-name="T627">□</text:span><text:span text:style-name="T628">畏罪自殺、官司問題</text:span></text:p>
                  <text:p text:style-name="P629"><text:span text:style-name="T630">□</text:span><text:span text:style-name="T631">其他：</text:span><text:span text:style-name="T632"><text:s text:c="19"/></text:span></text:p>
                </table:table-cell>
                <table:table-cell table:style-name="TableCell633">
                  <text:p text:style-name="P634"><text:span text:style-name="T635">不願說明或無法說明</text:span></text:p>
                  <text:p text:style-name="P636"><text:span text:style-name="T637">□</text:span><text:span text:style-name="T638">個案</text:span><text:span text:style-name="T639">(</text:span><text:span text:style-name="T640">家屬</text:span><text:span text:style-name="T641">)</text:span><text:span text:style-name="T642">不願說明</text:span></text:p>
                  <text:p text:style-name="P643"><text:span text:style-name="T644">□</text:span><text:span text:style-name="T645">個案因身體狀況無法說明</text:span></text:p>
                  <text:p text:style-name="P646"><text:span text:style-name="T647">□</text:span><text:span text:style-name="T648">不詳</text:span></text:p>
                </table:table-cell>
              </table:table-row>
            </table:table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8">
            <text:p text:style-name="P652"><text:span text:style-name="T653">21</text:span><text:span text:style-name="T654">、有無其他人一起自殺：</text:span><text:span text:style-name="T655">□</text:span><text:span text:style-name="T656">有，關係：</text:span><text:span text:style-name="T657"><text:s text:c="18"/></text:span><text:span text:style-name="T658"><text:s text:c="2"/>□</text:span><text:span text:style-name="T65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8">
            <text:p text:style-name="P662"><text:span text:style-name="T663">22</text:span><text:span text:style-name="T664">、目前是否有在精神科就診或進行心理健康諮詢：</text:span><text:span text:style-name="T665">□</text:span><text:span text:style-name="T666">有，疾病診斷：</text:span><text:span text:style-name="T667"><text:s text:c="28"/></text:span><text:span text:style-name="T668">□<text:s/></text:span><text:span text:style-name="T669">無</text:span><text:span text:style-name="T670"><text:s text:c="2"/>□</text:span><text:span text:style-name="T67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8">
            <text:p text:style-name="P674"><text:span text:style-name="T675">23</text:span><text:span text:style-name="T676">、</text:span><text:span text:style-name="T677">*</text:span><text:span text:style-name="T678">處置情</text:span><text:span text:style-name="T679">形：</text:span></text:p>
            <text:p text:style-name="P680"/>
            <text:p text:style-name="P681"><text:span text:style-name="T682"><text:s text:c="5"/>□</text:span><text:span text:style-name="T683">未送醫，原因：＿＿＿＿＿＿＿＿＿＿＿＿＿</text:span><text:span text:style-name="T684"><text:s text:c="16"/>□</text:span><text:span text:style-name="T685">送醫，</text:span><text:span text:style-name="T686"><text:s text:c="19"/></text:span><text:span text:style-name="T687">醫院</text:span><text:span text:style-name="T688"><text:s text:c="7"/>□</text:span><text:span text:style-name="T689">其他</text:span><text:span text:style-name="T690"><text:s text:c="21"/></text:span><text:span text:style-name="T691"><text:s/></text:span></text:p>
            <text:p text:style-name="P692"/>
            <text:p text:style-name="P693"><text:span text:style-name="T694">24</text:span><text:span text:style-name="T695">、注意事項</text:span><text:span text:style-name="T696">(</text:span><text:span text:style-name="T697">含其他相關資訊，</text:span><text:span text:style-name="T698">請務必詳述案情</text:span><text:span text:style-name="T699">)</text:span><text:span text:style-name="T700">：</text:span></text:p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><draw:frame draw:z-index="251657216" draw:id="id3" draw:style-name="a3" draw:name="Text Box 2" text:anchor-type="paragraph" svg:x="0.46458in" svg:y="0.09792in" svg:width="7.20139in" svg:height="0.66528in" style:rel-width="scale" style:rel-height="scale"><draw:text-box><text:list text:style-name="LFO1" text:continue-numbering="true"><text:list-item><text:p text:style-name="P703"><text:span text:style-name="T704">請將本表單傳真予臺南市政府衛生局心理健康科</text:span><text:span text:style-name="T705"><text:s/></text:span><text:span text:style-name="T706">(</text:span><text:span text:style-name="T707">傳真電話</text:span><text:span text:style-name="T708"><text:s/></text:span><text:span text:style-name="T709">06-3358161)</text:span><text:span text:style-name="T710">，並於衛生局上班時間</text:span><text:span text:style-name="T711">(8:00-12:00</text:span><text:span text:style-name="T712">；</text:span><text:span text:style-name="T713">13:30-17:30)</text:span><text:span text:style-name="T714">來電確認</text:span><text:span text:style-name="T715">(06)</text:span><text:span text:style-name="T716">5810105</text:span><text:span text:style-name="T717">#194</text:span><text:span text:style-name="T718">郭慧雅心理輔導員</text:span><text:span text:style-name="T719">。</text:span></text:p></text:list-item><text:list-item><text:p text:style-name="P720"><text:span text:style-name="T721">＊符號，為必填欄位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Calibri" style:font-name-asian="標楷體" style:font-name-complex="Calibri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標楷體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027in"/>
      </style:footer-style>
    </style:page-layout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標楷體" style:font-name-complex="Calibri"/>
    </style:style>
    <style:style style:name="T2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6875in" svg:y="0.02917in" svg:width="2.09653in" svg:height="0.43264in" style:rel-width="scale" style:rel-height="scale"><draw:text-box><text:p text:style-name="頁首"><text:span text:style-name="T13">FAX</text:span><text:span text:style-name="T14">：</text:span><text:span text:style-name="T15">3358161 <text:s/></text:span><text:span text:style-name="T16">(*</text:span><text:span text:style-name="T17">為必填欄位</text:span><text:span text:style-name="T18">)</text:span></text:p><text:p text:style-name="P19"/></draw:text-box><svg:title/><svg:desc/></draw:frame><draw:frame draw:z-index="251660288" draw:id="id1" draw:style-name="a1" draw:name="Text Box 2" text:anchor-type="paragraph" svg:x="1.33333in" svg:y="-0.13194in" svg:width="4.99931in" svg:height="0.62431in" style:rel-width="scale" style:rel-height="scale"><draw:text-box><text:p text:style-name="P20"><text:span text:style-name="T21">臺南市政府警察局自殺防治通報單</text:span></text:p><text:p text:style-name="P22"><text:span text:style-name="T23">請於上班時間</text:span><text:span text:style-name="T24">(8:00-12:00</text:span><text:span text:style-name="T25">；</text:span><text:span text:style-name="T26">13:30-17:30)</text:span><text:span text:style-name="T27">來電確認</text:span></text:p></draw:text-box><svg:title/><svg:desc/></draw:frame><text:tab/><text:tab/></text:p>
        <text:p text:style-name="頁首"><text:tab/><text:s text:c="71"/><text:span text:style-name="T28"><text:s text:c="2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自殺防治通報關懷單</dc:title>
    <dc:subject/>
    <meta:initial-creator>XXX</meta:initial-creator>
    <dc:creator>心理健康科79002</dc:creator>
    <meta:creation-date>2024-05-06T09:15:00Z</meta:creation-date>
    <dc:date>2024-11-26T05:54:00Z</dc:date>
    <meta:print-date>2024-05-06T09:1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7" meta:character-count="2259" meta:row-count="16" meta:non-whitespace-character-count="1926"/>
  </office:meta>
</office:document-meta>
</file>