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頁首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頁首" style:family="paragraph">
      <style:text-properties style:font-name="標楷體" style:font-name-asian="標楷體" fo:font-weight="bold" style:font-weight-asian="bold"/>
    </style:style>
    <style:style style:name="TableColumn21" style:family="table-column">
      <style:table-column-properties style:column-width="3.4826in"/>
    </style:style>
    <style:style style:name="TableColumn22" style:family="table-column">
      <style:table-column-properties style:column-width="3.4833in"/>
    </style:style>
    <style:style style:name="Table20" style:family="table">
      <style:table-properties style:width="6.9659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0" style:parent-style-name="頁首" style:family="paragraph">
      <style:paragraph-properties fo:text-align="end"/>
    </style:style>
    <style:style style:name="T31" style:parent-style-name="預設段落字型" style:family="text">
      <style:text-properties style:font-name-complex="Arial" style:font-weight-complex="bold" fo:font-size="8pt" style:font-size-asian="8pt" style:font-size-complex="8pt"/>
    </style:style>
    <style:style style:name="TableRow32" style:family="table-row">
      <style:table-row-properties style:min-row-height="0.25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8" style:parent-style-name="內文" style:family="paragraph">
      <style:paragraph-properties fo:text-align="justify" fo:margin-top="0.05in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fo:text-align="justify" fo:margin-top="0.05in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fo:text-align="justify" fo:margin-top="0.05in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43" style:parent-style-name="內文" style:family="paragraph">
      <style:paragraph-properties fo:text-align="justify" fo:margin-top="0.05in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" style:parent-style-name="內文" style:family="paragraph">
      <style:paragraph-properties fo:text-align="justify" fo:margin-top="0.05in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fo:text-align="justify" fo:margin-top="0.05in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5in" fo:line-height="0.1944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5in" fo:line-height="0.1944in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5in" fo:line-height="0.1944in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295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6" style:family="table-row">
      <style:table-row-properties style:min-row-height="0.5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075in" fo:margin-bottom="0.075in" fo:line-height="0.1944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24" style:parent-style-name="內文" style:family="paragraph">
      <style:paragraph-properties fo:margin-top="0.075in" fo:margin-bottom="0.075in" fo:line-height="0.1944in" fo:margin-r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3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style:font-name-complex="Arial" fo:font-weight="bold" style:font-weight-asian="bold" style:font-weight-complex="bold"/>
    </style:style>
    <style:style style:name="P133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34" style:parent-style-name="內文" style:family="paragraph">
      <style:paragraph-properties style:snap-to-layout-grid="false" fo:margin-top="0.075in" fo:margin-bottom="0.075in">
        <style:tab-stops>
          <style:tab-stop style:type="left" style:position="3.0138in"/>
        </style:tab-stops>
      </style:paragraph-properties>
    </style:style>
    <style:style style:name="T135" style:parent-style-name="預設段落字型" style:family="text">
      <style:text-properties fo:font-weight="bold" style:font-weight-asian="bold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2.3625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Column149" style:family="table-column">
      <style:table-column-properties style:column-width="2.0902in" style:use-optimal-column-width="false"/>
    </style:style>
    <style:style style:name="Table145" style:family="table">
      <style:table-properties style:width="6.8152in" fo:margin-left="0in" table:align="center"/>
    </style:style>
    <style:style style:name="TableRow150" style:family="table-row">
      <style:table-row-properties style:min-row-height="0.3937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3937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172" style:family="table-row">
      <style:table-row-properties style:min-row-height="2.6236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78" style:parent-style-name="內文" style:family="paragraph">
      <style:paragraph-properties fo:text-indent="0.305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82" style:parent-style-name="內文" style:family="paragraph">
      <style:paragraph-properties fo:text-indent="0.1527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86" style:parent-style-name="內文" style:family="paragraph">
      <style:paragraph-properties fo:text-indent="0.5347in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2" style:parent-style-name="內文" style:family="paragraph">
      <style:paragraph-properties fo:text-indent="1.147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3" style:parent-style-name="內文" style:family="paragraph">
      <style:paragraph-properties fo:text-indent="1.2236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8" style:parent-style-name="內文" style:family="paragraph">
      <style:paragraph-properties fo:text-indent="0.5347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indent="0.305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02" style:parent-style-name="內文" style:family="paragraph">
      <style:paragraph-properties fo:text-indent="0.1986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03" style:parent-style-name="內文" style:family="paragraph">
      <style:paragraph-properties fo:text-indent="0.5347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07" style:parent-style-name="內文" style:family="paragraph">
      <style:paragraph-properties fo:text-indent="0.5347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5902in" style:use-optimal-row-height="false" fo:keep-together="always"/>
    </style:style>
    <style:style style:name="P215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23" style:parent-style-name="內文" style:family="paragraph">
      <style:paragraph-properties fo:text-align="justify" fo:margin-right="0.2777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27" style:parent-style-name="內文" style:family="paragraph">
      <style:paragraph-properties style:snap-to-layout-grid="false"/>
      <style:text-properties fo:font-weight="bold" style:font-weight-asian="bol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1" draw:name="Text Box 15" text:anchor-type="paragraph" svg:x="-0.11667in" svg:y="0.15903in" svg:width="0.75in" svg:height="0.375in" style:rel-width="scale" style:rel-height="scale"><draw:text-box><text:p text:style-name="P5">附件3</text:p></draw:text-box><svg:title/><svg:desc/></draw:frame></text:span></text:p>
      <text:p text:style-name="頁首"><text:span text:style-name="T6"><text:s text:c="12"/></text:span><text:span text:style-name="T7">『社區自殺風險個案追蹤關懷多元照護服務模式方案』</text:span></text:p>
      <text:p text:style-name="頁首"><text:span text:style-name="T8"><text:s text:c="16"/></text:span><text:span text:style-name="T9"><text:s text:c="5"/></text:span><text:span text:style-name="T10">診</text:span><text:span text:style-name="T11">所</text:span><text:span text:style-name="T12">自殺</text:span><text:span text:style-name="T13">高風險</text:span><text:span text:style-name="T14">個案</text:span><text:span text:style-name="T15">通報</text:span><text:span text:style-name="T16">單</text:span></text:p>
      <text:p text:style-name="P17"><text:span text:style-name="T18"><text:s text:c="9"/></text:span></text:p>
      <text:p text:style-name="P19">※個案情況緊急 <text:s/>請逕電洽110或119 <text:s text:c="3"/>衛生局個管師窗口06-2679751轉166(王羽萱)，傳真電話：06-3358161。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<draw:frame draw:z-index="251659264" draw:id="id1" draw:style-name="a2" draw:name="Text Box 18" text:anchor-type="paragraph" svg:x="-0.05in" svg:y="0.02361in" svg:width="1.38819in" svg:height="0.30486in" style:rel-width="scale" style:rel-height="scale"><draw:text-box><text:p text:style-name="P27">診所通報填寫</text:p></draw:text-box><svg:title/><svg:desc/></draw:frame></text:span><text:span text:style-name="T28"><text:s text:c="10"/></text:span><text:span text:style-name="T29"><text:s text:c="4"/></text:span></text:p>
            <text:p text:style-name="P30"><text:s text:c="54"/><text:s text:c="10"/><text:s/><text:span text:style-name="T31">107.03.31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□自殺意念者<text:s text:c="2"/>□自殺威脅者<text:s text:c="2"/>□自殺未遂者</text:p>
          </table:table-cell>
          <table:covered-table-cell/>
        </table:table-row>
        <table:table-row table:style-name="TableRow35">
          <table:table-cell table:style-name="TableCell36">
            <text:p text:style-name="P37">基本資料：</text:p>
            <text:p text:style-name="P38">1、個案姓名： <text:s text:c="7"/><text:s/><text:s text:c="10"/></text:p>
            <text:p text:style-name="P39">3、性別：<text:s/>男□<text:s/><text:s text:c="3"/>女□<text:s text:c="10"/><text:s/><text:s text:c="10"/></text:p>
            <text:p text:style-name="P40">5、年齡： <text:s/><text:s/><text:s text:c="2"/>(出生： <text:s text:c="3"/>年 <text:s/><text:s/><text:s/>月 <text:s/><text:s/><text:s/>日)<text:s text:c="18"/></text:p>
          </table:table-cell>
          <table:table-cell table:style-name="TableCell41">
            <text:p text:style-name="P42"/>
            <text:p text:style-name="P43">2、身分證統一編號(或居留證號碼)：<text:s text:c="14"/></text:p>
            <text:p text:style-name="P44">4、電話(手機)：<text:s/><text:s text:c="17"/></text:p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6</text:span><text:span text:style-name="T50">、居住住址：</text:span><text:span text:style-name="T51"><text:s text:c="10"/></text:span><text:span text:style-name="T52"><text:s text:c="3"/></text:span><text:span text:style-name="T53">縣/市</text:span><text:span text:style-name="T54"><text:s text:c="10"/></text:span><text:span text:style-name="T55"><text:s text:c="2"/></text:span><text:span text:style-name="T56">鄉/鎮/市/區</text:span><text:span text:style-name="T57"><text:s text:c="10"/></text:span><text:span text:style-name="T58">村/里</text:span><text:span text:style-name="T59"><text:s text:c="3"/></text:span><text:span text:style-name="T60"><text:s text:c="3"/>路/巷 <text:s text:c="5"/>號 <text:s text:c="4"/></text:span><text:span text:style-name="T61"><text:s text:c="24"/>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7</text:span><text:span text:style-name="T66">、</text:span><text:span text:style-name="T67">轉介</text:span><text:span text:style-name="T68">日期：</text:span><text:span text:style-name="T69"><text:s text:c="3"/></text:span><text:span text:style-name="T70"><text:s text:c="2"/>年 <text:s text:c="3"/>月<text:s/></text:span><text:span text:style-name="T71"><text:s/></text:span><text:span text:style-name="T72"><text:s text:c="2"/>日</text:span></text:p>
          </table:table-cell>
          <table:table-cell table:style-name="TableCell73">
            <text:p text:style-name="P74"><text:span text:style-name="T75">8</text:span><text:span text:style-name="T76">、</text:span><text:span text:style-name="T77">聯絡人</text:span><text:span text:style-name="T78">：</text:span><text:span text:style-name="T79"><text:s text:c="10"/></text:span><text:span text:style-name="T80">關係</text:span><text:span text:style-name="T81"><text:s text:c="13"/></text:span><text:span text:style-name="T82">手機</text:span><text:span text:style-name="T83"><text:s text:c="2"/></text:span>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9</text:span><text:span text:style-name="T88">、</text:span><text:span text:style-name="T89">測量簡式健康量表（BSRS）</text:span><text:span text:style-name="T90">：</text:span><text:span text:style-name="T91">1-5題總分：</text:span><text:span text:style-name="T92">　　　　</text:span><text:span text:style-name="T93">分，★自殺想法：</text:span><text:span text:style-name="T94">　　　　</text:span><text:span text:style-name="T95">分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內文"><text:span text:style-name="T98">1</text:span><text:span text:style-name="T99">0</text:span><text:span text:style-name="T100">.</text:span><text:span text:style-name="T101">精神科就診</text:span><text:span text:style-name="T102"><text:s text:c="2"/></text:span><text:span text:style-name="T103">□</text:span><text:span text:style-name="T104">有，</text:span><text:span text:style-name="T105"><text:s text:c="2"/></text:span><text:span text:style-name="T106">診斷</text:span><text:span text:style-name="T107">：</text:span><text:span text:style-name="T108"><text:s/></text:span><text:span text:style-name="T109"><text:s text:c="16"/></text:span></text:p>
            <text:p text:style-name="P110"/>
            <text:p text:style-name="P111"/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<draw:connector draw:type="line" svg:x1="-0.375in" svg:y1="0.55417in" svg:x2="-0.375in" svg:y2="0.55417in" draw:z-index="251656192" draw:id="id2" draw:style-name="a3" draw:name="Line 5" text:anchor-type="paragraph"><svg:title/><svg:desc/></draw:connector></text:span><text:span text:style-name="T117">轉介</text:span><text:span text:style-name="T118">單位</text:span><text:span text:style-name="T119">：　　　　　　　　　　</text:span><text:span text:style-name="T120">窗口</text:span><text:span text:style-name="T121">：　　　　　　　　　</text:span><text:span text:style-name="T122">院長</text:span><text:span text:style-name="T123">：</text:span></text:p>
            <text:p text:style-name="P124"><text:span text:style-name="T125">電</text:span><text:span text:style-name="T126"><text:s text:c="4"/></text:span><text:span text:style-name="T127">話：　　　　　　　　　　傳真：</text:span><text:span text:style-name="T128"><text:s text:c="18"/></text:span><text:span text:style-name="T129">轉介日期：</text:span><text:span text:style-name="T130"><text:s text:c="5"/>年 <text:s text:c="4"/>月 <text:s text:c="4"/>日</text:span><text:span text:style-name="T131"><text:s text:c="64"/></text:span></text:p>
          </table:table-cell>
          <table:covered-table-cell/>
        </table:table-row>
      </table:table>
      <text:p text:style-name="P132"/>
      <text:p text:style-name="P133"/>
      <text:p text:style-name="P134"><text:span text:style-name="T135"><draw:frame draw:z-index="251658240" draw:id="id3" draw:style-name="a4" draw:name="Text Box 16" text:anchor-type="paragraph" svg:x="-0.00833in" svg:y="0.02569in" svg:width="1.23819in" svg:height="0.30486in" style:rel-width="scale" style:rel-height="scale"><draw:text-box><text:p text:style-name="P136">衛生局回覆填寫</text:p></draw:text-box><svg:title/><svg:desc/></draw:frame></text:span><text:span text:style-name="T137"><text:s text:c="14"/></text:span><text:span text:style-name="T138"><text:s text:c="2"/></text:span><text:span text:style-name="T139">自殺高風險個案轉介處理回覆</text:span><text:span text:style-name="T140"><text:s text:c="6"/></text:span><text:span text:style-name="T141">接單後</text:span><text:span text:style-name="T142">7</text:span><text:span text:style-name="T143">個工作天內回覆</text:span><text:span text:style-name="T144">辦理情形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個案姓名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身分證統一編號</text:p>
            <text:p text:style-name="P158">(或居留證號碼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受理日期</text:p>
          </table:table-cell>
          <table:table-cell table:style-name="TableCell164">
            <text:p text:style-name="P165">年 <text:s text:c="4"/>月 <text:s text:c="4"/>日</text:p>
          </table:table-cell>
          <table:table-cell table:style-name="TableCell166">
            <text:p text:style-name="P167"><text:span text:style-name="T168">回覆日期</text:span></text:p>
          </table:table-cell>
          <table:table-cell table:style-name="TableCell169">
            <text:p text:style-name="P170"><text:span text:style-name="T171">年 <text:s text:c="4"/>月 <text:s text:c="4"/>日</text:span></text:p>
          </table:table-cell>
        </table:table-row>
        <table:table-row table:style-name="TableRow172">
          <table:table-cell table:style-name="TableCell173" table:number-rows-spanned="2">
            <text:p text:style-name="P174">回覆處理情形</text:p>
          </table:table-cell>
          <table:table-cell table:style-name="TableCell175" table:number-columns-spanned="3">
            <text:p text:style-name="內文"><text:span text:style-name="T176">1</text:span><text:span text:style-name="T177">、評估結果：</text:span></text:p>
            <text:p text:style-name="P178"><text:span text:style-name="T179">□ 收案：（</text:span><text:span text:style-name="T180">1</text:span><text:span text:style-name="T181">）開案日期： <text:s text:c="3"/>年 <text:s text:c="3"/>月 <text:s text:c="3"/>日 <text:s/></text:span></text:p>
            <text:p text:style-name="P182"><text:span text:style-name="T183"><text:s text:c="10"/>（</text:span><text:span text:style-name="T184">2</text:span><text:span text:style-name="T185">）協助事項：（可複選）</text:span></text:p>
            <text:p text:style-name="P186"><text:span text:style-name="T187"><text:s text:c="10"/></text:span><text:span text:style-name="T188">□</text:span><text:span text:style-name="T189"><text:s/>轉介至精神科</text:span><text:span text:style-name="T190"><text:s text:c="8"/></text:span><text:span text:style-name="T191"><text:s/>醫院</text:span></text:p>
            <text:p text:style-name="P192"><text:s text:c="2"/>□<text:s/>預約心理諮詢</text:p>
            <text:p text:style-name="P193"><text:span text:style-name="T194"><text:s/></text:span><text:span text:style-name="T195">□</text:span><text:span text:style-name="T196"><text:s/>收案關懷及</text:span><text:span text:style-name="T197">追蹤</text:span></text:p>
            <text:p text:style-name="P198"><text:span text:style-name="T199"><text:s text:c="10"/>□ 其他：</text:span><text:span text:style-name="T200"><text:s text:c="34"/></text:span></text:p>
            <text:p text:style-name="P201">□ 未收案：（可複選）</text:p>
            <text:p text:style-name="P202"><text:s text:c="14"/>□ 個案失聯或不住通報地址。</text:p>
            <text:p text:style-name="P203"><text:span text:style-name="T204"><text:s text:c="10"/>□ 個案訴求非衛生局服務項目(訴求點:</text:span><text:span text:style-name="T205"><text:s text:c="18"/></text:span><text:span text:style-name="T206">)</text:span></text:p>
            <text:p text:style-name="P207"><text:span text:style-name="T208"><text:s text:c="13"/>媒合轉介：</text:span><text:span text:style-name="T209"><text:s text:c="26"/></text:span></text:p>
            <text:p text:style-name="內文"><text:span text:style-name="T210">2</text:span><text:span text:style-name="T211">、其他</text:span><text:span text:style-name="T212">建議處置或補充說明：</text:span><text:span text:style-name="T213"><text:s text:c="36"/>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<text:span text:style-name="T218">衛生局</text:span><text:span text:style-name="T219">評估人員：</text:span><text:span text:style-name="T220"><text:s/></text:span><text:span text:style-name="T221">　　　　　　　　　　　　</text:span><text:span text:style-name="T222">單位主管：</text:span></text:p>
            <text:p text:style-name="P223"><text:span text:style-name="T224">電 <text:s text:c="3"/>話： <text:s text:c="23"/></text:span><text:span text:style-name="T225">傳 <text:s text:c="3"/>真：</text:span><text:span text:style-name="T226"><text:s/></text:span></text:p>
          </table:table-cell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-0.1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殺防治網絡轉介流程</dc:title>
    <dc:description> </dc:description>
    <dc:subject>衛生署中英文網站</dc:subject>
    <meta:keyword>自殺防治</meta:keyword>
    <meta:initial-creator>行政院衛生署</meta:initial-creator>
    <dc:creator>心理健康科79004</dc:creator>
    <meta:creation-date>2021-02-05T01:05:00Z</meta:creation-date>
    <dc:date>2021-02-05T01:05:00Z</dc:date>
    <meta:print-date>2021-02-05T01:0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9" meta:character-count="1400" meta:row-count="9" meta:non-whitespace-character-count="1193"/>
  </office:meta>
</office:document-meta>
</file>