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7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margin-bottom="0.075in" style:line-height-at-least="0in"/>
    </style:style>
    <style:style style:name="P6" style:parent-style-name="內文" style:family="paragraph">
      <style:paragraph-properties fo:line-height="0.1388in"/>
      <style:text-properties style:font-name="標楷體" style:font-name-asian="標楷體" style:font-name-complex="Arial" fo:font-size="9pt" style:font-size-asian="9pt" style:font-size-complex="9pt"/>
    </style:style>
    <style:style style:name="P7" style:parent-style-name="內文" style:family="paragraph">
      <style:paragraph-properties fo:line-height="0.1388in"/>
      <style:text-properties style:font-name="標楷體" style:font-name-asian="標楷體" style:font-name-complex="Arial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075in" style:line-height-at-least="0in" fo:margin-right="0.1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olumn37" style:family="table-column">
      <style:table-column-properties style:column-width="3.4819in"/>
    </style:style>
    <style:style style:name="TableColumn38" style:family="table-column">
      <style:table-column-properties style:column-width="3.4847in"/>
    </style:style>
    <style:style style:name="Table36" style:family="table">
      <style:table-properties style:width="6.9666in" fo:margin-left="0in" table:align="center"/>
    </style:style>
    <style:style style:name="TableRow39" style:family="table-row">
      <style:table-row-properties style:min-row-height="1.110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 fo:background-color="#E0E0E0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 fo:background-color="#E0E0E0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4" style:parent-style-name="內文" style:family="paragraph">
      <style:paragraph-properties fo:text-align="justify" style:line-height-at-least="0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 fo:line-height="0.1944in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 fo:line-height="0.1944in" fo:margin-left="0.3472in" fo:text-indent="-0.3472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66" style:parent-style-name="內文" style:family="paragraph">
      <style:paragraph-properties fo:line-height="0.1944in" fo:text-indent="0.3472in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P71" style:parent-style-name="內文" style:family="paragraph">
      <style:paragraph-properties fo:text-align="justify" fo:margin-top="0.05in" fo:line-height="0.1944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margin-top="0.05in" fo:line-height="0.1944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05in" fo:line-height="0.1944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05in" fo:line-height="0.1944in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margin-top="0.05in" fo:line-height="0.1944in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style:font-name-complex="Arial" fo:font-size="10pt" style:font-size-asian="10pt" style:font-size-complex="10pt"/>
    </style:style>
    <style:style style:name="P124" style:parent-style-name="內文" style:family="paragraph">
      <style:paragraph-properties fo:text-align="justify" fo:margin-top="0.05in" fo:line-height="0.1944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top="0.05in" fo:line-height="0.1944in"/>
    </style:style>
    <style:style style:name="T13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margin-top="0.05in" fo:line-height="0.1944in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9" style:parent-style-name="內文" style:family="paragraph">
      <style:paragraph-properties fo:text-align="justify" fo:margin-top="0.05in" fo:line-height="0.1944in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0" style:parent-style-name="內文" style:family="paragraph">
      <style:paragraph-properties fo:margin-top="0.05in" fo:line-height="0.1944in"/>
    </style:style>
    <style:style style:name="T1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line-height="0.1944in"/>
    </style:style>
    <style:style style:name="T1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margin-top="0.05in" fo:line-height="0.1944in" fo:margin-left="0.5555in" fo:text-indent="-0.555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margin-top="0.05in" fo:line-height="0.1944in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family="paragraph">
      <style:paragraph-properties fo:margin-top="0.05in" fo:line-height="0.1944in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margin-top="0.05in" fo:line-height="0.1944in"/>
    </style:style>
    <style:style style:name="T2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05in" fo:margin-bottom="0.125in" fo:line-height="0.1944in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5in" fo:line-height="0.1944in"/>
    </style:style>
    <style:style style:name="T2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margin-top="0.05in" fo:line-height="0.1944in"/>
    </style:style>
    <style:style style:name="T2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margin-top="0.05in" fo:margin-bottom="0.125in" fo:line-height="0.1944in"/>
    </style:style>
    <style:style style:name="T2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min-row-height="0.3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</style:style>
    <style:style style:name="T2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222in"/>
    </style:style>
    <style:style style:name="T2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85" style:family="table-column">
      <style:table-column-properties style:column-width="1.8083in"/>
    </style:style>
    <style:style style:name="TableColumn286" style:family="table-column">
      <style:table-column-properties style:column-width="1.7944in"/>
    </style:style>
    <style:style style:name="TableColumn287" style:family="table-column">
      <style:table-column-properties style:column-width="1.634in"/>
    </style:style>
    <style:style style:name="TableColumn288" style:family="table-column">
      <style:table-column-properties style:column-width="1.5798in"/>
    </style:style>
    <style:style style:name="Table284" style:family="table">
      <style:table-properties style:width="6.8166in" fo:margin-left="0in" table:align="center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222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2222in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222in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2222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222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/>
    </style:style>
    <style:style style:name="TableRow347" style:family="table-row">
      <style:table-row-properties style:min-row-height="3.034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line-height-at-least="0in"/>
    </style:style>
    <style:style style:name="T3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365" style:family="table-column">
      <style:table-column-properties style:column-width="1.8868in"/>
    </style:style>
    <style:style style:name="TableColumn366" style:family="table-column">
      <style:table-column-properties style:column-width="1.8701in"/>
    </style:style>
    <style:style style:name="TableColumn367" style:family="table-column">
      <style:table-column-properties style:column-width="1.2798in"/>
    </style:style>
    <style:style style:name="TableColumn368" style:family="table-column">
      <style:table-column-properties style:column-width="1.7715in"/>
    </style:style>
    <style:style style:name="Table364" style:family="table">
      <style:table-properties style:width="6.8083in" fo:margin-left="0in" table:align="center"/>
    </style:style>
    <style:style style:name="TableRow369" style:family="table-row">
      <style:table-row-properties style:min-row-height="0.5416in"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8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84" style:parent-style-name="內文" style:family="paragraph">
      <style:paragraph-properties fo:text-align="justify" fo:line-height="0.1944in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paragraph-properties fo:text-align="justify" fo:line-height="0.1944in"/>
    </style:style>
    <style:style style:name="T3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0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1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1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4" style:parent-style-name="內文" style:family="paragraph">
      <style:paragraph-properties fo:text-align="justify" fo:line-height="0.1944in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28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29" style:family="table-row">
      <style:table-row-properties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5" style:parent-style-name="內文" style:family="paragraph">
      <style:paragraph-properties fo:text-align="justify" fo:line-height="0.1944in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7" style:parent-style-name="內文" style:family="paragraph">
      <style:paragraph-properties fo:text-align="justify" fo:margin-bottom="0.05in" fo:line-height="0.1944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50" style:parent-style-name="內文" style:family="paragraph">
      <style:paragraph-properties fo:text-align="justify" fo:margin-bottom="0.075in" fo:line-height="0.1944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P455" style:parent-style-name="內文" style:family="paragraph">
      <style:paragraph-properties style:line-height-at-least="0in"/>
      <style:text-properties style:font-name="標楷體" style:font-name-asian="標楷體" style:font-name-complex="Arial" fo:font-weight="bold" style:font-weight-asian="bold" style:font-weight-complex="bold"/>
    </style:style>
    <style:style style:name="TableRow456" style:family="table-row">
      <style:table-row-properties style:min-row-height="0.315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style:line-height-at-least="0in"/>
    </style:style>
    <style:style style:name="T4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</style:style>
    <style:style style:name="T4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style:line-height-at-least="0in"/>
    </style:style>
    <style:style style:name="T49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49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</style:style>
    <style:style style:name="T50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14" style:parent-style-name="內文" style:family="paragraph">
      <style:paragraph-properties fo:text-align="justify" fo:margin-top="0.05in" fo:line-height="0.1944in" fo:margin-left="0.1666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19" style:parent-style-name="內文" style:family="paragraph">
      <style:paragraph-properties fo:text-align="justify" fo:margin-top="0.05in" fo:line-height="0.1944in" fo:margin-left="0.1666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fo:margin-top="0.05in" fo:margin-bottom="0.125in" fo:line-height="0.1944in" fo:margin-left="0.1666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2.1152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margin-top="0.125in" fo:line-height="0.1944in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554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556" style:family="table-column">
      <style:table-column-properties style:column-width="2.65in"/>
    </style:style>
    <style:style style:name="TableColumn557" style:family="table-column">
      <style:table-column-properties style:column-width="0.8333in"/>
    </style:style>
    <style:style style:name="TableColumn558" style:family="table-column">
      <style:table-column-properties style:column-width="0.8333in"/>
    </style:style>
    <style:style style:name="TableColumn559" style:family="table-column">
      <style:table-column-properties style:column-width="0.8333in"/>
    </style:style>
    <style:style style:name="TableColumn560" style:family="table-column">
      <style:table-column-properties style:column-width="0.8333in"/>
    </style:style>
    <style:style style:name="TableColumn561" style:family="table-column">
      <style:table-column-properties style:column-width="0.8333in"/>
    </style:style>
    <style:style style:name="Table555" style:family="table">
      <style:table-properties style:width="6.8166in" fo:margin-left="0in" table:align="lef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56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5" style:family="table-row">
      <style:table-row-properties style:min-row-height="0.1534in"/>
    </style:style>
    <style:style style:name="TableCell5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88" style:family="table-row">
      <style:table-row-properties style:min-row-height="0.0847in"/>
    </style:style>
    <style:style style:name="TableCell5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01" style:family="table-row">
      <style:table-row-properties style:min-row-height="0.0444in"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14" style:family="table-row">
      <style:table-row-properties style:min-row-height="0.0805in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27" style:family="table-row">
      <style:table-row-properties style:min-row-height="0.1458in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640" style:family="table-row">
      <style:table-row-properties style:min-row-height="0.0763in"/>
    </style:style>
    <style:style style:name="TableCell6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653" style:parent-style-name="內文" style:family="paragraph">
      <style:paragraph-properties style:line-height-at-least="0in"/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TableRow654" style:family="table-row">
      <style:table-row-properties style:min-row-height="1.525in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5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6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7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 fo:margin-top="0.075in" fo:margin-bottom="0.2in" style:line-height-at-least="0in"/>
    </style:style>
    <style:style style:name="T6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98" style:parent-style-name="內文" style:family="paragraph">
      <style:paragraph-properties style:line-height-at-least="0in">
        <style:tab-stops>
          <style:tab-stop style:type="center" style:position="3.56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699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00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01" style:parent-style-name="內文" style:family="paragraph">
      <style:paragraph-properties fo:text-align="justify" fo:margin-top="0.075in" fo:margin-bottom="0.075in" style:line-height-at-least="0in"/>
    </style:style>
    <style:style style:name="T7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style:font-weight-complex="bold" fo:color="#000000" fo:font-size="10pt" style:font-size-asian="10pt" style:font-size-complex="10pt"/>
    </style:style>
    <style:style style:name="P71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/>
      <style:text-properties style:font-name="標楷體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P7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7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center" style:line-height-at-least="0in"/>
    </style:style>
    <style:style style:name="T7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8" style:parent-style-name="內文" style:family="paragraph">
      <style:paragraph-properties style:snap-to-layout-grid="false" style:line-height-at-least="0in"/>
    </style:style>
    <style:style style:name="T7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2" style:parent-style-name="內文縮排" style:family="paragraph">
      <style:paragraph-properties fo:text-align="justify" style:line-height-at-least="0in" fo:margin-left="0in">
        <style:tab-stops/>
      </style:paragraph-properties>
    </style:style>
    <style:style style:name="T7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3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3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4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4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74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FF0000"/>
    </style:style>
    <style:style style:name="TableColumn745" style:family="table-column">
      <style:table-column-properties style:column-width="0.7326in" style:use-optimal-column-width="false"/>
    </style:style>
    <style:style style:name="TableColumn746" style:family="table-column">
      <style:table-column-properties style:column-width="2.8111in" style:use-optimal-column-width="false"/>
    </style:style>
    <style:style style:name="TableColumn747" style:family="table-column">
      <style:table-column-properties style:column-width="1.1812in" style:use-optimal-column-width="false"/>
    </style:style>
    <style:style style:name="TableColumn748" style:family="table-column">
      <style:table-column-properties style:column-width="2.0902in" style:use-optimal-column-width="false"/>
    </style:style>
    <style:style style:name="Table744" style:family="table">
      <style:table-properties style:width="6.8152in" fo:margin-left="0in" table:align="center"/>
    </style:style>
    <style:style style:name="TableRow749" style:family="table-row">
      <style:table-row-properties style:min-row-height="0.3937in" style:use-optimal-row-height="false" fo:keep-together="always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style:line-height-at-least="0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style:line-height-at-least="0in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57" style:parent-style-name="內文" style:family="paragraph">
      <style:paragraph-properties style:snap-to-layout-grid="false" fo:text-align="center" style:line-height-at-least="0in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style:line-height-at-least="0in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0" style:family="table-row">
      <style:table-row-properties style:min-row-height="0.3937in" style:use-optimal-row-height="false" fo:keep-together="always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style:line-height-at-least="0in" fo:margin-left="-0.134in" fo:text-indent="0.13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style:line-height-at-least="0in" fo:margin-left="-0.134in" fo:text-indent="0.134in">
        <style:tab-stops/>
      </style:paragraph-properties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style:line-height-at-least="0in" fo:margin-left="-0.134in" fo:text-indent="0.134in">
        <style:tab-stops/>
      </style:paragraph-properties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771" style:family="table-row">
      <style:table-row-properties style:min-row-height="5.8243in" style:use-optimal-row-height="false" fo:keep-together="always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7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7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7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8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9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9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9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79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9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9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9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9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79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6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0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10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11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12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81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814" style:family="table-row">
      <style:table-row-properties style:min-row-height="0.359in" style:use-optimal-row-height="false" fo:keep-together="always"/>
    </style:style>
    <style:style style:name="P815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line-height="0.3472in"/>
    </style:style>
    <style:style style:name="T8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22" style:parent-style-name="內文" style:family="paragraph">
      <style:paragraph-properties fo:text-align="justify" fo:line-height="0.3472in" fo:margin-right="0.2777in"/>
    </style:style>
    <style:style style:name="T82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829" style:parent-style-name="內文" style:family="paragraph">
      <style:paragraph-properties style:snap-to-layout-grid="false" style:line-height-at-least="0in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『社區自殺風險個案追蹤關懷多元照護服務模式方案』</text:span></text:p>
      <text:p text:style-name="P5"><draw:frame draw:z-index="251659264" draw:id="id0" draw:style-name="a1" draw:name="文字方塊 2" text:anchor-type="paragraph" svg:x="6.29097in" svg:y="0.19861in" svg:width="1.15139in" svg:height="0.47639in" style:rel-width="scale" style:rel-height="scale"><draw:text-box><text:p text:style-name="P6">110.09.27修正</text:p><text:p text:style-name="P7">107.03.31<text:s/>制定</text:p></draw:text-box><svg:title/><svg:desc/></draw:frame><text:span text:style-name="T8"><draw:frame draw:z-index="251658240" draw:id="id1" draw:style-name="a2" draw:name="Text Box 12" text:anchor-type="paragraph" svg:x="-0.08333in" svg:y="0.29722in" svg:width="2.33333in" svg:height="0.30486in" style:rel-width="scale" style:rel-height="scale"><draw:text-box><text:p text:style-name="P9"><text:span text:style-name="T10">衛生局</text:span><text:span text:style-name="T11">/</text:span><text:span text:style-name="T12">關訪員</text:span><text:span text:style-name="T13">轉介</text:span><text:span text:style-name="T14">至診所</text:span><text:span text:style-name="T15">填寫</text:span></text:p></draw:text-box><svg:title/><svg:desc/></draw:frame></text:span><text:span text:style-name="T16"><text:s/></text:span><text:span text:style-name="T17"><text:s text:c="6"/></text:span><text:span text:style-name="T18"><text:s/></text:span><text:span text:style-name="T19">臺南</text:span><text:span text:style-name="T20">市</text:span><text:span text:style-name="T21">政府</text:span><text:span text:style-name="T22">衛生局</text:span><text:span text:style-name="T23">自殺</text:span><text:span text:style-name="T24">高</text:span><text:span text:style-name="T25">風險</text:span><text:span text:style-name="T26">個案轉介</text:span><text:span text:style-name="T27">單</text:span><text:span text:style-name="T28"><text:s text:c="2"/></text:span></text:p>
      <text:p text:style-name="P29"><text:span text:style-name="T30"><text:s text:c="26"/></text:span><text:span text:style-name="T31"><text:s/></text:span><text:span text:style-name="T32"><text:s/></text:span><text:span text:style-name="T33"><text:s/>※請關訪員</text:span><text:span text:style-name="T34">轉介</text:span><text:span text:style-name="T35">傳真至診所時，並副知衛生局。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(一)＊本次轉介對象屬：</text:p>
            <text:p text:style-name="P42"/>
            <text:p text:style-name="P43">□自殺威脅者（係指準備自殺執行自殺行動者）</text:p>
            <text:p text:style-name="P44"><text:span text:style-name="T45">□自殺</text:span><text:span text:style-name="T46">企圖</text:span><text:span text:style-name="T47">者（</text:span><text:span text:style-name="T48">係指</text:span><text:span text:style-name="T49">有自殺行為，但未遂者）</text:span></text:p>
            <text:p text:style-name="P50">□自殺意念者（係指心存自殺想法，尚未付諸行動者）</text:p>
            <text:p text:style-name="P51">□自殺遺族（係指自殺死亡者的家屬）</text:p>
          </table:table-cell>
          <table:table-cell table:style-name="TableCell52">
            <text:p text:style-name="P53"><text:span text:style-name="T54">＊</text:span><text:span text:style-name="T55">高</text:span><text:span text:style-name="T56">自殺</text:span><text:span text:style-name="T57">風險</text:span><text:span text:style-name="T58">個案條件：</text:span><text:span text:style-name="T59">(</text:span><text:span text:style-name="T60">可</text:span><text:span text:style-name="T61">複選)</text:span></text:p>
            <text:p text:style-name="P62">□ 1.再自殺個案</text:p>
            <text:p text:style-name="P63">□ 2.本次自殺方式為上吊、燒炭、汽車廢氣、開瓦斯、跳樓或喝農藥者</text:p>
            <text:p text:style-name="P64">□ 3.個案陳述有具體自殺計畫（包含明確的時間與自殺方式）</text:p>
            <text:p text:style-name="P65">□<text:s/>4.65歲以上獨居、無家庭、社會支持薄弱或久病不</text:p>
            <text:p text:style-name="P66"><text:span text:style-name="T67">癒之老人</text:span></text:p>
          </table:table-cell>
        </table:table-row>
        <table:table-row table:style-name="TableRow68">
          <table:table-cell table:style-name="TableCell69">
            <text:p text:style-name="P70">(二)基本資料：</text:p>
            <text:p text:style-name="P71"><text:span text:style-name="T72">1、</text:span><text:span text:style-name="T73">＊</text:span><text:span text:style-name="T74">個案姓名：</text:span><text:span text:style-name="T75"><text:s text:c="7"/></text:span><text:span text:style-name="T76"><text:s/></text:span><text:span text:style-name="T77"><text:s text:c="10"/></text:span><text:span text:style-name="T78"><text:s text:c="5"/></text:span><text:span text:style-name="T79"><text:s/></text:span><text:span text:style-name="T80"><text:s text:c="6"/></text:span></text:p>
            <text:p text:style-name="P81"><text:span text:style-name="T82">3、</text:span><text:span text:style-name="T83">＊</text:span><text:span text:style-name="T84">性別：</text:span><text:span text:style-name="T85"><text:s text:c="7"/></text:span><text:span text:style-name="T86"><text:s/></text:span><text:span text:style-name="T87"><text:s text:c="11"/></text:span><text:span text:style-name="T88"><text:s text:c="10"/></text:span><text:span text:style-name="T89"><text:s text:c="5"/></text:span></text:p>
            <text:p text:style-name="P90"><text:span text:style-name="T91">5、</text:span><text:span text:style-name="T92">＊</text:span><text:span text:style-name="T93">電話(日)：</text:span><text:span text:style-name="T94"><text:s text:c="7"/></text:span><text:span text:style-name="T95"><text:s/></text:span><text:span text:style-name="T96"><text:s text:c="11"/></text:span><text:span text:style-name="T97"><text:s text:c="6"/></text:span><text:span text:style-name="T98"><text:s text:c="5"/></text:span></text:p>
            <text:p text:style-name="P99"><text:span text:style-name="T100">7</text:span><text:span text:style-name="T101">、</text:span><text:span text:style-name="T102">＊</text:span><text:span text:style-name="T103">手機：</text:span><text:span text:style-name="T104"><text:s text:c="7"/></text:span><text:span text:style-name="T105"><text:s/></text:span><text:span text:style-name="T106"><text:s text:c="11"/></text:span><text:span text:style-name="T107"><text:s text:c="10"/></text:span><text:span text:style-name="T108"><text:s text:c="5"/></text:span></text:p>
            <text:p text:style-name="P109"><text:span text:style-name="T110">9</text:span><text:span text:style-name="T111">、婚姻狀況：</text:span><text:span text:style-name="T112">□</text:span><text:span text:style-name="T113">未婚<text:s/></text:span><text:span text:style-name="T114">□</text:span><text:span text:style-name="T115">已婚<text:s/></text:span><text:span text:style-name="T116">□</text:span><text:span text:style-name="T117">離婚<text:s/></text:span><text:span text:style-name="T118">□</text:span><text:span text:style-name="T119">喪偶<text:s/></text:span><text:span text:style-name="T120">□</text:span><text:span text:style-name="T121">不詳</text:span></text:p>
          </table:table-cell>
          <table:table-cell table:style-name="TableCell122">
            <text:p text:style-name="P123"/>
            <text:p text:style-name="P124"><text:span text:style-name="T125">2、</text:span><text:span text:style-name="T126">＊</text:span><text:span text:style-name="T127">身</text:span><text:span text:style-name="T128">分</text:span><text:span text:style-name="T129">證</text:span><text:span text:style-name="T130">統一編號</text:span><text:span text:style-name="T131">(或居留證號碼)</text:span><text:span text:style-name="T132">：</text:span><text:span text:style-name="T133"><text:s text:c="5"/></text:span><text:span text:style-name="T134"><text:s text:c="3"/></text:span><text:span text:style-name="T135"><text:s text:c="5"/></text:span></text:p>
            <text:p text:style-name="P136"><text:span text:style-name="T137">4</text:span><text:span text:style-name="T138">、是</text:span><text:span text:style-name="T139">否</text:span><text:span text:style-name="T140">為原住民：□</text:span><text:span text:style-name="T141"><text:s/></text:span><text:span text:style-name="T142">是　　□</text:span><text:span text:style-name="T143"><text:s/></text:span><text:span text:style-name="T144">否</text:span></text:p>
            <text:p text:style-name="P145"><text:span text:style-name="T146">5、</text:span><text:span text:style-name="T147">＊</text:span><text:span text:style-name="T148">電話(夜)：</text:span></text:p>
            <text:p text:style-name="P149"><text:span text:style-name="T150">8</text:span><text:span text:style-name="T151">、</text:span><text:span text:style-name="T152">＊</text:span><text:span text:style-name="T153">年齡： <text:s/></text:span><text:span text:style-name="T154"><text:s/></text:span><text:span text:style-name="T155"><text:s text:c="2"/>(出生： <text:s text:c="3"/>年 <text:s/></text:span><text:span text:style-name="T156"><text:s/></text:span><text:span text:style-name="T157"><text:s/>月 <text:s/></text:span><text:span text:style-name="T158"><text:s/></text:span><text:span text:style-name="T159"><text:s/>日)</text:span></text:p>
            <text:p text:style-name="P160"><text:span text:style-name="T161">10</text:span><text:span text:style-name="T162">、教育程度：</text:span><text:span text:style-name="T163"><text:s text:c="4"/></text:span><text:span text:style-name="T164"><text:s text:c="22"/></text:span><text:span text:style-name="T165"><text:s text:c="7"/></text:span></text:p>
          </table:table-cell>
        </table:table-row>
        <table:table-row table:style-name="TableRow166">
          <table:table-cell table:style-name="TableCell167" table:number-columns-spanned="2">
            <text:p text:style-name="P168"><text:span text:style-name="T169">1</text:span><text:span text:style-name="T170">1</text:span><text:span text:style-name="T171">、就業情況：□</text:span><text:span text:style-name="T172"><text:s/></text:span><text:span text:style-name="T173">有，目前從事</text:span><text:span text:style-name="T174"><text:s text:c="25"/></text:span><text:span text:style-name="T175"><text:s/></text:span><text:span text:style-name="T176"><text:s/></text:span><text:span text:style-name="T177">□</text:span><text:span text:style-name="T178"><text:s/></text:span><text:span text:style-name="T179">無，失業多久</text:span><text:span text:style-name="T180"><text:s text:c="26"/></text:span></text:p>
            <text:p text:style-name="P181"><text:span text:style-name="T182">1</text:span><text:span text:style-name="T183">2</text:span><text:span text:style-name="T184">、戶籍住址：</text:span><text:span text:style-name="T185"><text:s text:c="10"/></text:span><text:span text:style-name="T186">縣/市</text:span><text:span text:style-name="T187"><text:s text:c="10"/></text:span><text:span text:style-name="T188">鄉/鎮/市/區</text:span><text:span text:style-name="T189"><text:s text:c="10"/></text:span><text:span text:style-name="T190">村/里</text:span><text:span text:style-name="T191"><text:s text:c="26"/></text:span><text:span text:style-name="T192"><text:s/></text:span><text:span text:style-name="T193"><text:s text:c="5"/></text:span></text:p>
            <text:p text:style-name="P194"><text:span text:style-name="T195">1</text:span><text:span text:style-name="T196">3</text:span><text:span text:style-name="T197">、</text:span><text:span text:style-name="T198">＊</text:span><text:span text:style-name="T199">居住住址：</text:span><text:span text:style-name="T200"><text:s text:c="10"/></text:span><text:span text:style-name="T201">縣/市</text:span><text:span text:style-name="T202"><text:s text:c="10"/></text:span><text:span text:style-name="T203">鄉/鎮/市/區</text:span><text:span text:style-name="T204"><text:s text:c="10"/></text:span><text:span text:style-name="T205">村/里</text:span><text:span text:style-name="T206"><text:s text:c="13"/></text:span><text:span text:style-name="T207"><text:s text:c="13"/></text:span><text:span text:style-name="T208"><text:s text:c="4"/></text:span>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4</text:span><text:span text:style-name="T213">、聯絡人姓名：</text:span><text:span text:style-name="T214"><text:s text:c="16"/></text:span><text:span text:style-name="T215"><text:s text:c="4"/></text:span><text:span text:style-name="T216"><text:s/></text:span><text:span text:style-name="T217"><text:s text:c="2"/></text:span></text:p>
            <text:p text:style-name="P218"><text:span text:style-name="T219">1</text:span><text:span text:style-name="T220">6</text:span><text:span text:style-name="T221">、聯絡人電話：</text:span><text:span text:style-name="T222"><text:s text:c="16"/></text:span><text:span text:style-name="T223"><text:s text:c="4"/></text:span><text:span text:style-name="T224"><text:s text:c="3"/></text:span></text:p>
            <text:p text:style-name="P225"><text:span text:style-name="T226">1</text:span><text:span text:style-name="T227">8</text:span><text:span text:style-name="T228">、</text:span><text:span text:style-name="T229">＊</text:span><text:span text:style-name="T230">自殺日期：20 <text:s/></text:span><text:span text:style-name="T231"><text:s/></text:span><text:span text:style-name="T232"><text:s/>年<text:s/></text:span><text:span text:style-name="T233"><text:s/></text:span><text:span text:style-name="T234"><text:s text:c="2"/>月 <text:s/></text:span><text:span text:style-name="T235"><text:s/></text:span><text:span text:style-name="T236"><text:s/>日</text:span></text:p>
          </table:table-cell>
          <table:table-cell table:style-name="TableCell237">
            <text:p text:style-name="P238"><text:span text:style-name="T239">1</text:span><text:span text:style-name="T240">5</text:span><text:span text:style-name="T241">、關係：</text:span><text:span text:style-name="T242"><text:s text:c="7"/></text:span><text:span text:style-name="T243"><text:s text:c="19"/></text:span><text:span text:style-name="T244"><text:s text:c="3"/></text:span></text:p>
            <text:p text:style-name="P245"><text:span text:style-name="T246">1</text:span><text:span text:style-name="T247">7</text:span><text:span text:style-name="T248">、聯絡人手機：</text:span><text:span text:style-name="T249"><text:s text:c="9"/></text:span><text:span text:style-name="T250"><text:s text:c="6"/></text:span><text:span text:style-name="T251"><text:s text:c="8"/></text:span></text:p>
            <text:p text:style-name="P252"><text:span text:style-name="T253">1</text:span><text:span text:style-name="T254">9</text:span><text:span text:style-name="T255">、</text:span><text:span text:style-name="T256">＊</text:span><text:span text:style-name="T257">轉介</text:span><text:span text:style-name="T258">日期：20 <text:s text:c="3"/>年 <text:s text:c="3"/>月<text:s/></text:span><text:span text:style-name="T259"><text:s/></text:span><text:span text:style-name="T260"><text:s text:c="2"/>日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20</text:span><text:span text:style-name="T265">、</text:span><text:span text:style-name="T266">＊</text:span><text:span text:style-name="T267">有無實際自殺行為： □ 是<text:s/></text:span><text:span text:style-name="T268"><text:s/></text:span><text:span text:style-name="T269"><text:s/>□ 否(勾選本項者，下題為勾選計畫自殺方式)</text:span>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<text:span text:style-name="T273">2</text:span><text:span text:style-name="T274">1</text:span><text:span text:style-name="T275">、</text:span><text:span text:style-name="T276">＊</text:span><text:span text:style-name="T277">自殺方式：(</text:span><text:span text:style-name="T278">可</text:span><text:span text:style-name="T279">複選，</text:span><text:span text:style-name="T280">□</text:span><text:span text:style-name="T281">最多</text:span><text:span text:style-name="T282">勾選</text:span><text:span text:style-name="T283">三種)</text:span></text:p>
            <table:table table:style-name="Table284">
              <table:table-columns>
                <table:table-column table:style-name="TableColumn285"/>
                <table:table-column table:style-name="TableColumn286"/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<text:span text:style-name="T292">□<text:s/></text:span><text:span text:style-name="T293">自縊、勒死及窒息</text:span></text:p>
                </table:table-cell>
                <table:table-cell table:style-name="TableCell294">
                  <text:p text:style-name="P295">□ 自焚</text:p>
                </table:table-cell>
                <table:table-cell table:style-name="TableCell296">
                  <text:p text:style-name="P297"><text:span text:style-name="T298">□<text:s/></text:span><text:span text:style-name="T299">汽車廢氣</text:span></text:p>
                </table:table-cell>
                <table:table-cell table:style-name="TableCell300">
                  <text:p text:style-name="P301"><text:span text:style-name="T302">□<text:s/></text:span><text:span text:style-name="T303">家用瓦斯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□<text:s/></text:span><text:span text:style-name="T308">農用殺蟲劑及除草劑</text:span></text:p>
                </table:table-cell>
                <table:table-cell table:style-name="TableCell309">
                  <text:p text:style-name="P310">□ 溺水(淹死)；跳水</text:p>
                </table:table-cell>
                <table:table-cell table:style-name="TableCell311">
                  <text:p text:style-name="P312"><text:span text:style-name="T313">□<text:s/></text:span><text:span text:style-name="T314">燒炭</text:span></text:p>
                </table:table-cell>
                <table:table-cell table:style-name="TableCell315">
                  <text:p text:style-name="P316">□ 其他化學物品</text:p>
                </table:table-cell>
              </table:table-row>
              <table:table-row table:style-name="TableRow317">
                <table:table-cell table:style-name="TableCell318">
                  <text:p text:style-name="P319"><text:span text:style-name="T320">□<text:s/></text:span><text:span text:style-name="T321">高處跳下</text:span></text:p>
                </table:table-cell>
                <table:table-cell table:style-name="TableCell322">
                  <text:p text:style-name="P323">□ 其他氣體及蒸氣</text:p>
                </table:table-cell>
                <table:table-cell table:style-name="TableCell324">
                  <text:p text:style-name="P325">□ 安眠藥鎮靜劑</text:p>
                </table:table-cell>
                <table:table-cell table:style-name="TableCell326">
                  <text:p text:style-name="P327">□ 切穿工具</text:p>
                </table:table-cell>
              </table:table-row>
              <table:table-row table:style-name="TableRow328">
                <table:table-cell table:style-name="TableCell329">
                  <text:p text:style-name="P330">□ 以槍炮、氣槍及爆炸物</text:p>
                </table:table-cell>
                <table:table-cell table:style-name="TableCell331">
                  <text:p text:style-name="P332">□ 其他藥物</text:p>
                </table:table-cell>
                <table:table-cell table:style-name="TableCell333">
                  <text:p text:style-name="P334">□ 割腕</text:p>
                </table:table-cell>
                <table:table-cell table:style-name="TableCell335">
                  <text:p text:style-name="P336">□ 撞擊</text:p>
                </table:table-cell>
              </table:table-row>
              <table:table-row table:style-name="TableRow337">
                <table:table-cell table:style-name="TableCell338">
                  <text:p text:style-name="P339">□ 服用或施打毒品過量</text:p>
                </table:table-cell>
                <table:table-cell table:style-name="TableCell340">
                  <text:p text:style-name="P341">□ 一般病媒殺蟲劑</text:p>
                </table:table-cell>
                <table:table-cell table:style-name="TableCell342" table:number-columns-spanned="2">
                  <text:p text:style-name="P343"><text:span text:style-name="T344">□ 以其他方式：</text:span><text:span text:style-name="T345"><text:s text:c="16"/></text:span></text:p>
                </table:table-cell>
                <table:covered-table-cell/>
              </table:table-row>
            </table:table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2</text:span><text:span text:style-name="T351">2</text:span><text:span text:style-name="T352">、</text:span><text:span text:style-name="T353">＊</text:span><text:span text:style-name="T354">自殺原因：(</text:span><text:span text:style-name="T355">可</text:span><text:span text:style-name="T356">複選，</text:span><text:span text:style-name="T357">本題</text:span><text:span text:style-name="T358">□</text:span><text:span text:style-name="T359">最多</text:span><text:span text:style-name="T360">勾選</text:span><text:span text:style-name="T361">三</text:span><text:span text:style-name="T362">個</text:span><text:span text:style-name="T363">)</text:span></text:p>
            <table:table table:style-name="Table364">
              <table:table-columns>
                <table:table-column table:style-name="TableColumn365"/>
                <table:table-column table:style-name="TableColumn366"/>
                <table:table-column table:style-name="TableColumn367"/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>（1）情感/人際關係</text:p>
                  <text:p text:style-name="P372">□家人間情感因素</text:p>
                  <text:p text:style-name="P373">□同儕關係因素</text:p>
                </table:table-cell>
                <table:table-cell table:style-name="TableCell374">
                  <text:p text:style-name="P375"/>
                  <text:p text:style-name="P376">□夫妻問題</text:p>
                  <text:p text:style-name="P377">□職場人際關係因素</text:p>
                </table:table-cell>
                <table:table-cell table:style-name="TableCell378">
                  <text:p text:style-name="P379"/>
                  <text:p text:style-name="P380">□感情因素</text:p>
                  <text:p text:style-name="P381">□其他人際關係因素</text:p>
                </table:table-cell>
                <table:table-cell table:style-name="TableCell382">
                  <text:p text:style-name="P383"/>
                  <text:p text:style-name="P384"><text:span text:style-name="T385">□重大失落素：</text:span><text:span text:style-name="T386"><text:s text:c="3"/></text:span><text:span text:style-name="T387"><text:s text:c="2"/></text:span></text:p>
                </table:table-cell>
              </table:table-row>
              <table:table-row table:style-name="TableRow388">
                <table:table-cell table:style-name="TableCell389">
                  <text:p text:style-name="P390">（2）精神健康/物質濫用</text:p>
                  <text:p text:style-name="P391">□憂鬱傾向</text:p>
                  <text:p text:style-name="P392">□過去或現在罹患憂鬱症</text:p>
                </table:table-cell>
                <table:table-cell table:style-name="TableCell393" table:number-columns-spanned="2">
                  <text:p text:style-name="P394"/>
                  <text:p text:style-name="P395">□非憂鬱傾向精神心理健康問題</text:p>
                  <text:p text:style-name="P396"><text:span text:style-name="T397">□非憂鬱症精神疾病：</text:span><text:span text:style-name="T398"><text:s text:c="22"/></text:span></text:p>
                </table:table-cell>
                <table:covered-table-cell/>
                <table:table-cell table:style-name="TableCell399">
                  <text:p text:style-name="P400"/>
                  <text:p text:style-name="P401">□物質濫用(酒、藥)</text:p>
                </table:table-cell>
              </table:table-row>
              <table:table-row table:style-name="TableRow402">
                <table:table-cell table:style-name="TableCell403">
                  <text:p text:style-name="P404">（3）工作/經濟</text:p>
                  <text:p text:style-name="P405">□非人際關係職場因素</text:p>
                </table:table-cell>
                <table:table-cell table:style-name="TableCell406">
                  <text:p text:style-name="P407"/>
                  <text:p text:style-name="P408">□失業經濟因素</text:p>
                </table:table-cell>
                <table:table-cell table:style-name="TableCell409">
                  <text:p text:style-name="P410"/>
                  <text:p text:style-name="P411">□債務經濟因素</text:p>
                </table:table-cell>
                <table:table-cell table:style-name="TableCell412">
                  <text:p text:style-name="P413"/>
                  <text:p text:style-name="P414">□非失業及債務經濟因素</text:p>
                </table:table-cell>
              </table:table-row>
              <table:table-row table:style-name="TableRow415">
                <table:table-cell table:style-name="TableCell416">
                  <text:p text:style-name="P417">（4）生理疾病</text:p>
                  <text:p text:style-name="P418">□久病不癒</text:p>
                </table:table-cell>
                <table:table-cell table:style-name="TableCell419">
                  <text:p text:style-name="P420"/>
                  <text:p text:style-name="P421">□非久病不癒疾病因素</text:p>
                </table:table-cell>
                <table:table-cell table:style-name="TableCell422">
                  <text:p text:style-name="P423">（5）校園學生問題</text:p>
                  <text:p text:style-name="P424"><text:span text:style-name="T425">□非人際關係學校適應問題</text:span></text:p>
                </table:table-cell>
                <table:table-cell table:style-name="TableCell426">
                  <text:p text:style-name="P427"/>
                  <text:p text:style-name="P428">□校園學生的生涯規劃因素</text:p>
                </table:table-cell>
              </table:table-row>
              <table:table-row table:style-name="TableRow429">
                <table:table-cell table:style-name="TableCell430">
                  <text:p text:style-name="P431">（6）兵役問題</text:p>
                  <text:p text:style-name="P432">□兵役因素</text:p>
                </table:table-cell>
                <table:table-cell table:style-name="TableCell433">
                  <text:p text:style-name="P434">（7）其他</text:p>
                  <text:p text:style-name="P435"><text:span text:style-name="T436">□其他</text:span><text:span text:style-name="T437">：</text:span><text:span text:style-name="T438"><text:s text:c="13"/></text:span></text:p>
                </table:table-cell>
                <table:table-cell table:style-name="TableCell439">
                  <text:p text:style-name="P440">（8）不詳</text:p>
                  <text:p text:style-name="P441">□不詳</text:p>
                </table:table-cell>
                <table:table-cell table:style-name="TableCell442">
                  <text:p text:style-name="P443"/>
                </table:table-cell>
              </table:table-row>
              <table:table-row table:style-name="TableRow444">
                <table:table-cell table:style-name="TableCell445">
                  <text:p text:style-name="P446">（9）不願說明或無法說明</text:p>
                  <text:p text:style-name="P447">□個案(家屬)不願說明</text:p>
                </table:table-cell>
                <table:table-cell table:style-name="TableCell448">
                  <text:p text:style-name="P449"/>
                  <text:p text:style-name="P450">□個案因身體狀況無法說明</text:p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</table:table-row>
            </table:table>
            <text:p text:style-name="P455"/>
          </table:table-cell>
          <table:covered-table-cell/>
        </table:table-row>
        <text:soft-page-break/>
        <table:table-row table:style-name="TableRow456">
          <table:table-cell table:style-name="TableCell457" table:number-columns-spanned="2">
            <text:p text:style-name="P458"><text:span text:style-name="T459">2</text:span><text:span text:style-name="T460">3</text:span><text:span text:style-name="T461">、</text:span><text:span text:style-name="T462">＊</text:span><text:span text:style-name="T463">有無其他人一起自殺：□ 有</text:span><text:span text:style-name="T464">（關係： <text:s text:c="10"/>）</text:span><text:span text:style-name="T465"><text:s text:c="3"/>□ 無</text:span>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<text:span text:style-name="T469">2</text:span><text:span text:style-name="T470">4</text:span><text:span text:style-name="T471">、</text:span><text:span text:style-name="T472">＊</text:span><text:span text:style-name="T473">自殺後身體狀況：□ 穩定 <text:s text:c="2"/>□ 惡化 <text:s text:c="2"/>□ 垂危 <text:s text:c="2"/></text:span></text:p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2</text:span><text:span text:style-name="T478">5</text:span><text:span text:style-name="T479">、</text:span><text:span text:style-name="T480">＊</text:span><text:span text:style-name="T481">過去精神疾病史：□ 不詳</text:span><text:span text:style-name="T482"><text:s/></text:span><text:span text:style-name="T483"><text:s/>□ 無</text:span><text:span text:style-name="T484"><text:s/></text:span><text:span text:style-name="T485"><text:s/>□ 有，診斷病名：</text:span><text:span text:style-name="T486"><text:s text:c="16"/></text:span><text:span text:style-name="T487">□</text:span><text:span text:style-name="T488"><text:s/></text:span><text:span text:style-name="T489">酒</text:span><text:span text:style-name="T490">癮</text:span><text:span text:style-name="T491"><text:s text:c="2"/>□<text:s/></text:span><text:span text:style-name="T492">藥</text:span><text:span text:style-name="T493">（毒）</text:span><text:span text:style-name="T494">癮</text:span></text:p>
          </table:table-cell>
          <table:covered-table-cell/>
        </table:table-row>
        <table:table-row table:style-name="TableRow495">
          <table:table-cell table:style-name="TableCell496" table:number-columns-spanned="2">
            <text:p text:style-name="P497"><text:span text:style-name="T498">2</text:span><text:span text:style-name="T499">6</text:span><text:span text:style-name="T500">、</text:span><text:span text:style-name="T501">＊</text:span><text:span text:style-name="T502">個案(家屬)是否願意接受衛生局(所)人員訪視、轉介服務：□ 是 <text:s text:c="2"/>□ 否</text:span><text:span text:style-name="T503"><text:s text:c="3"/></text:span>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<text:span text:style-name="T507">2</text:span><text:span text:style-name="T508">7</text:span><text:span text:style-name="T509">、</text:span><text:span text:style-name="T510">＊</text:span><text:span text:style-name="T511">轉介</text:span><text:span text:style-name="T512">機關（構）</text:span><text:span text:style-name="T513">個案處置情形：</text:span></text:p>
            <text:p text:style-name="P514"><text:span text:style-name="T515">◎是否已開案？□ 是，已提供</text:span><text:span text:style-name="T516"><text:s text:c="21"/></text:span><text:span text:style-name="T517">服務 □ 否</text:span><text:span text:style-name="T518"><text:s text:c="20"/></text:span></text:p>
            <text:p text:style-name="P519"><text:span text:style-name="T520">◎轉介後，是否繼續服務個案？□ 是</text:span><text:span text:style-name="T521"><text:s text:c="19"/></text:span><text:span text:style-name="T522"><text:s/>□ 否</text:span><text:span text:style-name="T523"><text:s text:c="20"/></text:span></text:p>
            <text:p text:style-name="P524"><text:span text:style-name="T525">◎檢附相關評估表供參□</text:span><text:span text:style-name="T526"><text:s/></text:span><text:span text:style-name="T527">有</text:span><text:span text:style-name="T528"><text:s text:c="23"/></text:span><text:span text:style-name="T529"><text:s/>□<text:s/></text:span><text:span text:style-name="T530">無</text:span><text:span text:style-name="T531"><text:s text:c="24"/>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2</text:span><text:span text:style-name="T536">8</text:span><text:span text:style-name="T537">、</text:span><text:span text:style-name="T538">＊</text:span><text:span text:style-name="T539">測量簡式健康量表（BSRS）結果</text:span><text:span text:style-name="T540">：</text:span><text:span text:style-name="T541">請填寫檢測結果：1-5題總分：</text:span><text:span text:style-name="T542"><text:s text:c="4"/></text:span><text:span text:style-name="T543"><text:s text:c="4"/></text:span><text:span text:style-name="T544">分，</text:span><text:span text:style-name="T545">★</text:span><text:span text:style-name="T546">自殺想法：</text:span><text:span text:style-name="T547"><text:s text:c="2"/></text:span><text:span text:style-name="T548"><text:s/></text:span><text:span text:style-name="T549"><text:s/></text:span><text:span text:style-name="T550"><text:s text:c="2"/></text:span><text:span text:style-name="T551"><text:s/></text:span><text:span text:style-name="T552"><text:s/></text:span><text:span text:style-name="T553">分</text:span></text:p>
            <text:p text:style-name="P554">請圈選最近一個星期（含今天），個案對下列各項目造成困擾的嚴重程度（個案感受）</text:p>
            <table:table table:style-name="Table555">
              <table:table-columns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  <table:table-column table:style-name="TableColumn560"/>
                <table:table-column table:style-name="TableColumn561"/>
              </table:table-columns>
              <table:table-row table:style-name="TableRow562">
                <table:table-cell table:style-name="TableCell563">
                  <text:p text:style-name="P564"/>
                </table:table-cell>
                <table:table-cell table:style-name="TableCell565">
                  <text:p text:style-name="P566">不會</text:p>
                </table:table-cell>
                <table:table-cell table:style-name="TableCell567">
                  <text:p text:style-name="P568">輕微</text:p>
                </table:table-cell>
                <table:table-cell table:style-name="TableCell569">
                  <text:p text:style-name="P570">中等程度</text:p>
                </table:table-cell>
                <table:table-cell table:style-name="TableCell571">
                  <text:p text:style-name="P572">嚴重</text:p>
                </table:table-cell>
                <table:table-cell table:style-name="TableCell573">
                  <text:p text:style-name="P574">非常嚴重</text:p>
                </table:table-cell>
              </table:table-row>
              <table:table-row table:style-name="TableRow575">
                <table:table-cell table:style-name="TableCell576">
                  <text:p text:style-name="P577">1.睡眠困難，譬如難以入睡、易醒或早醒</text:p>
                </table:table-cell>
                <table:table-cell table:style-name="TableCell578">
                  <text:p text:style-name="P579">０</text:p>
                </table:table-cell>
                <table:table-cell table:style-name="TableCell580">
                  <text:p text:style-name="P581">１</text:p>
                </table:table-cell>
                <table:table-cell table:style-name="TableCell582">
                  <text:p text:style-name="P583">２</text:p>
                </table:table-cell>
                <table:table-cell table:style-name="TableCell584">
                  <text:p text:style-name="P585">３</text:p>
                </table:table-cell>
                <table:table-cell table:style-name="TableCell586">
                  <text:p text:style-name="P587">４</text:p>
                </table:table-cell>
              </table:table-row>
              <table:table-row table:style-name="TableRow588">
                <table:table-cell table:style-name="TableCell589">
                  <text:p text:style-name="P590">2.感覺緊張或不安</text:p>
                </table:table-cell>
                <table:table-cell table:style-name="TableCell591">
                  <text:p text:style-name="P592">０</text:p>
                </table:table-cell>
                <table:table-cell table:style-name="TableCell593">
                  <text:p text:style-name="P594">１</text:p>
                </table:table-cell>
                <table:table-cell table:style-name="TableCell595">
                  <text:p text:style-name="P596">２</text:p>
                </table:table-cell>
                <table:table-cell table:style-name="TableCell597">
                  <text:p text:style-name="P598">３</text:p>
                </table:table-cell>
                <table:table-cell table:style-name="TableCell599">
                  <text:p text:style-name="P600">４</text:p>
                </table:table-cell>
              </table:table-row>
              <table:table-row table:style-name="TableRow601">
                <table:table-cell table:style-name="TableCell602">
                  <text:p text:style-name="P603">3.覺得容易苦惱或動怒</text:p>
                </table:table-cell>
                <table:table-cell table:style-name="TableCell604">
                  <text:p text:style-name="P605">０</text:p>
                </table:table-cell>
                <table:table-cell table:style-name="TableCell606">
                  <text:p text:style-name="P607">１</text:p>
                </table:table-cell>
                <table:table-cell table:style-name="TableCell608">
                  <text:p text:style-name="P609">２</text:p>
                </table:table-cell>
                <table:table-cell table:style-name="TableCell610">
                  <text:p text:style-name="P611">３</text:p>
                </table:table-cell>
                <table:table-cell table:style-name="TableCell612">
                  <text:p text:style-name="P613">４</text:p>
                </table:table-cell>
              </table:table-row>
              <table:table-row table:style-name="TableRow614">
                <table:table-cell table:style-name="TableCell615">
                  <text:p text:style-name="P616">4.感覺憂鬱、心情低落</text:p>
                </table:table-cell>
                <table:table-cell table:style-name="TableCell617">
                  <text:p text:style-name="P618">０</text:p>
                </table:table-cell>
                <table:table-cell table:style-name="TableCell619">
                  <text:p text:style-name="P620">１</text:p>
                </table:table-cell>
                <table:table-cell table:style-name="TableCell621">
                  <text:p text:style-name="P622">２</text:p>
                </table:table-cell>
                <table:table-cell table:style-name="TableCell623">
                  <text:p text:style-name="P624">３</text:p>
                </table:table-cell>
                <table:table-cell table:style-name="TableCell625">
                  <text:p text:style-name="P626">４</text:p>
                </table:table-cell>
              </table:table-row>
              <table:table-row table:style-name="TableRow627">
                <table:table-cell table:style-name="TableCell628">
                  <text:p text:style-name="P629">5.覺得比不上別人</text:p>
                </table:table-cell>
                <table:table-cell table:style-name="TableCell630">
                  <text:p text:style-name="P631">０</text:p>
                </table:table-cell>
                <table:table-cell table:style-name="TableCell632">
                  <text:p text:style-name="P633">１</text:p>
                </table:table-cell>
                <table:table-cell table:style-name="TableCell634">
                  <text:p text:style-name="P635">２</text:p>
                </table:table-cell>
                <table:table-cell table:style-name="TableCell636">
                  <text:p text:style-name="P637">３</text:p>
                </table:table-cell>
                <table:table-cell table:style-name="TableCell638">
                  <text:p text:style-name="P639">４</text:p>
                </table:table-cell>
              </table:table-row>
              <table:table-row table:style-name="TableRow640">
                <table:table-cell table:style-name="TableCell641">
                  <text:p text:style-name="P642">★有自殺的想法</text:p>
                </table:table-cell>
                <table:table-cell table:style-name="TableCell643">
                  <text:p text:style-name="P644">０</text:p>
                </table:table-cell>
                <table:table-cell table:style-name="TableCell645">
                  <text:p text:style-name="P646">１</text:p>
                </table:table-cell>
                <table:table-cell table:style-name="TableCell647">
                  <text:p text:style-name="P648">２</text:p>
                </table:table-cell>
                <table:table-cell table:style-name="TableCell649">
                  <text:p text:style-name="P650">３</text:p>
                </table:table-cell>
                <table:table-cell table:style-name="TableCell651">
                  <text:p text:style-name="P652">４</text:p>
                </table:table-cell>
              </table:table-row>
            </table:table>
            <text:p text:style-name="P653"/>
          </table:table-cell>
          <table:covered-table-cell/>
        </table:table-row>
        <table:table-row table:style-name="TableRow654">
          <table:table-cell table:style-name="TableCell655" table:number-columns-spanned="2">
            <text:p text:style-name="P656">29.其他相關資訊：</text:p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</table:table-row>
        <table:table-row table:style-name="TableRow680">
          <table:table-cell table:style-name="TableCell681" table:number-columns-spanned="2">
            <text:p text:style-name="P682"><text:span text:style-name="T683"><draw:connector draw:type="line" svg:x1="-0.375in" svg:y1="0.55417in" svg:x2="-0.375in" svg:y2="0.55417in" draw:z-index="251656192" draw:id="id2" draw:style-name="a3" draw:name="Line 5" text:anchor-type="paragraph"><svg:title/><svg:desc/></draw:connector></text:span><text:span text:style-name="T684">轉介</text:span><text:span text:style-name="T685">機關（構）</text:span><text:span text:style-name="T686">：</text:span><text:span text:style-name="T687"><text:s text:c="2"/></text:span><text:span text:style-name="T688"><text:s text:c="13"/></text:span><text:span text:style-name="T689"><text:s text:c="2"/></text:span><text:span text:style-name="T690"><text:s text:c="6"/></text:span><text:span text:style-name="T691">轉介人員：</text:span><text:span text:style-name="T692"><text:s text:c="2"/></text:span><text:span text:style-name="T693"><text:s text:c="5"/></text:span><text:span text:style-name="T694"><text:s/></text:span><text:span text:style-name="T695"><text:s text:c="8"/></text:span><text:span text:style-name="T696">單位</text:span><text:span text:style-name="T697">主管：</text:span></text:p>
            <text:h text:style-name="P698" text:outline-level="1">□1.衛生福利部嘉南療養院/關訪員</text:h>
            <text:p text:style-name="P699">□2.奇美醫療財團法人奇美醫院台南分院/關訪員</text:p>
            <text:p text:style-name="P700">□3.臺南市政府衛生局心理健康科/個管師/關訪員<text:s/></text:p>
            <text:p text:style-name="P701"><text:span text:style-name="T702">電</text:span><text:span text:style-name="T703">話：　　　　　　　　</text:span><text:span text:style-name="T704">傳真</text:span><text:span text:style-name="T705">或e-mail</text:span><text:span text:style-name="T706">：</text:span><text:span text:style-name="T707"><text:s text:c="16"/></text:span><text:span text:style-name="T708"><text:s text:c="6"/></text:span><text:span text:style-name="T709"><text:s/></text:span><text:span text:style-name="T710">轉介日期： <text:s text:c="4"/>年 <text:s text:c="4"/>月 <text:s text:c="4"/>日</text:span><text:span text:style-name="T711"><text:s/></text:span><text:span text:style-name="T712"><text:s text:c="63"/></text:span></text:p>
          </table:table-cell>
          <table:covered-table-cell/>
        </table:table-row>
      </table:table>
      <text:p text:style-name="P713"/>
      <text:p text:style-name="P714"><text:s text:c="18"/></text:p>
      <text:p text:style-name="P715"/>
      <text:p text:style-name="P716"><text:span text:style-name="T717">『社區自殺風險個案追蹤關懷多元照護服務模式方案』</text:span></text:p>
      <text:p text:style-name="P718"><text:span text:style-name="T719"><draw:frame draw:z-index="251657216" draw:id="id3" draw:style-name="a4" draw:name="Text Box 10" text:anchor-type="paragraph" svg:x="0.01181in" svg:y="0.19653in" svg:width="1.68333in" svg:height="0.30486in" style:rel-width="scale" style:rel-height="scale"><draw:text-box><text:p text:style-name="P720"><text:span text:style-name="T721">診所</text:span><text:span text:style-name="T722">回覆</text:span><text:span text:style-name="T723">轉介</text:span><text:span text:style-name="T724">機關</text:span><text:span text:style-name="T725">填寫</text:span></text:p></draw:text-box><svg:title/><svg:desc/></draw:frame></text:span><text:span text:style-name="T726"><text:s text:c="23"/></text:span><text:span text:style-name="T727">自殺</text:span><text:span text:style-name="T728">高</text:span><text:span text:style-name="T729">風險</text:span><text:span text:style-name="T730">個案轉介</text:span><text:span text:style-name="T731">處理回覆單</text:span></text:p>
      <text:p text:style-name="P732"><text:span text:style-name="T733"><text:s text:c="9"/></text:span><text:span text:style-name="T734"><text:s text:c="7"/></text:span><text:span text:style-name="T735"><text:s text:c="2"/></text:span><text:span text:style-name="T736">※</text:span><text:span text:style-name="T737">請</text:span><text:span text:style-name="T738">診所</text:span><text:span text:style-name="T739">於接受轉介單後</text:span><text:span text:style-name="T740">7</text:span><text:span text:style-name="T741">個工作天內回覆轉介</text:span><text:span text:style-name="T742">機關</text:span><text:span text:style-name="T743">。</text:span></text:p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<text:span text:style-name="T752">個案姓名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身分證統一編號</text:p>
            <text:p text:style-name="P757">(或居留證號碼)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受理日期</text:p>
          </table:table-cell>
          <table:table-cell table:style-name="TableCell763">
            <text:p text:style-name="P764">年 <text:s text:c="4"/>月 <text:s text:c="4"/>日</text:p>
          </table:table-cell>
          <table:table-cell table:style-name="TableCell765">
            <text:p text:style-name="P766"><text:span text:style-name="T767">回覆日期</text:span></text:p>
          </table:table-cell>
          <table:table-cell table:style-name="TableCell768">
            <text:p text:style-name="P769"><text:span text:style-name="T770">年 <text:s text:c="4"/>月 <text:s text:c="4"/>日</text:span></text:p>
          </table:table-cell>
        </table:table-row>
        <table:table-row table:style-name="TableRow771">
          <table:table-cell table:style-name="TableCell772" table:number-rows-spanned="2">
            <text:p text:style-name="P773">回覆處理情形</text:p>
          </table:table-cell>
          <table:table-cell table:style-name="TableCell774" table:number-columns-spanned="3">
            <text:p text:style-name="P775">評估結果與建議：</text:p>
            <text:list text:style-name="LFO5" text:continue-numbering="true">
              <text:list-item>
                <text:p text:style-name="P776">精神科診斷</text:p>
              </text:list-item>
            </text:list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list text:style-name="LFO5" text:continue-numbering="true">
              <text:list-item>
                <text:p text:style-name="P791">精神科治療建議（包括藥物及其他非藥物之處置建議）</text:p>
              </text:list-item>
            </text:list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</table:table-cell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 table:number-columns-spanned="3">
            <text:p text:style-name="P817"><text:span text:style-name="T818">診所：　　　　　　　　　　　</text:span><text:span text:style-name="T819"><text:s text:c="2"/></text:span><text:span text:style-name="T820">負責醫師</text:span><text:span text:style-name="T821">：</text:span></text:p>
            <text:p text:style-name="P822"><text:span text:style-name="T823">聯絡窗口電話</text:span><text:span text:style-name="T824">：</text:span><text:span text:style-name="T825"><text:s text:c="17"/></text:span><text:span text:style-name="T826">傳</text:span><text:span text:style-name="T827">真或e-mail</text:span><text:span text:style-name="T828">：</text:span></text:p>
          </table:table-cell>
          <table:covered-table-cell/>
          <table:covered-table-cell/>
        </table:table-row>
      </table:table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75in" text:list-level-position-and-space-mode="label-alignment">
          <style:list-level-label-alignment text:label-followed-by="listtab" fo:margin-left="0.275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殺防治網絡轉介流程</dc:title>
    <dc:description> </dc:description>
    <dc:subject>衛生署中英文網站</dc:subject>
    <meta:keyword>自殺防治</meta:keyword>
    <meta:initial-creator>行政院衛生署</meta:initial-creator>
    <dc:creator>心理健康科79004</dc:creator>
    <meta:creation-date>2021-09-27T05:54:00Z</meta:creation-date>
    <dc:date>2021-09-27T05:54:00Z</dc:date>
    <meta:print-date>2018-01-31T09:0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038" meta:row-count="21" meta:non-whitespace-character-count="2590"/>
  </office:meta>
</office:document-meta>
</file>