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4pt" style:language-asian="zh" style:country-asian="HK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 style:language-asian="zh" style:country-asian="HK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text-align="end" fo:line-height="0.3333in"/>
      <style:text-properties style:font-name-asian="標楷體" style:font-weight-complex="bold"/>
    </style:style>
    <style:style style:name="TableColumn10" style:family="table-column">
      <style:table-column-properties style:column-width="1.3027in"/>
    </style:style>
    <style:style style:name="TableColumn11" style:family="table-column">
      <style:table-column-properties style:column-width="1.352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3.0465in"/>
    </style:style>
    <style:style style:name="Table9" style:family="table">
      <style:table-properties style:width="7.1777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list-style-name="LFO3" style:family="paragraph">
      <style:paragraph-properties style:line-height-at-least="0in">
        <style:tab-stops>
          <style:tab-stop style:type="right" style:position="4.270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style:line-height-at-least="0in" fo:margin-left="0.3333in">
        <style:tab-stops>
          <style:tab-stop style:type="right" style:position="4.270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line-height-at-least="0in" fo:margin-left="0.3333in">
        <style:tab-stops>
          <style:tab-stop style:type="right" style:position="4.270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 fo:margin-left="0.1965in" fo:text-indent="-0.1965in">
        <style:tab-stops>
          <style:tab-stop style:type="right" style:position="4.4069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style:line-height-at-least="0in" fo:margin-left="0.1965in">
        <style:tab-stops>
          <style:tab-stop style:type="right" style:position="4.4069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style:line-height-at-least="0in" fo:margin-left="0.1965in">
        <style:tab-stops>
          <style:tab-stop style:type="right" style:position="4.406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list-style-name="LFO3" style:family="paragraph">
      <style:paragraph-properties style:line-height-at-least="0in" fo:margin-left="0.1965in" fo:text-indent="-0.1965in">
        <style:tab-stops>
          <style:tab-stop style:type="right" style:position="4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1965in">
        <style:tab-stops>
          <style:tab-stop style:type="right" style:position="4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1965in">
        <style:tab-stops>
          <style:tab-stop style:type="right" style:position="4.4069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 fo:margin-left="0.1965in">
        <style:tab-stops>
          <style:tab-stop style:type="right" style:position="4.406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3" style:family="paragraph">
      <style:paragraph-properties style:line-height-at-least="0in">
        <style:tab-stops>
          <style:tab-stop style:type="right" style:position="4.270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style:line-height-at-least="0in">
        <style:tab-stops>
          <style:tab-stop style:type="right" style:position="4.603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list-style-name="LFO3" style:family="paragraph">
      <style:paragraph-properties style:line-height-at-least="0in">
        <style:tab-stops>
          <style:tab-stop style:type="right" style:position="4.2701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>
        <style:tab-stops>
          <style:tab-stop style:type="right" style:position="4.603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 fo:margin-left="0.1965in" fo:text-indent="-0.1965in">
        <style:tab-stops>
          <style:tab-stop style:type="right" style:position="4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 fo:margin-left="0.1965in" fo:text-indent="-0.1965in">
        <style:tab-stops>
          <style:tab-stop style:type="right" style:position="4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 fo:margin-left="0.1965in" fo:text-indent="-0.1965in">
        <style:tab-stops>
          <style:tab-stop style:type="right" style:position="4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style:line-height-at-least="0in">
        <style:tab-stops>
          <style:tab-stop style:type="right" style:position="4.603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76" style:family="table-row">
      <style:table-row-properties style:min-row-height="0.293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27in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458in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margin-top="0.0833in" fo:line-height="150%" fo:text-indent="0.3888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margin-top="0.0833in" fo:line-height="150%" fo:text-indent="0.3888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2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142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50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51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P153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67" style:parent-style-name="清單段落" style:list-style-name="LFO1" style:family="paragraph">
      <style:paragraph-properties style:contextual-spacing="false" fo:text-align="justify" fo:line-height="150%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 style:language-asian="zh" style:country-asian="HK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style:language-asian="zh" style:country-asian="HK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 style:language-asian="zh" style:country-asian="HK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0" style:parent-style-name="內文" style:list-style-name="LFO1" style:family="paragraph">
      <style:paragraph-properties fo:line-height="150%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150%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4pt"/>
    </style:style>
    <style:style style:name="P207" style:parent-style-name="內文" style:family="paragraph">
      <style:paragraph-properties fo:text-align="justify" fo:line-height="150%"/>
      <style:text-properties style:font-name="標楷體" style:font-name-asian="標楷體" fo:color="#000000" fo:font-size="11pt" style:font-size-asian="11pt" style:font-size-complex="14pt"/>
    </style:style>
    <style:style style:name="P208" style:parent-style-name="內文" style:family="paragraph">
      <style:paragraph-properties fo:text-align="justify" fo:line-height="150%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fo:line-height="150%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center" fo:line-height="0.3333in" fo:margin-left="0.208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29" style:family="table-column">
      <style:table-column-properties style:column-width="0.5875in"/>
    </style:style>
    <style:style style:name="TableColumn230" style:family="table-column">
      <style:table-column-properties style:column-width="1.3777in"/>
    </style:style>
    <style:style style:name="TableColumn231" style:family="table-column">
      <style:table-column-properties style:column-width="0.9513in"/>
    </style:style>
    <style:style style:name="TableColumn232" style:family="table-column">
      <style:table-column-properties style:column-width="0.9513in"/>
    </style:style>
    <style:style style:name="TableColumn233" style:family="table-column">
      <style:table-column-properties style:column-width="0.952in"/>
    </style:style>
    <style:style style:name="TableColumn234" style:family="table-column">
      <style:table-column-properties style:column-width="0.9513in"/>
    </style:style>
    <style:style style:name="TableColumn235" style:family="table-column">
      <style:table-column-properties style:column-width="0.9513in"/>
    </style:style>
    <style:style style:name="TableColumn236" style:family="table-column">
      <style:table-column-properties style:column-width="0.952in"/>
    </style:style>
    <style:style style:name="Table228" style:family="table">
      <style:table-properties style:width="7.675in" fo:margin-left="0in" table:align="center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Row254" style:family="table-row">
      <style:table-row-properties style:min-row-height="1.0819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278" style:parent-style-name="內文" style:family="paragraph">
      <style:paragraph-properties fo:text-align="justify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9" style:parent-style-name="內文" style:family="paragraph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10" style:parent-style-name="內文" style:family="paragraph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11" style:parent-style-name="內文" style:family="paragraph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12" style:parent-style-name="內文" style:family="paragraph">
      <style:paragraph-properties fo:text-align="justify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Row317" style:family="table-row">
      <style:table-row-properties style:min-row-height="1.090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FF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36" style:parent-style-name="內文" style:family="paragraph">
      <style:paragraph-properties fo:widows="2" fo:orphans="2" fo:text-align="center"/>
    </style:style>
    <style:style style:name="T3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5" style:parent-style-name="內文" style:family="paragraph">
      <style:paragraph-properties fo:text-align="center" fo:line-height="0.2222in" fo:margin-left="0.1111in" fo:text-indent="-0.111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7" style:parent-style-name="內文" style:family="paragraph">
      <style:paragraph-properties fo:text-align="center" fo:line-height="0.2222in" fo:margin-left="0.1111in" fo:text-indent="-0.111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Row400" style:family="table-row">
      <style:table-row-properties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5" style:parent-style-name="內文" style:family="paragraph">
      <style:paragraph-properties fo:widows="2" fo:orphans="2" fo:text-align="center"/>
    </style:style>
    <style:style style:name="T416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8" style:parent-style-name="內文" style:family="paragraph">
      <style:paragraph-properties fo:widows="2" fo:orphans="2" fo:text-align="center"/>
    </style:style>
    <style:style style:name="T419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431" style:parent-style-name="內文" style:family="paragraph">
      <style:paragraph-properties fo:widows="2" fo:orphans="2" fo:text-align="center"/>
    </style:style>
    <style:style style:name="T432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436" style:parent-style-name="內文" style:list-style-name="LFO5" style:family="paragraph">
      <style:text-properties style:font-name="標楷體" style:font-name-asian="標楷體" fo:font-size="14pt" style:font-size-asian="14pt" style:font-size-complex="14pt"/>
    </style:style>
    <style:style style:name="TableColumn438" style:family="table-column">
      <style:table-column-properties style:column-width="2.9055in"/>
    </style:style>
    <style:style style:name="TableColumn439" style:family="table-column">
      <style:table-column-properties style:column-width="1.7215in"/>
    </style:style>
    <style:style style:name="TableColumn440" style:family="table-column">
      <style:table-column-properties style:column-width="2.7076in"/>
    </style:style>
    <style:style style:name="Table437" style:family="table">
      <style:table-properties style:width="7.3347in" fo:margin-left="0in" table:align="center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預設段落字型" style:family="text">
      <style:text-properties style:font-name="標楷體"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paragraph-properties fo:line-height="0.3472in" fo:margin-right="0.6111in"/>
      <style:text-properties style:font-name="標楷體" style:font-name-asian="標楷體" fo:font-weight="bold" style:font-weight-asian="bold" fo:color="#000000"/>
    </style:style>
    <style:style style:name="P491" style:parent-style-name="清單段落" style:list-style-name="LFO6" style:family="paragraph">
      <style:paragraph-properties fo:line-height="0.3472in" fo:margin-right="0.6111in"/>
      <style:text-properties style:font-name="標楷體" style:font-name-asian="標楷體" fo:font-weight="bold" style:font-weight-asian="bold" fo:color="#000000"/>
    </style:style>
    <style:style style:name="P492" style:parent-style-name="清單段落" style:list-style-name="LFO6" style:family="paragraph">
      <style:paragraph-properties fo:line-height="0.3472in" fo:margin-right="0.6111in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97" style:parent-style-name="Standard" style:family="paragraph">
      <style:paragraph-properties fo:text-align="justify" fo:line-height="0.3333in" fo:margin-left="0.25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7" style:parent-style-name="Standard" style:family="paragraph">
      <style:paragraph-properties fo:text-align="justify" fo:line-height="0.3333in" fo:margin-left="0.2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10" style:parent-style-name="清單段落" style:list-style-name="LFO6" style:family="paragraph">
      <style:paragraph-properties fo:line-height="0.3472in" fo:margin-right="0.6111in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</office:automatic-styles>
  <office:body>
    <office:text text:use-soft-page-breaks="true">
      <text:p text:style-name="P1"><text:bookmark-start text:name="_Hlk28596840"/><text:bookmark-start text:name="_Hlk28598242"/><text:span text:style-name="T2">臺南市政府衛生局</text:span><text:span text:style-name="T3">11</text:span><text:span text:style-name="T4">5</text:span><text:span text:style-name="T5">年度</text:span><text:span text:style-name="T6">酒癮治療費用補助方案</text:span><text:span text:style-name="T7">轉介單</text:span></text:p>
      <text:p text:style-name="P8">114.12.22更新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end text:name="_Hlk28596840"/>轉介來源</text:p>
          </table:table-cell>
          <table:table-cell table:style-name="TableCell17" table:number-columns-spanned="3">
            <text:list text:style-name="LFO3" text:continue-numbering="true">
              <text:list-item>
                <text:p text:style-name="P18">執行法律規定之成癮治療：</text:p>
              </text:list-item>
            </text:list>
            <text:p text:style-name="P19"><text:s/>□法院裁定 □少年及家事法院 □地檢署 □家防中心</text:p>
            <text:p text:style-name="P20"><text:span text:style-name="T21"><text:s/></text:span><text:span text:style-name="T22">□</text:span><text:span text:style-name="T23">更保系統</text:span></text:p>
            <text:list text:style-name="LFO3" text:continue-numbering="true">
              <text:list-item>
                <text:p text:style-name="P24"><text:span text:style-name="T25">醫院轉介</text:span><text:span text:style-name="T26">：</text:span></text:p>
              </text:list-item>
            </text:list>
            <text:p text:style-name="P27"><text:span text:style-name="T28"><text:s text:c="2"/>□診所 □精神(或成癮治療)科門診就診或病房轉介</text:span></text:p>
            <text:p text:style-name="P29"><text:span text:style-name="T30"><text:s text:c="2"/>□非精神(或成癮治療)科門診或病房轉介，科</text:span><text:span text:style-name="T31">別</text:span><text:span text:style-name="T32"><text:s text:c="12"/></text:span></text:p>
            <text:list text:style-name="LFO3" text:continue-numbering="true">
              <text:list-item>
                <text:p text:style-name="P33">網絡單位轉介：</text:p>
              </text:list-item>
            </text:list>
            <text:p text:style-name="P34"><text:s text:c="2"/>□監理單位 □教育單位 □矯正機關 □監理站 □勞政單位</text:p>
            <text:p text:style-name="P35"><text:span text:style-name="T36"><text:s text:c="2"/></text:span><text:span text:style-name="T37">□警政單位</text:span><text:span text:style-name="T38"><text:s/></text:span><text:span text:style-name="T39">□社政單位</text:span><text:span text:style-name="T40">(</text:span><text:span text:style-name="T41">□</text:span><text:span text:style-name="T42">家庭暴力暨性侵害防治中心</text:span></text:p>
            <text:p text:style-name="P43"><text:span text:style-name="T44"><text:s text:c="24"/></text:span><text:span text:style-name="T45">□</text:span><text:span text:style-name="T46">社會福利服務中心</text:span><text:span text:style-name="T47">)</text:span></text:p>
            <text:list text:style-name="LFO3" text:continue-numbering="true">
              <text:list-item>
                <text:p text:style-name="P48">衛政單位轉介：</text:p>
              </text:list-item>
            </text:list>
            <text:p text:style-name="P49"><text:s text:c="4"/>□衛生局 □衛生所 □心理衛生中心</text:p>
            <text:list text:style-name="LFO3" text:continue-numbering="true">
              <text:list-item>
                <text:p text:style-name="P50"><text:span text:style-name="T51">□其他</text:span><text:span text:style-name="T52"><text:s text:c="23"/></text:span><text:span text:style-name="T53"><text:s text:c="3"/></text:span></text:p>
              </text:list-item>
            </text:list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轉介來源單位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轉介戒治</text:p>
            <text:p text:style-name="P62">醫療院所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轉介日期</text:p>
          </table:table-cell>
          <table:table-cell table:style-name="TableCell68" table:number-columns-spanned="3">
            <text:p text:style-name="P69"><text:s text:c="6"/>年 <text:s text:c="4"/>月 <text:s text:c="4"/>日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轉介原因</text:p>
          </table:table-cell>
          <table:table-cell table:style-name="TableCell73" table:number-columns-spanned="3"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姓名：<text:s/></text:p>
          </table:table-cell>
          <table:covered-table-cell/>
          <table:table-cell table:style-name="TableCell79">
            <text:p text:style-name="P80"><text:span text:style-name="T81">性別：</text:span><text:span text:style-name="T82">□</text:span><text:span text:style-name="T83">男 □女</text:span></text:p>
          </table:table-cell>
          <table:table-cell table:style-name="TableCell84">
            <text:p text:style-name="P85"><text:span text:style-name="T86">出生年月日： <text:s text:c="3"/>年 <text:s text:c="3"/>月 <text:s text:c="3"/>日</text:span></text:p>
          </table:table-cell>
        </table:table-row>
        <table:table-row table:style-name="TableRow87">
          <table:table-cell table:style-name="TableCell88" table:number-columns-spanned="3">
            <text:p text:style-name="P89">身分證字號：</text:p>
          </table:table-cell>
          <table:covered-table-cell/>
          <table:covered-table-cell/>
          <table:table-cell table:style-name="TableCell90">
            <text:p text:style-name="P91">聯絡電話：</text:p>
          </table:table-cell>
        </table:table-row>
        <table:table-row table:style-name="TableRow92">
          <table:table-cell table:style-name="TableCell93" table:number-columns-spanned="4">
            <text:p text:style-name="P94">居住地址：<text:s/></text:p>
          </table:table-cell>
          <table:covered-table-cell/>
          <table:covered-table-cell/>
          <table:covered-table-cell/>
        </table:table-row>
      </table:table>
      <text:p text:style-name="P95"/>
      <text:p text:style-name="P96"><text:span text:style-name="T97">本人</text:span><text:span text:style-name="T98"><text:s/></text:span><text:span text:style-name="T99"><text:s text:c="16"/></text:span><text:span text:style-name="T100"><text:s/></text:span><text:span text:style-name="T101">同意</text:span><text:span text:style-name="T102">至</text:span><text:span text:style-name="T103"><text:s text:c="23"/></text:span><text:span text:style-name="T104"><text:s text:c="9"/></text:span><text:span text:style-name="T105"><text:s/></text:span><text:span text:style-name="T106">(機構)參與衛生福利部</text:span><text:span text:style-name="T107">1</text:span><text:span text:style-name="T108">1</text:span><text:span text:style-name="T109">5</text:span><text:span text:style-name="T110">年度</text:span><text:span text:style-name="T111">「</text:span><text:span text:style-name="T112">酒</text:span><text:span text:style-name="T113">癮治療</text:span><text:span text:style-name="T114">費用</text:span><text:span text:style-name="T115">補助方案</text:span><text:span text:style-name="T116">」</text:span><text:span text:style-name="T117">醫療處置</text:span><text:span text:style-name="T118">，</text:span><text:span text:style-name="T119">並</text:span><text:span text:style-name="T120">遵</text:span><text:span text:style-name="T121">守本方案之</text:span><text:span text:style-name="T122">補助規定，</text:span><text:span text:style-name="T123">且承諾</text:span><text:span text:style-name="T124">無重複</text:span><text:span text:style-name="T125">申請</text:span><text:span text:style-name="T126">其他醫</text:span><text:span text:style-name="T127">療機構或接受其他方案</text:span><text:span text:style-name="T128">(</text:span><text:span text:style-name="T129">計畫</text:span><text:span text:style-name="T130">)</text:span><text:span text:style-name="T131">之</text:span><text:span text:style-name="T132">相同補助，如有不實，願意繳回重複</text:span><text:span text:style-name="T133">請領</text:span><text:span text:style-name="T134">補助之款項。</text:span></text:p>
      <text:list text:style-name="LFO2" text:continue-numbering="true">
        <text:list-item>
          <text:p text:style-name="P135">符合補助項目(請勾選)</text:p>
        </text:list-item>
      </text:list>
      <text:p text:style-name="P136"><text:span text:style-name="T137">1.</text:span><text:span text:style-name="T138">□</text:span><text:span text:style-name="T139">自願接受酒癮治療者</text:span><text:span text:style-name="T140">（</text:span><text:span text:style-name="T141">不含轉介執行法律規定之酒癮治療）。</text:span></text:p>
      <text:p text:style-name="P142"><text:span text:style-name="T143">2.</text:span><text:span text:style-name="T144">□</text:span><text:span text:style-name="T145">執行</text:span><text:span text:style-name="T146">法律規</text:span><text:span text:style-name="T147">定之</text:span><text:span text:style-name="T148">酒癮治療</text:span><text:span text:style-name="T149">(</text:span><text:span text:style-name="T150">需檢附經濟困難證明</text:span><text:span text:style-name="T151">)</text:span><text:span text:style-name="T152">：</text:span></text:p>
      <text:p text:style-name="P153"><text:span text:style-name="T154"><text:s text:c="2"/></text:span><text:span text:style-name="T155">□</text:span><text:span text:style-name="T156">緩刑附帶條件</text:span><text:span text:style-name="T157"><text:s/></text:span><text:span text:style-name="T158">□</text:span><text:span text:style-name="T159">緩起訴附命戒癮治療</text:span><text:span text:style-name="T160"><text:s/></text:span><text:span text:style-name="T161">□</text:span><text:span text:style-name="T162">禁戒處分</text:span><text:span text:style-name="T163"><text:s/></text:span><text:span text:style-name="T164">□</text:span><text:span text:style-name="T165">受酒駕吊銷駕駛執照重新申請考照</text:span><text:span text:style-name="T166">。</text:span></text:p>
      <text:list text:style-name="LFO1" text:continue-numbering="true">
        <text:list-item>
          <text:p text:style-name="P167"><text:span text:style-name="T168">檢附證明文件（不含清寒證明）</text:span><text:span text:style-name="T169">:</text:span><text:span text:style-name="T170"><text:s/></text:span><text:span text:style-name="T171">□</text:span><text:span text:style-name="T172">低收入戶</text:span><text:span text:style-name="T173"><text:s/></text:span><text:span text:style-name="T174">□</text:span><text:span text:style-name="T175">中低收入戶</text:span><text:span text:style-name="T176"><text:s/></text:span><text:span text:style-name="T177">□</text:span><text:span text:style-name="T178">其他</text:span><text:span text:style-name="T179">經地方</text:span><text:span text:style-name="T180">政府</text:span><text:span text:style-name="T181">單位開立之</text:span><text:span text:style-name="T182">經濟困難</text:span><text:span text:style-name="T183">相關</text:span><text:span text:style-name="T184">證明</text:span><text:span text:style-name="T185">。</text:span></text:p>
        </text:list-item>
      </text:list>
      <text:soft-page-break/>
      <text:p text:style-name="P186"><text:span text:style-name="T187">3.</text:span><text:span text:style-name="T188">□</text:span><text:span text:style-name="T189">家防基金補助對象：法院裁定家庭暴力加害人處遇計畫之戒酒治療或戒酒教育（屬法院裁定之家暴個案不論是否屬經濟弱勢，均由家防基金補助及核銷）。</text:span></text:p>
      <text:list text:style-name="LFO1" text:continue-numbering="true">
        <text:list-item>
          <text:p text:style-name="P190"><text:span text:style-name="T191">補助</text:span><text:span text:style-name="T192">額度、</text:span><text:span text:style-name="T193">項目及標準</text:span><text:span text:style-name="T194">：</text:span><text:span text:style-name="T195">每人每年度（1月1日至12月31日）累計補助額度以4萬元為限</text:span><text:span text:style-name="T196">，</text:span><text:span text:style-name="T197">補助時間</text:span><text:span text:style-name="T198">：</text:span><text:span text:style-name="T199">即日起至年度</text:span><text:span text:style-name="T200">「酒癮治療服務方案」計畫</text:span><text:span text:style-name="T201">補助經費用罄。</text:span><text:span text:style-name="T202">（公務預算與家防基金合併計算）。</text:span></text:p>
        </text:list-item>
        <text:list-item>
          <text:p text:style-name="P203"><text:span text:style-name="T204">酒癮補助醫療單位/看診時間/醫師</text:span><text:span text:style-name="T205">(請轉介人員於</text:span><text:span text:style-name="T206">勾選處欄位勾選，並蓋轉介人員職章)</text:span></text:p>
        </text:list-item>
      </text:list>
      <text:p text:style-name="P207"/>
      <text:p text:style-name="P208"><text:span text:style-name="T209">轉介單位</text:span><text:span text:style-name="T210">：</text:span><text:span text:style-name="T211"><text:s text:c="6"/></text:span><text:span text:style-name="T212"><text:s/></text:span><text:span text:style-name="T213"><text:s text:c="4"/></text:span><text:span text:style-name="T214"><text:s/></text:span><text:span text:style-name="T215">轉介人員</text:span><text:span text:style-name="T216">：</text:span><text:span text:style-name="T217"><text:s text:c="7"/></text:span><text:span text:style-name="T218"><text:s/></text:span><text:span text:style-name="T219"><text:s text:c="3"/></text:span><text:span text:style-name="T220"><text:s/></text:span><text:span text:style-name="T221">連絡電話</text:span><text:span text:style-name="T222">：</text:span><text:span text:style-name="T223"><text:s text:c="8"/></text:span><text:span text:style-name="T224"><text:s/></text:span><text:span text:style-name="T225"><text:s/></text:span></text:p>
      <text:p text:style-name="P226"/>
      <text:p text:style-name="P227">(相關門診表時間仍依各家醫院公告為主)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bookmark-start text:name="_Hlk91428781"/>勾選處</text:p>
          </table:table-cell>
          <table:table-cell table:style-name="TableCell240">
            <text:p text:style-name="P241">醫療院所</text:p>
          </table:table-cell>
          <table:table-cell table:style-name="TableCell242">
            <text:p text:style-name="P243">星期一</text:p>
          </table:table-cell>
          <table:table-cell table:style-name="TableCell244">
            <text:p text:style-name="P245">星期二</text:p>
          </table:table-cell>
          <table:table-cell table:style-name="TableCell246">
            <text:p text:style-name="P247">星期三</text:p>
          </table:table-cell>
          <table:table-cell table:style-name="TableCell248">
            <text:p text:style-name="P249">星期四</text:p>
          </table:table-cell>
          <table:table-cell table:style-name="TableCell250">
            <text:p text:style-name="P251">星期五</text:p>
          </table:table-cell>
          <table:table-cell table:style-name="TableCell252">
            <text:p text:style-name="P253">星期六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奇美醫療</text:p>
            <text:p text:style-name="P259">財團法人奇美醫院</text:p>
          </table:table-cell>
          <table:table-cell table:style-name="TableCell260">
            <text:p text:style-name="P261">晚間</text:p>
            <text:p text:style-name="P262">17:00-20:30</text:p>
            <text:p text:style-name="P263">鄭琬霖醫師(不看重考照、緩起訴、法院裁定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下午</text:p>
            <text:p text:style-name="P270"><text:span text:style-name="T271">13</text:span><text:span text:style-name="T272">:</text:span><text:span text:style-name="T273">3</text:span><text:span text:style-name="T274">0-1</text:span><text:span text:style-name="T275">7</text:span><text:span text:style-name="T276">:00</text:span></text:p>
            <text:p text:style-name="P277">鄭琬霖醫師</text:p>
            <text:p text:style-name="P278">(不看重考照、緩起訴、法院裁定)</text:p>
          </table:table-cell>
          <table:table-cell table:style-name="TableCell279">
            <text:p text:style-name="P280">上午</text:p>
            <text:p text:style-name="P281">9:00-12:00</text:p>
            <text:p text:style-name="P282">張志誠醫師</text:p>
            <text:p text:style-name="P283"><text:span text:style-name="T284">(不看重考照、緩起訴、法院裁定)</text:span></text:p>
          </table:table-cell>
          <table:table-cell table:style-name="TableCell285">
            <text:p text:style-name="P286">隔週上午</text:p>
            <text:p text:style-name="P287"><text:span text:style-name="T288">9:00-12:00</text:span></text:p>
            <text:p text:style-name="P289"><text:span text:style-name="T290">鄭琬霖</text:span><text:span text:style-name="T291">醫師</text:span></text:p>
            <text:p text:style-name="P292">(不看重考照、緩起訴、法院裁定)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奇美醫療財團法人奇美醫院樹林院區</text:p>
          </table:table-cell>
          <table:table-cell table:style-name="TableCell298">
            <text:p text:style-name="P299">下午</text:p>
            <text:p text:style-name="P300">13:30-17:00</text:p>
            <text:p text:style-name="P301">張志誠醫師</text:p>
          </table:table-cell>
          <table:table-cell table:style-name="TableCell302">
            <text:p text:style-name="P303">下午</text:p>
            <text:p text:style-name="P304">13:30-17:00</text:p>
            <text:p text:style-name="P305">張志誠醫師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下午</text:p>
            <text:p text:style-name="P310">14:00-17:00</text:p>
            <text:p text:style-name="P311">沈揚理醫師</text:p>
            <text:p text:style-name="P312">(不看重考照、緩起訴、法院裁定)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國立成功大學</text:p>
            <text:p text:style-name="P322">醫學院附設醫院</text:p>
          </table:table-cell>
          <table:table-cell table:style-name="TableCell323">
            <text:p text:style-name="P324">上午9:00-12:00</text:p>
            <text:p text:style-name="P325">曾懷萱醫師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上午</text:p>
            <text:p text:style-name="P330">9:00-12:00</text:p>
            <text:p text:style-name="P331">魏士郁醫師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上午</text:p>
            <text:p text:style-name="P336"><text:span text:style-name="T337">9:00-12:00</text:span></text:p>
            <text:p text:style-name="P338">王姿云醫師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奇美醫療財團法人</text:p>
            <text:p text:style-name="P346">柳營奇美醫院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上午</text:p>
            <text:p text:style-name="P353"><text:span text:style-name="T354">9:00-12:00</text:span></text:p>
            <text:p text:style-name="P355"><text:span text:style-name="T356">沈揚理</text:span><text:span text:style-name="T357">醫師</text:span><text:span text:style-name="T358">(115.01.01始)</text:span><text:span text:style-name="T359"><text:s/>(每月第三周停診)</text:span><text:span text:style-name="T360"><text:s/></text:span></text:p>
            <text:p text:style-name="P361">(不看重考照、緩起訴、法院裁定)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>衛生福利部</text:p>
            <text:p text:style-name="P373">嘉南療養院</text:p>
          </table:table-cell>
          <table:table-cell table:style-name="TableCell374">
            <text:p text:style-name="P375">上午</text:p>
            <text:p text:style-name="P376">9:00-12:00</text:p>
            <text:p text:style-name="P377">郭宇恒醫師</text:p>
            <text:p text:style-name="P378">劉佩琪醫師</text:p>
            <text:p text:style-name="P379">彭麗芸醫師</text:p>
          </table:table-cell>
          <table:table-cell table:style-name="TableCell380">
            <text:p text:style-name="P381">上午</text:p>
            <text:p text:style-name="P382">9:00-12:00</text:p>
            <text:p text:style-name="P383"><text:span text:style-name="T384">沈正哲醫師</text:span><text:span text:style-name="T385">張耿嘉醫師</text:span></text:p>
            <text:p text:style-name="P386">陳亭聿醫師</text:p>
          </table:table-cell>
          <table:table-cell table:style-name="TableCell387">
            <text:p text:style-name="P388">上午</text:p>
            <text:p text:style-name="P389">9:00-12:00</text:p>
            <text:p text:style-name="P390">沈正哲醫師</text:p>
            <text:p text:style-name="P391">黃聿斐醫師</text:p>
          </table:table-cell>
          <table:table-cell table:style-name="TableCell392">
            <text:p text:style-name="P393">上午</text:p>
            <text:p text:style-name="P394">9:00-12:00</text:p>
            <text:p text:style-name="P395">郭宇恒醫師</text:p>
          </table:table-cell>
          <table:table-cell table:style-name="TableCell396">
            <text:p text:style-name="P397"/>
          </table:table-cell>
          <table:table-cell table:style-name="TableCell398" table:number-rows-spanned="2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下午</text:p>
            <text:p text:style-name="P405">14:00-17:00</text:p>
            <text:p text:style-name="P406">黃聿斐醫師</text:p>
            <text:p text:style-name="P407">張耿嘉醫師</text:p>
            <text:p text:style-name="P408"><text:span text:style-name="T409">謝懷德醫師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下午</text:p>
            <text:p text:style-name="P414">14:00-17:00</text:p>
            <text:p text:style-name="P415"><text:span text:style-name="T416">劉佩琪醫師</text:span><text:span text:style-name="T417">沈正哲醫師</text:span></text:p>
            <text:p text:style-name="P418"><text:span text:style-name="T419">彭麗芸醫師</text:span></text:p>
          </table:table-cell>
          <table:table-cell table:style-name="TableCell420">
            <text:p text:style-name="P421">下午</text:p>
            <text:p text:style-name="P422">14:00-17:00</text:p>
            <text:p text:style-name="P423">張耿嘉醫師</text:p>
            <text:p text:style-name="P424">劉佩琪醫師</text:p>
            <text:p text:style-name="P425">彭麗芸醫師</text:p>
          </table:table-cell>
          <table:table-cell table:style-name="TableCell426">
            <text:p text:style-name="P427">下午</text:p>
            <text:p text:style-name="P428">14:00-17:00</text:p>
            <text:p text:style-name="P429">張耿嘉醫師</text:p>
            <text:p text:style-name="P430">謝懷德醫師</text:p>
            <text:p text:style-name="P431"><text:span text:style-name="T432">陳麒</text:span><text:span text:style-name="T433">垣</text:span><text:span text:style-name="T434">醫師</text:span></text:p>
          </table:table-cell>
          <table:covered-table-cell>
            <text:p text:style-name="P435"/>
          </table:covered-table-cell>
        </table:table-row>
      </table:table>
      <text:p text:style-name="內文"><text:bookmark-end text:name="_Hlk28598242"/><text:bookmark-end text:name="_Hlk91428781"/></text:p>
      <text:soft-page-break/>
      <text:list text:style-name="LFO5" text:continue-numbering="true">
        <text:list-item>
          <text:p text:style-name="P436">臺南市酒癮戒治醫療院所連絡電話及地址</text:p>
        </text:list-item>
      </text:list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醫療院所</text:p>
          </table:table-cell>
          <table:table-cell table:style-name="TableCell444">
            <text:p text:style-name="P445">連絡電話</text:p>
          </table:table-cell>
          <table:table-cell table:style-name="TableCell446">
            <text:p text:style-name="P447">地 <text:s text:c="3"/>址</text:p>
          </table:table-cell>
        </table:table-row>
        <table:table-row table:style-name="TableRow448">
          <table:table-cell table:style-name="TableCell449">
            <text:p text:style-name="P450">國立成功大學醫學院附設醫院<text:s/></text:p>
          </table:table-cell>
          <table:table-cell table:style-name="TableCell451">
            <text:p text:style-name="P452">06-2353535</text:p>
          </table:table-cell>
          <table:table-cell table:style-name="TableCell453">
            <text:p text:style-name="內文"><text:span text:style-name="T454">臺南市北區勝利路138號</text:span></text:p>
          </table:table-cell>
        </table:table-row>
        <table:table-row table:style-name="TableRow455">
          <table:table-cell table:style-name="TableCell456">
            <text:p text:style-name="P457">奇美醫療財團法人奇美醫院</text:p>
          </table:table-cell>
          <table:table-cell table:style-name="TableCell458">
            <text:p text:style-name="P459">06-2812811</text:p>
          </table:table-cell>
          <table:table-cell table:style-name="TableCell460">
            <text:p text:style-name="P461">臺南市永康區中華路901號</text:p>
          </table:table-cell>
        </table:table-row>
        <table:table-row table:style-name="TableRow462">
          <table:table-cell table:style-name="TableCell463">
            <text:p text:style-name="P464">奇美醫療財團法人奇美醫院樹林院區</text:p>
          </table:table-cell>
          <table:table-cell table:style-name="TableCell465">
            <text:p text:style-name="P466">06-2228116</text:p>
          </table:table-cell>
          <table:table-cell table:style-name="TableCell467">
            <text:p text:style-name="P468">臺南市南區樹林街二段442號</text:p>
          </table:table-cell>
        </table:table-row>
        <table:table-row table:style-name="TableRow469">
          <table:table-cell table:style-name="TableCell470">
            <text:p text:style-name="P471">衛生福利部嘉南療養院</text:p>
          </table:table-cell>
          <table:table-cell table:style-name="TableCell472">
            <text:p text:style-name="P473">06-2795019</text:p>
          </table:table-cell>
          <table:table-cell table:style-name="TableCell474">
            <text:p text:style-name="P475">臺南市仁德區裕忠路539號</text:p>
          </table:table-cell>
        </table:table-row>
        <table:table-row table:style-name="TableRow476">
          <table:table-cell table:style-name="TableCell477">
            <text:p text:style-name="P478">臺南市立安南醫院</text:p>
          </table:table-cell>
          <table:table-cell table:style-name="TableCell479">
            <text:p text:style-name="P480">06-3553111</text:p>
          </table:table-cell>
          <table:table-cell table:style-name="TableCell481">
            <text:p text:style-name="P482">臺南市安南區長和路二段66號</text:p>
          </table:table-cell>
        </table:table-row>
        <table:table-row table:style-name="TableRow483">
          <table:table-cell table:style-name="TableCell484">
            <text:p text:style-name="P485">奇美醫療財團法人柳營奇美醫院</text:p>
          </table:table-cell>
          <table:table-cell table:style-name="TableCell486">
            <text:p text:style-name="P487">06-6226999</text:p>
          </table:table-cell>
          <table:table-cell table:style-name="TableCell488">
            <text:p text:style-name="P489">臺南市柳營區太康里201號</text:p>
          </table:table-cell>
        </table:table-row>
      </table:table>
      <text:p text:style-name="P490">備註：</text:p>
      <text:list text:style-name="LFO6" text:continue-numbering="true">
        <text:list-item>
          <text:p text:style-name="P491">轉介人員請務必蓋職章。</text:p>
        </text:list-item>
        <text:list-item>
          <text:p text:style-name="P492"><text:span text:style-name="T493">請民眾務必</text:span><text:span text:style-name="T494">攜帶</text:span><text:span text:style-name="T495">下列文件和證件</text:span><text:span text:style-name="T496">，依時間至指定醫療機構報到。</text:span></text:p>
        </text:list-item>
      </text:list>
      <text:p text:style-name="P497"><text:span text:style-name="T498">(</text:span><text:span text:style-name="T499">1</text:span><text:span text:style-name="T500">)</text:span><text:span text:style-name="T501">臺南市政府衛生局</text:span><text:span text:style-name="T502">_11</text:span><text:span text:style-name="T503">5</text:span><text:span text:style-name="T504">年度酒癮治療費用補助方案</text:span><text:span text:style-name="T505">轉介單</text:span><text:span text:style-name="T506">正本</text:span></text:p>
      <text:p text:style-name="P507"><text:span text:style-name="T508">(2)</text:span><text:span text:style-name="T509">健保卡</text:span></text:p>
      <text:list text:style-name="LFO6" text:continue-numbering="true">
        <text:list-item>
          <text:p text:style-name="P510"><text:span text:style-name="T511">相關問題可撥打臺南市政府衛生局酒癮戒治專線06-</text:span><text:span text:style-name="T512">2679751</text:span><text:span text:style-name="T513">轉1</text:span><text:span text:style-name="T514">76劉先生</text:span><text:span text:style-name="T51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字元" style:display-name="清單段落 字元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新細明體, PMingLiU" style:font-name-complex="Times New Roman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心理健康科79003</meta:initial-creator>
    <dc:creator>心理健康科79005</dc:creator>
    <meta:creation-date>2026-01-05T10:00:00Z</meta:creation-date>
    <dc:date>2026-01-05T10:00:00Z</dc:date>
    <meta:template xlink:href="Normal.dotm" xlink:type="simple"/>
    <meta:editing-cycles>2</meta:editing-cycles>
    <meta:editing-duration>PT0S</meta:editing-duration>
    <meta:document-statistic meta:page-count="3" meta:paragraph-count="4" meta:word-count="322" meta:character-count="2156" meta:row-count="15" meta:non-whitespace-character-count="1838"/>
  </office:meta>
</office:document-meta>
</file>