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end" fo:line-height="0.3333in"/>
      <style:text-properties style:font-name-asian="標楷體" style:font-weight-complex="bold"/>
    </style:style>
    <style:style style:name="TableColumn8" style:family="table-column">
      <style:table-column-properties style:column-width="1.3027in"/>
    </style:style>
    <style:style style:name="TableColumn9" style:family="table-column">
      <style:table-column-properties style:column-width="1.35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3.0465in"/>
    </style:style>
    <style:style style:name="Table7" style:family="table">
      <style:table-properties style:width="7.1777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list-style-name="LFO1" style:family="paragraph">
      <style:paragraph-properties style:line-height-at-least="0in">
        <style:tab-stops>
          <style:tab-stop style:type="right" style:position="3.60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333in">
        <style:tab-stops>
          <style:tab-stop style:type="right" style:position="4.270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line-height-at-least="0in" fo:margin-left="0.3333in">
        <style:tab-stops>
          <style:tab-stop style:type="right" style:position="4.270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in">
        <style:tab-stops>
          <style:tab-stop style:type="right" style:position="3.60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line-height-at-least="0in">
        <style:tab-stops>
          <style:tab-stop style:type="right" style:position="4.60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list-style-name="LFO1" style:family="paragraph">
      <style:paragraph-properties style:line-height-at-least="0in" fo:margin-left="0.45in" fo:text-indent="-0.45in">
        <style:tab-stops>
          <style:tab-stop style:type="right" style:position="3.820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>
        <style:tab-stops>
          <style:tab-stop style:type="right" style:position="4.60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line-height-at-least="0in">
        <style:tab-stops>
          <style:tab-stop style:type="right" style:position="4.60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0.29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27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458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0833in" fo:line-height="150%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833in" fo:line-height="150%" fo:text-inden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2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2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8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9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131" style:parent-style-name="清單段落" style:family="paragraph">
      <style:paragraph-properties fo:text-align="justify" fo:line-height="150%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清單段落" style:list-style-name="LFO3" style:family="paragraph">
      <style:paragraph-properties style:contextual-spacing="false" fo:text-align="justify" fo:line-height="150%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list-style-name="LFO3" style:family="paragraph">
      <style:paragraph-properties fo:line-height="150%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list-style-name="LFO3" style:family="paragraph">
      <style:paragraph-properties fo:text-align="justify" fo:line-height="150%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4pt"/>
    </style:style>
    <style:style style:name="P177" style:parent-style-name="內文" style:family="paragraph">
      <style:paragraph-properties fo:text-align="justify" fo:line-height="150%"/>
      <style:text-properties style:font-name="標楷體" style:font-name-asian="標楷體" fo:color="#000000" fo:font-size="11pt" style:font-size-asian="11pt" style:font-size-complex="14pt"/>
    </style:style>
    <style:style style:name="P178" style:parent-style-name="內文" style:family="paragraph">
      <style:paragraph-properties fo:text-align="justify" fo:line-height="150%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 fo:line-height="0.3333in" fo:margin-left="0.208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87" style:family="table-column">
      <style:table-column-properties style:column-width="0.5875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0.9847in"/>
    </style:style>
    <style:style style:name="TableColumn194" style:family="table-column">
      <style:table-column-properties style:column-width="0.7875in"/>
    </style:style>
    <style:style style:name="Table186" style:family="table">
      <style:table-properties style:width="7.7736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min-row-height="1.081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268" style:family="table-row">
      <style:table-row-properties style:min-row-height="1.090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FF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4" style:parent-style-name="內文" style:family="paragraph">
      <style:paragraph-properties fo:text-align="center" fo:line-height="0.2222in" fo:margin-left="0.1111in" fo:text-indent="-0.111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6" style:parent-style-name="內文" style:family="paragraph">
      <style:paragraph-properties fo:text-align="center" fo:line-height="0.2222in" fo:margin-left="0.1111in" fo:text-indent="-0.111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17" style:family="table-row">
      <style:table-row-properties style:min-row-height="0.838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70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olumn372" style:family="table-column">
      <style:table-column-properties style:column-width="2.9055in"/>
    </style:style>
    <style:style style:name="TableColumn373" style:family="table-column">
      <style:table-column-properties style:column-width="1.7215in"/>
    </style:style>
    <style:style style:name="TableColumn374" style:family="table-column">
      <style:table-column-properties style:column-width="2.7076in"/>
    </style:style>
    <style:style style:name="Table371" style:family="table">
      <style:table-properties style:width="7.3347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paragraph-properties fo:line-height="0.3472in" fo:margin-right="0.6111in"/>
      <style:text-properties style:font-name="標楷體" style:font-name-asian="標楷體" fo:font-weight="bold" style:font-weight-asian="bold" fo:color="#000000"/>
    </style:style>
    <style:style style:name="P425" style:parent-style-name="清單段落" style:list-style-name="LFO5" style:family="paragraph">
      <style:paragraph-properties fo:line-height="0.3472in" fo:margin-right="0.6111in"/>
      <style:text-properties style:font-name="標楷體" style:font-name-asian="標楷體" fo:font-weight="bold" style:font-weight-asian="bold" fo:color="#000000"/>
    </style:style>
    <style:style style:name="P426" style:parent-style-name="清單段落" style:list-style-name="LFO5" style:family="paragraph">
      <style:paragraph-properties fo:line-height="0.3472in" fo:margin-right="0.6111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Standard" style:family="paragraph">
      <style:paragraph-properties fo:text-align="justify" fo:line-height="0.3333in" fo:margin-left="0.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5" style:parent-style-name="Standard" style:family="paragraph">
      <style:paragraph-properties fo:text-align="justify" fo:line-height="0.3333in" fo:margin-left="0.2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38" style:parent-style-name="清單段落" style:list-style-name="LFO5" style:family="paragraph">
      <style:paragraph-properties fo:line-height="0.3472in" fo:margin-right="0.6111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</office:automatic-styles>
  <office:body>
    <office:text text:use-soft-page-breaks="true">
      <text:p text:style-name="P1"><text:bookmark-start text:name="_Hlk28596840"/><text:bookmark-start text:name="_Hlk28598242"/><text:span text:style-name="T2">臺南市政府衛生局</text:span><text:span text:style-name="T3">115</text:span><text:span text:style-name="T4">年度酒癮治療費用補助方案</text:span><text:span text:style-name="T5">轉介單</text:span></text:p>
      <text:p text:style-name="P6">115.3.25更新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28596840"/>轉介來源</text:p>
          </table:table-cell>
          <table:table-cell table:style-name="TableCell15" table:number-columns-spanned="3">
            <text:list text:style-name="LFO1" text:continue-numbering="true">
              <text:list-item>
                <text:p text:style-name="P16">執行法律規定之成癮治療：</text:p>
              </text:list-item>
            </text:list>
            <text:p text:style-name="P17"><text:s/>□法院裁定 □少年及家事法院 □地檢署 □家防中心</text:p>
            <text:p text:style-name="P18"><text:span text:style-name="T19"><text:s/>□</text:span><text:span text:style-name="T20">更保系統</text:span></text:p>
            <text:list text:style-name="LFO1" text:continue-numbering="true">
              <text:list-item>
                <text:p text:style-name="P21"><text:span text:style-name="T22">醫院轉介：</text:span></text:p>
              </text:list-item>
            </text:list>
            <text:p text:style-name="P23"><text:span text:style-name="T24"><text:s text:c="2"/>□診所 □精神(或成癮治療)科門診就診或病房轉介</text:span></text:p>
            <text:p text:style-name="P25"><text:span text:style-name="T26"><text:s text:c="2"/>□非精神(或成癮治療)科門診或病房轉介，科別____________</text:span><text:span text:style-name="T27"><text:s text:c="12"/></text:span></text:p>
            <text:list text:style-name="LFO1" text:continue-numbering="true">
              <text:list-item>
                <text:p text:style-name="P28">網絡單位轉介：</text:p>
              </text:list-item>
            </text:list>
            <text:p text:style-name="P29"><text:s text:c="2"/>□監理單位 □教育單位 □矯正機關 □監理站 □勞政單位</text:p>
            <text:p text:style-name="P30"><text:span text:style-name="T31"><text:s text:c="2"/>□警政單位 □社政單位(□</text:span><text:span text:style-name="T32">家庭暴力暨性侵害防治中心</text:span></text:p>
            <text:p text:style-name="P33"><text:span text:style-name="T34"><text:s text:c="24"/></text:span><text:span text:style-name="T35">□</text:span><text:span text:style-name="T36">社會福利服務中心)</text:span></text:p>
            <text:list text:style-name="LFO1" text:continue-numbering="true">
              <text:list-item>
                <text:p text:style-name="P37">衛政單位轉介：</text:p>
              </text:list-item>
            </text:list>
            <text:p text:style-name="P38"><text:s text:c="4"/>□衛生局 □衛生所 □心理衛生中心</text:p>
            <text:list text:style-name="LFO1" text:continue-numbering="true">
              <text:list-item>
                <text:p text:style-name="P39"><text:span text:style-name="T40">□其他</text:span><text:span text:style-name="T41"><text:s text:c="26"/></text:span>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轉介來源單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轉介戒治</text:p>
            <text:p text:style-name="P50">醫療院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轉介日期</text:p>
          </table:table-cell>
          <table:table-cell table:style-name="TableCell56" table:number-columns-spanned="3">
            <text:p text:style-name="P57"><text:s text:c="6"/>年 <text:s text:c="4"/>月 <text:s text:c="4"/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轉介原因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姓名：<text:s/></text:p>
          </table:table-cell>
          <table:covered-table-cell/>
          <table:table-cell table:style-name="TableCell67">
            <text:p text:style-name="P68"><text:span text:style-name="T69">性別：</text:span><text:span text:style-name="T70">□</text:span><text:span text:style-name="T71">男 □女</text:span></text:p>
          </table:table-cell>
          <table:table-cell table:style-name="TableCell72">
            <text:p text:style-name="P73"><text:span text:style-name="T74">出生年月日： <text:s text:c="3"/>年 <text:s text:c="3"/>月 <text:s text:c="3"/>日</text:span></text:p>
          </table:table-cell>
        </table:table-row>
        <table:table-row table:style-name="TableRow75">
          <table:table-cell table:style-name="TableCell76" table:number-columns-spanned="3">
            <text:p text:style-name="P77">身分證字號：</text:p>
          </table:table-cell>
          <table:covered-table-cell/>
          <table:covered-table-cell/>
          <table:table-cell table:style-name="TableCell78">
            <text:p text:style-name="P79">聯絡電話：</text:p>
          </table:table-cell>
        </table:table-row>
        <table:table-row table:style-name="TableRow80">
          <table:table-cell table:style-name="TableCell81" table:number-columns-spanned="4">
            <text:p text:style-name="P82">居住地址：<text:s/></text:p>
          </table:table-cell>
          <table:covered-table-cell/>
          <table:covered-table-cell/>
          <table:covered-table-cell/>
        </table:table-row>
      </table:table>
      <text:p text:style-name="P83"/>
      <text:p text:style-name="P84"><text:span text:style-name="T85">本人</text:span><text:span text:style-name="T86"><text:s text:c="18"/></text:span><text:span text:style-name="T87">同意至</text:span><text:span text:style-name="T88"><text:s text:c="33"/></text:span><text:span text:style-name="T89">(機構)參與衛生福利部</text:span><text:span text:style-name="T90">115</text:span><text:span text:style-name="T91">年度</text:span><text:span text:style-name="T92">「</text:span><text:span text:style-name="T93">酒</text:span><text:span text:style-name="T94">癮治療</text:span><text:span text:style-name="T95">費用</text:span><text:span text:style-name="T96">補助方案」醫療處置，</text:span><text:span text:style-name="T97">並</text:span><text:span text:style-name="T98">遵</text:span><text:span text:style-name="T99">守本方案之</text:span><text:span text:style-name="T100">補助規定，</text:span><text:span text:style-name="T101">且承諾</text:span><text:span text:style-name="T102">無重複</text:span><text:span text:style-name="T103">申請</text:span><text:span text:style-name="T104">其他醫</text:span><text:span text:style-name="T105">療機構或接受其他方案</text:span><text:span text:style-name="T106">(</text:span><text:span text:style-name="T107">計畫</text:span><text:span text:style-name="T108">)</text:span><text:span text:style-name="T109">之</text:span><text:span text:style-name="T110">相同補助，如有不實，願意繳回重複</text:span><text:span text:style-name="T111">請領</text:span><text:span text:style-name="T112">補助之款項。</text:span></text:p>
      <text:list text:style-name="LFO2" text:continue-numbering="true">
        <text:list-item>
          <text:p text:style-name="P113">符合補助項目(請勾選)</text:p>
        </text:list-item>
      </text:list>
      <text:p text:style-name="P114"><text:span text:style-name="T115">1.</text:span><text:span text:style-name="T116">□</text:span><text:span text:style-name="T117">自願接受酒癮治療者</text:span><text:span text:style-name="T118">（</text:span><text:span text:style-name="T119">不含轉介執行法律規定之酒癮治療）。</text:span></text:p>
      <text:p text:style-name="P120"><text:span text:style-name="T121">2.</text:span><text:span text:style-name="T122">□</text:span><text:span text:style-name="T123">執行</text:span><text:span text:style-name="T124">法律規</text:span><text:span text:style-name="T125">定之</text:span><text:span text:style-name="T126">酒癮治療</text:span><text:span text:style-name="T127">(</text:span><text:span text:style-name="T128">需檢附經濟困難證明</text:span><text:span text:style-name="T129">)</text:span><text:span text:style-name="T130">：</text:span></text:p>
      <text:p text:style-name="P131"><text:span text:style-name="T132"><text:s text:c="3"/></text:span><text:span text:style-name="T133">□</text:span><text:span text:style-name="T134">緩刑附帶條件</text:span><text:span text:style-name="T135"><text:s/></text:span><text:span text:style-name="T136">□</text:span><text:span text:style-name="T137">緩起訴附命戒癮治療</text:span><text:span text:style-name="T138"><text:s/></text:span><text:span text:style-name="T139">□</text:span><text:span text:style-name="T140">禁戒處分</text:span><text:span text:style-name="T141"><text:s/></text:span><text:span text:style-name="T142">□</text:span><text:span text:style-name="T143">受酒駕吊銷駕駛執照重新申請考照</text:span><text:span text:style-name="T144">。</text:span></text:p>
      <text:list text:style-name="LFO3" text:continue-numbering="true">
        <text:list-item>
          <text:p text:style-name="P145"><text:span text:style-name="T146">檢附證明文件（不含清寒證明）</text:span><text:span text:style-name="T147">:</text:span><text:span text:style-name="T148"><text:s/>□</text:span><text:span text:style-name="T149">低收入戶</text:span><text:span text:style-name="T150"><text:s/></text:span><text:span text:style-name="T151">□</text:span><text:span text:style-name="T152">中低收入戶</text:span><text:span text:style-name="T153"><text:s/></text:span><text:span text:style-name="T154">□</text:span><text:span text:style-name="T155">其他</text:span><text:span text:style-name="T156">經地方</text:span><text:span text:style-name="T157">政府</text:span><text:span text:style-name="T158">單位開立</text:span><text:soft-page-break/><text:span text:style-name="T159">之</text:span><text:span text:style-name="T160">經濟困難</text:span><text:span text:style-name="T161">相關</text:span><text:span text:style-name="T162">證明</text:span><text:span text:style-name="T163">。</text:span></text:p>
        </text:list-item>
      </text:list>
      <text:p text:style-name="P164"><text:span text:style-name="T165">3.</text:span><text:span text:style-name="T166">□</text:span><text:span text:style-name="T167">家防基金補助對象：法院裁定家庭暴力加害人處遇計畫之戒酒治療或戒酒教育（屬法院裁定之家暴個案不論是否屬經濟弱勢，均由家防基金補助及核銷）。</text:span></text:p>
      <text:list text:style-name="LFO3" text:continue-numbering="true">
        <text:list-item>
          <text:p text:style-name="P168"><text:span text:style-name="T169">補助額度、項目及標準</text:span><text:span text:style-name="T170">：每人每年度（1月1日至12月31日）累計補助額度以4萬元為限，</text:span><text:span text:style-name="T171">補助時間：即日起至年度「酒癮治療服務方案」計畫補助經費用罄。</text:span><text:span text:style-name="T172">（公務預算與家防基金合併計算）。</text:span></text:p>
        </text:list-item>
        <text:list-item>
          <text:p text:style-name="P173"><text:span text:style-name="T174">酒癮補助醫療單位/看診時間/醫師</text:span><text:span text:style-name="T175">(請轉介人員於</text:span><text:span text:style-name="T176">勾選處欄位勾選，並蓋轉介人員職章)</text:span></text:p>
        </text:list-item>
      </text:list>
      <text:p text:style-name="P177"/>
      <text:p text:style-name="P178"><text:span text:style-name="T179">轉介單位：</text:span><text:span text:style-name="T180"><text:s text:c="11"/></text:span><text:span text:style-name="T181"><text:s/>轉介人員：</text:span><text:span text:style-name="T182"><text:s text:c="11"/></text:span><text:span text:style-name="T183"><text:s/>連絡電話：</text:span><text:span text:style-name="T184"><text:s text:c="10"/></text:span></text:p>
      <text:p text:style-name="P185">(相關門診表時間仍依各家醫院公告為主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bookmark-start text:name="_Hlk91428781"/>勾選處</text:p>
          </table:table-cell>
          <table:table-cell table:style-name="TableCell198">
            <text:p text:style-name="P199">醫療院所</text:p>
          </table:table-cell>
          <table:table-cell table:style-name="TableCell200">
            <text:p text:style-name="P201">星期一</text:p>
          </table:table-cell>
          <table:table-cell table:style-name="TableCell202">
            <text:p text:style-name="P203">星期二</text:p>
          </table:table-cell>
          <table:table-cell table:style-name="TableCell204">
            <text:p text:style-name="P205">星期三</text:p>
          </table:table-cell>
          <table:table-cell table:style-name="TableCell206">
            <text:p text:style-name="P207">星期四</text:p>
          </table:table-cell>
          <table:table-cell table:style-name="TableCell208">
            <text:p text:style-name="P209">星期五</text:p>
          </table:table-cell>
          <table:table-cell table:style-name="TableCell210">
            <text:p text:style-name="P211">星期六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奇美醫療</text:p>
            <text:p text:style-name="P217">財團法人奇美醫院</text:p>
          </table:table-cell>
          <table:table-cell table:style-name="TableCell218">
            <text:p text:style-name="P219">晚間</text:p>
            <text:p text:style-name="P220">17:00-20:30</text:p>
            <text:p text:style-name="P221">鄭琬霖醫師</text:p>
            <text:p text:style-name="P222">(不看重考照、緩起訴、法院裁定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下午</text:p>
            <text:p text:style-name="P229"><text:span text:style-name="T230">13:30-17:00</text:span></text:p>
            <text:p text:style-name="P231">鄭琬霖醫師</text:p>
            <text:p text:style-name="P232">(不看重考照、緩起訴、法院裁定)</text:p>
          </table:table-cell>
          <table:table-cell table:style-name="TableCell233">
            <text:p text:style-name="P234">上午</text:p>
            <text:p text:style-name="P235">9:00-12:00</text:p>
            <text:p text:style-name="P236">張志誠醫師</text:p>
            <text:p text:style-name="P237"><text:span text:style-name="T238">(不看重考照、緩起訴、法院裁定)</text:span></text:p>
          </table:table-cell>
          <table:table-cell table:style-name="TableCell239">
            <text:p text:style-name="P240">隔週上午</text:p>
            <text:p text:style-name="P241"><text:span text:style-name="T242">9:00-12:00</text:span></text:p>
            <text:p text:style-name="P243"><text:span text:style-name="T244">鄭琬霖</text:span><text:span text:style-name="T245">醫師</text:span></text:p>
            <text:p text:style-name="P246">(不看重考照、緩起訴、法院裁定)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奇美醫療財團法人奇美醫院樹林院區</text:p>
          </table:table-cell>
          <table:table-cell table:style-name="TableCell252">
            <text:p text:style-name="P253">下午</text:p>
            <text:p text:style-name="P254">13:30-17:00</text:p>
            <text:p text:style-name="P255">張志誠醫師</text:p>
          </table:table-cell>
          <table:table-cell table:style-name="TableCell256">
            <text:p text:style-name="P257">下午</text:p>
            <text:p text:style-name="P258">13:30-17:00</text:p>
            <text:p text:style-name="P259">張志誠醫師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國立成功大學</text:p>
            <text:p text:style-name="P273">醫學院附設醫院</text:p>
          </table:table-cell>
          <table:table-cell table:style-name="TableCell274">
            <text:p text:style-name="P275">上午9:00-12:00</text:p>
            <text:p text:style-name="P276">曾懷萱醫師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上午</text:p>
            <text:p text:style-name="P281">9:00-12:00</text:p>
            <text:p text:style-name="P282">魏士郁醫師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上午</text:p>
            <text:p text:style-name="P287"><text:span text:style-name="T288">9:00-12:00</text:span></text:p>
            <text:p text:style-name="P289">王姿云醫師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奇美醫療財團法人</text:p>
            <text:p text:style-name="P297">柳營奇美醫院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上午</text:p>
            <text:p text:style-name="P304"><text:span text:style-name="T305">9:00-12:00</text:span></text:p>
            <text:p text:style-name="P306"><text:span text:style-name="T307">沈揚理醫師</text:span><text:span text:style-name="T308">(115.01.01始)</text:span><text:span text:style-name="T309"><text:s/>(每月第三周停診)<text:s/></text:span></text:p>
            <text:p text:style-name="P310">(不看重考照、緩起訴、法院裁定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>衛生福利部</text:p>
            <text:p text:style-name="P322">嘉南療養院</text:p>
          </table:table-cell>
          <table:table-cell table:style-name="TableCell323">
            <text:p text:style-name="P324">上午</text:p>
            <text:p text:style-name="P325">9:00-12:00</text:p>
            <text:p text:style-name="P326">郭宇恒醫師</text:p>
            <text:p text:style-name="P327">劉佩琪醫師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上午</text:p>
            <text:p text:style-name="P332">9:00-12:00</text:p>
            <text:p text:style-name="P333">黃聿斐醫師</text:p>
          </table:table-cell>
          <table:table-cell table:style-name="TableCell334">
            <text:p text:style-name="P335">上午</text:p>
            <text:p text:style-name="P336">9:00-12:00</text:p>
            <text:p text:style-name="P337">郭宇恒醫師</text:p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下午</text:p>
            <text:p text:style-name="P347">14:00-17:00</text:p>
            <text:p text:style-name="P348">黃聿斐醫師</text:p>
            <text:p text:style-name="P349">謝懷德醫師</text:p>
            <text:p text:style-name="P350">張耿嘉醫師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下午</text:p>
            <text:p text:style-name="P355">14:00-17:00</text:p>
            <text:p text:style-name="P356"><text:span text:style-name="T357">劉佩琪醫師</text:span></text:p>
          </table:table-cell>
          <table:table-cell table:style-name="TableCell358">
            <text:p text:style-name="P359">下午</text:p>
            <text:p text:style-name="P360">14:00-17:00</text:p>
            <text:p text:style-name="P361">劉佩琪醫師</text:p>
            <text:p text:style-name="P362">張耿嘉醫師</text:p>
            <text:p text:style-name="P363"/>
          </table:table-cell>
          <table:table-cell table:style-name="TableCell364">
            <text:p text:style-name="P365">下午</text:p>
            <text:p text:style-name="P366">14:00-17:00</text:p>
            <text:p text:style-name="P367">謝懷德醫師張耿嘉醫師</text:p>
            <text:p text:style-name="P368"/>
          </table:table-cell>
          <table:covered-table-cell>
            <text:p text:style-name="P369"/>
          </table:covered-table-cell>
        </table:table-row>
      </table:table>
      <text:p text:style-name="內文"><text:bookmark-end text:name="_Hlk28598242"/><text:bookmark-end text:name="_Hlk91428781"/></text:p>
      <text:soft-page-break/>
      <text:list text:style-name="LFO4" text:continue-numbering="true">
        <text:list-item>
          <text:p text:style-name="P370">臺南市酒癮戒治醫療院所連絡電話及地址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醫療院所</text:p>
          </table:table-cell>
          <table:table-cell table:style-name="TableCell378">
            <text:p text:style-name="P379">連絡電話</text:p>
          </table:table-cell>
          <table:table-cell table:style-name="TableCell380">
            <text:p text:style-name="P381">地 <text:s text:c="3"/>址</text:p>
          </table:table-cell>
        </table:table-row>
        <table:table-row table:style-name="TableRow382">
          <table:table-cell table:style-name="TableCell383">
            <text:p text:style-name="P384">國立成功大學醫學院附設醫院<text:s/></text:p>
          </table:table-cell>
          <table:table-cell table:style-name="TableCell385">
            <text:p text:style-name="P386">06-2353535</text:p>
          </table:table-cell>
          <table:table-cell table:style-name="TableCell387">
            <text:p text:style-name="內文"><text:span text:style-name="T388">臺南市北區勝利路138號</text:span></text:p>
          </table:table-cell>
        </table:table-row>
        <table:table-row table:style-name="TableRow389">
          <table:table-cell table:style-name="TableCell390">
            <text:p text:style-name="P391">奇美醫療財團法人奇美醫院</text:p>
          </table:table-cell>
          <table:table-cell table:style-name="TableCell392">
            <text:p text:style-name="P393">06-2812811</text:p>
          </table:table-cell>
          <table:table-cell table:style-name="TableCell394">
            <text:p text:style-name="P395">臺南市永康區中華路901號</text:p>
          </table:table-cell>
        </table:table-row>
        <table:table-row table:style-name="TableRow396">
          <table:table-cell table:style-name="TableCell397">
            <text:p text:style-name="P398">奇美醫療財團法人奇美醫院樹林院區</text:p>
          </table:table-cell>
          <table:table-cell table:style-name="TableCell399">
            <text:p text:style-name="P400">06-2228116</text:p>
          </table:table-cell>
          <table:table-cell table:style-name="TableCell401">
            <text:p text:style-name="P402">臺南市南區樹林街二段442號</text:p>
          </table:table-cell>
        </table:table-row>
        <table:table-row table:style-name="TableRow403">
          <table:table-cell table:style-name="TableCell404">
            <text:p text:style-name="P405">衛生福利部嘉南療養院</text:p>
          </table:table-cell>
          <table:table-cell table:style-name="TableCell406">
            <text:p text:style-name="P407">06-2795019</text:p>
          </table:table-cell>
          <table:table-cell table:style-name="TableCell408">
            <text:p text:style-name="P409">臺南市仁德區裕忠路539號</text:p>
          </table:table-cell>
        </table:table-row>
        <table:table-row table:style-name="TableRow410">
          <table:table-cell table:style-name="TableCell411">
            <text:p text:style-name="P412">臺南市立安南醫院</text:p>
          </table:table-cell>
          <table:table-cell table:style-name="TableCell413">
            <text:p text:style-name="P414">06-3553111</text:p>
          </table:table-cell>
          <table:table-cell table:style-name="TableCell415">
            <text:p text:style-name="P416">臺南市安南區長和路二段66號</text:p>
          </table:table-cell>
        </table:table-row>
        <table:table-row table:style-name="TableRow417">
          <table:table-cell table:style-name="TableCell418">
            <text:p text:style-name="P419">奇美醫療財團法人柳營奇美醫院</text:p>
          </table:table-cell>
          <table:table-cell table:style-name="TableCell420">
            <text:p text:style-name="P421">06-6226999</text:p>
          </table:table-cell>
          <table:table-cell table:style-name="TableCell422">
            <text:p text:style-name="P423">臺南市柳營區太康里201號</text:p>
          </table:table-cell>
        </table:table-row>
      </table:table>
      <text:p text:style-name="P424">備註：</text:p>
      <text:list text:style-name="LFO5" text:continue-numbering="true">
        <text:list-item>
          <text:p text:style-name="P425">轉介人員請務必蓋職章。</text:p>
        </text:list-item>
        <text:list-item>
          <text:p text:style-name="P426"><text:span text:style-name="T427">請民眾務必攜帶下列文件和證件</text:span><text:span text:style-name="T428">，依時間至指定醫療機構報到。</text:span></text:p>
        </text:list-item>
      </text:list>
      <text:p text:style-name="P429"><text:span text:style-name="T430">(1)</text:span><text:span text:style-name="T431">臺南市政府衛生局</text:span><text:span text:style-name="T432">115</text:span><text:span text:style-name="T433">年度酒癮治療費用補助方案</text:span><text:span text:style-name="T434">轉介單正本</text:span></text:p>
      <text:p text:style-name="P435"><text:span text:style-name="T436">(2)</text:span><text:span text:style-name="T437">健保卡</text:span></text:p>
      <text:list text:style-name="LFO5" text:continue-numbering="true">
        <text:list-item>
          <text:p text:style-name="P438"><text:span text:style-name="T439">相關問題可撥打臺南市政府衛生局酒癮戒治專線06-2679751轉176劉先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心理健康科79003</meta:initial-creator>
    <dc:creator>心理健康科79005</dc:creator>
    <meta:creation-date>2026-01-05T10:00:00Z</meta:creation-date>
    <dc:date>2026-03-30T07:38:00Z</dc:date>
    <meta:print-date>2026-03-30T07:29:00Z</meta:print-date>
    <meta:template xlink:href="Normal.dotm" xlink:type="simple"/>
    <meta:editing-cycles>5</meta:editing-cycles>
    <meta:editing-duration>PT1800S</meta:editing-duration>
    <meta:document-statistic meta:page-count="3" meta:paragraph-count="4" meta:word-count="308" meta:character-count="2066" meta:row-count="14" meta:non-whitespace-character-count="1762"/>
  </office:meta>
</office:document-meta>
</file>