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興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112年寒假學生志工名單(東興辦公室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週次/日期</text:p>
          </table:table-cell>
          <table:table-cell office:value-type="string" table:style-name="ce23">
            <text:p>時段/名額</text:p>
          </table:table-cell>
          <table:table-cell office:value-type="string" table:style-name="ce3">
            <text:p>科室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學生姓名</text:p>
          </table:table-cell>
          <table:table-cell office:value-type="string" table:style-name="ce4">
            <text:p>1/27行前說明會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1">
            <text:p>第一週<text:s text:c="3"/></text:p>
            <text:p><text:s/>(1/30~2/3)</text:p>
          </table:table-cell>
          <table:table-cell office:value-type="string" table:number-columns-spanned="1" table:number-rows-spanned="2" table:style-name="ce24">
            <text:p>下午 <text:s text:c="2"/>2</text:p>
          </table:table-cell>
          <table:table-cell office:value-type="string" table:style-name="ce5">
            <text:p>心理與健康科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詹尹文</text:p>
          </table:table-cell>
          <table:table-cell table:style-name="ce6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衛生稽查科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蕭靜文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21">
            <text:p>第二週 <text:s text:c="3"/>(2/6~2/10)</text:p>
          </table:table-cell>
          <table:table-cell office:value-type="string" table:number-columns-spanned="1" table:number-rows-spanned="5" table:style-name="ce24">
            <text:p>上午 <text:s text:c="2"/>5</text:p>
          </table:table-cell>
          <table:table-cell office:value-type="string" table:style-name="ce8">
            <text:p>心理與健康科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余倢儀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心理與健康科</text:p>
            <text:p>(毒危中心)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顏以恩</text:p>
          </table:table-cell>
          <table:table-cell table:style-name="ce1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3">
            <text:p>衛生稽查科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游子淵</text:p>
          </table:table-cell>
          <table:table-cell table:style-name="ce15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2">
            <text:p>國民健康科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style-name="ce5">
            <text:p>蘇芷萱</text:p>
          </table:table-cell>
          <table:table-cell table:style-name="ce16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蘇芷瑩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第二週 <text:s text:c="3"/>(2/6~2/10)</text:p>
          </table:table-cell>
          <table:table-cell office:value-type="string" table:number-columns-spanned="1" table:number-rows-spanned="2" table:style-name="ce24">
            <text:p>下午 <text:s text:c="2"/>2</text:p>
          </table:table-cell>
          <table:table-cell office:value-type="string" table:style-name="ce10">
            <text:p>心理與健康科</text:p>
            <text:p>(毒危中心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顏以恩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7">
            <text:p>衛生稽查科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陳貫至</text:p>
          </table:table-cell>
          <table:table-cell table:style-name="ce18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綜合企劃科-林秋蘭</meta:initial-creator>
    <dc:creator>綜合企劃科-林秋蘭</dc:creator>
    <meta:creation-date>2023-01-05T09:52:41Z</meta:creation-date>
    <dc:date>2023-01-18T01:00:40Z</dc:date>
  </office:meta>
</office:document-meta>
</file>