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margin-left="0.5541in" fo:text-indent="-0.2777in">
        <style:tab-stops/>
      </style:paragraph-properties>
      <style:text-properties style:font-name-asian="標楷體" fo:font-size="20pt" style:font-size-asian="20pt"/>
    </style:style>
    <style:style style:name="P3" style:parent-style-name="內文" style:family="paragraph">
      <style:paragraph-properties fo:margin-left="0.5541in" fo:text-indent="-0.2777in">
        <style:tab-stops/>
      </style:paragraph-properties>
      <style:text-properties style:font-name-asian="標楷體" fo:font-size="20pt" style:font-size-asian="20pt"/>
    </style:style>
    <style:style style:name="P4" style:parent-style-name="內文" style:family="paragraph">
      <style:paragraph-properties fo:margin-left="0.5541in" fo:text-indent="-0.2777in">
        <style:tab-stops/>
      </style:paragraph-properties>
      <style:text-properties style:font-name-asian="標楷體" fo:font-size="20pt" style:font-size-asian="20pt"/>
    </style:style>
    <style:style style:name="P5" style:parent-style-name="內文" style:family="paragraph">
      <style:paragraph-properties fo:margin-left="0.5541in" fo:text-indent="-0.2777in">
        <style:tab-stops/>
      </style:paragraph-properties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list-style-name="LFO2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777in" fo:margin-left="0.114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0.2777in" fo:margin-left="0.114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0.2777in" fo:margin-left="0.2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2777in" fo:margin-left="0.2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0.2777in" fo:margin-left="0.2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line-height="0.2777in" fo:margin-left="0.2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line-height="0.2777in" fo:margin-left="0.2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line-height="0.6944in"/>
      <style:text-properties style:font-name-asian="標楷體" fo:font-size="20pt" style:font-size-asian="20pt"/>
    </style:style>
    <style:style style:name="P33" style:parent-style-name="內文" style:family="paragraph">
      <style:paragraph-properties fo:line-height="0.6944in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P45" style:parent-style-name="內文" style:family="paragraph">
      <style:paragraph-properties fo:line-height="0.6944in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6944in"/>
      <style:text-properties style:font-name-asian="標楷體" fo:font-size="20pt" style:font-size-asian="20pt"/>
    </style:style>
    <style:style style:name="P51" style:parent-style-name="內文" style:family="paragraph">
      <style:paragraph-properties fo:line-height="0.6944in"/>
      <style:text-properties style:font-name-asian="標楷體" fo:font-size="20pt" style:font-size-asian="20pt"/>
    </style:style>
    <style:style style:name="T52" style:parent-style-name="預設段落字型" style:family="text">
      <style:text-properties style:font-name-asian="標楷體" fo:font-size="20pt" style:font-size-asian="20pt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/>
    </style:style>
    <style:style style:name="T55" style:parent-style-name="預設段落字型" style:family="text">
      <style:text-properties style:font-name-asian="標楷體" fo:font-size="20pt" style:font-size-asian="20pt"/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T57" style:parent-style-name="預設段落字型" style:family="text">
      <style:text-properties style:font-name-asian="標楷體" fo:font-size="20pt" style:font-size-asian="20pt"/>
    </style:style>
    <style:style style:name="T58" style:parent-style-name="預設段落字型" style:family="text">
      <style:text-properties style:font-name-asian="標楷體" fo:font-size="20pt" style:font-size-asian="20pt"/>
    </style:style>
    <style:style style:name="T59" style:parent-style-name="預設段落字型" style:family="text">
      <style:text-properties style:font-name-asian="標楷體" fo:font-size="20pt" style:font-size-asian="20pt"/>
    </style:style>
    <style:style style:name="T60" style:parent-style-name="預設段落字型" style:family="text">
      <style:text-properties style:font-name-asian="標楷體" fo:font-size="20pt" style:font-size-asian="20pt"/>
    </style:style>
    <style:style style:name="T61" style:parent-style-name="預設段落字型" style:family="text">
      <style:text-properties style:font-name-asian="標楷體" fo:font-size="20pt" style:font-size-asian="20pt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T64" style:parent-style-name="預設段落字型" style:family="text">
      <style:text-properties style:font-name-asian="標楷體" fo:font-size="20pt" style:font-size-asian="20pt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家<text:s text:c="6"/>長<text:s text:c="6"/>同<text:s text:c="6"/>意<text:s text:c="6"/>書</text:p>
      <text:p text:style-name="內文"/>
      <text:p text:style-name="P2">茲同意學生<text:s text:c="8"/><text:s/>於<text:s text:c="4"/>年<text:s text:c="2"/><text:s/><text:s/>月<text:s/><text:s/><text:s/>日</text:p>
      <text:p text:style-name="P3">至<text:s text:c="2"/>月<text:s text:c="3"/>日期間於臺南市政府衛生局<text:s/>擔任</text:p>
      <text:p text:style-name="P4">學生志工，參與志願服務，並同意遵守志願</text:p>
      <text:p text:style-name="P5">服務規定。</text:p>
      <text:p text:style-name="內文"><text:span text:style-name="T6"><text:s/></text:span><text:span text:style-name="T7">※</text:span><text:span text:style-name="T8">該名學生是否有任何特殊疾病，本局</text:span><text:span text:style-name="T9">予以</text:span><text:span text:style-name="T10">配合注意。</text:span></text:p>
      <text:p text:style-name="內文"><text:span text:style-name="T11"><text:s text:c="3"/></text:span><text:span text:style-name="T12">□</text:span><text:span text:style-name="T13">無，□有</text:span><text:span text:style-name="T14"><text:s/></text:span><text:span text:style-name="T15"><text:s text:c="6"/></text:span><text:span text:style-name="T16"><text:s text:c="18"/></text:span></text:p>
      <text:list text:style-name="LFO2" text:continue-numbering="true">
        <text:list-item>
          <text:p text:style-name="P17"><text:span text:style-name="T18">備註</text:span><text:span text:style-name="T19">：1、</text:span><text:span text:style-name="T20">線上報名成功的學生，</text:span><text:span text:style-name="T21">請事先向其在學之學校</text:span></text:p>
        </text:list-item>
      </text:list>
      <text:p text:style-name="P22"><text:span text:style-name="T23"><text:s text:c="11"/></text:span><text:span text:style-name="T24">報備及需徵詢家長同意並繳交家長同意書</text:span><text:span text:style-name="T25">，才</text:span></text:p>
      <text:p text:style-name="P26"><text:s text:c="11"/>完成至本局服務報到手續。</text:p>
      <text:p text:style-name="P27"><text:s text:c="5"/><text:s text:c="2"/>2、學生至本局從事志願服務期間短暫，本局未對</text:p>
      <text:p text:style-name="P28"><text:s text:c="10"/>學生作投保之事宜。</text:p>
      <text:p text:style-name="P29"><text:s text:c="7"/>3、如該員學生服務當日無法服勤，需事先向服務</text:p>
      <text:p text:style-name="P30"><text:s text:c="10"/>科室承辦人請假，如需補請假當日之時數，請</text:p>
      <text:p text:style-name="P31"><text:s text:c="10"/>向科室承辦人洽可來的時段，再行至本局服務。</text:p>
      <text:p text:style-name="P32"><text:s text:c="3"/>學生家長：<text:s text:c="17"/>(簽章)</text:p>
      <text:p text:style-name="P33"><text:span text:style-name="T34"><text:s text:c="3"/></text:span><text:span text:style-name="T35">與學生關係：</text:span><text:span text:style-name="T36"><text:s/></text:span><text:span text:style-name="T37">□</text:span><text:span text:style-name="T38"><text:s/></text:span><text:span text:style-name="T39">父</text:span><text:span text:style-name="T40"><text:s text:c="2"/></text:span><text:span text:style-name="T41"><text:s/></text:span><text:span text:style-name="T42">□</text:span><text:span text:style-name="T43"><text:s/></text:span><text:span text:style-name="T44">母</text:span></text:p>
      <text:p text:style-name="P45"><text:span text:style-name="T46"><text:s text:c="15"/></text:span><text:span text:style-name="T47"><text:s/></text:span><text:span text:style-name="T48">□其他</text:span><text:span text:style-name="T49"><text:s text:c="13"/></text:span></text:p>
      <text:p text:style-name="P50"><text:s text:c="3"/>聯絡地址：</text:p>
      <text:p text:style-name="P51"><text:s text:c="3"/>緊急聯絡電話：</text:p>
      <text:p text:style-name="內文"><text:span text:style-name="T52"><text:s text:c="2"/></text:span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 text:c="8"/></text:span><text:span text:style-name="T61">年</text:span><text:span text:style-name="T62"><text:s text:c="7"/></text:span><text:span text:style-name="T63">月</text:span><text:span text:style-name="T64"><text:s text:c="7"/></text:span><text:span text:style-name="T65">日</text:span><text:span text:style-name="T6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1in" fo:margin-right="0.5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家      長      同      意      書</dc:title>
    <dc:description/>
    <dc:subject/>
    <meta:initial-creator>twnsys</meta:initial-creator>
    <dc:creator>綜合企劃科79004</dc:creator>
    <meta:creation-date>2023-12-13T09:38:00Z</meta:creation-date>
    <dc:date>2023-12-13T09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