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新細明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/>
    </style:style>
    <style:style style:name="P69" style:parent-style-name="內文" style:family="paragraph">
      <style:text-properties fo:hyphenate="true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text-properties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學生志工服勤應注意事項</text:p>
      <text:p text:style-name="P2"/>
      <text:p text:style-name="內文"><text:span text:style-name="T3">01.</text:span><text:span text:style-name="T4">服勤時</text:span><text:span text:style-name="T5">，</text:span><text:span text:style-name="T6">不使用手機玩遊戲或讓私人事務影響服務。</text:span></text:p>
      <text:p text:style-name="內文"><text:span text:style-name="T7">02.</text:span><text:span text:style-name="T8">服勤時</text:span><text:span text:style-name="T9">，</text:span><text:span text:style-name="T10">應親切有禮、保有熱忱的服務精神及聽從管理者交派之</text:span></text:p>
      <text:p text:style-name="P11"><text:s text:c="2"/><text:s text:c="2"/><text:s/>工作事宜。</text:p>
      <text:p text:style-name="內文"><text:span text:style-name="T12">03.</text:span><text:span text:style-name="T13">如遇有不清楚之業務</text:span><text:span text:style-name="T14">，</text:span><text:span text:style-name="T15">應立即向管理者尋求幫助。</text:span></text:p>
      <text:p text:style-name="內文"><text:span text:style-name="T16">04.</text:span><text:span text:style-name="T17">服勤當日</text:span><text:span text:style-name="T18">，</text:span><text:span text:style-name="T19">應確實簽到及簽退。</text:span></text:p>
      <text:p text:style-name="內文"><text:span text:style-name="T20">05.</text:span><text:span text:style-name="T21">服勤時</text:span><text:span text:style-name="T22">，</text:span><text:span text:style-name="T23">服裝儀應整潔樸素並著學生志工背心</text:span><text:span text:style-name="T24">。</text:span></text:p>
      <text:p text:style-name="內文"><text:span text:style-name="T25">06.</text:span><text:span text:style-name="T26">不遲到、早退</text:span><text:span text:style-name="T27">，</text:span><text:span text:style-name="T28">若有事日無法到局服勤時</text:span><text:span text:style-name="T29">，</text:span><text:span text:style-name="T30">應事先告知管理者</text:span><text:span text:style-name="T31">及</text:span></text:p>
      <text:p text:style-name="內文"><text:span text:style-name="T32"><text:s text:c="3"/></text:span><text:span text:style-name="T33"><text:s text:c="2"/></text:span><text:span text:style-name="T34">完成請假手續</text:span><text:span text:style-name="T35">；</text:span><text:span text:style-name="T36">如因請假而須補時數</text:span><text:span text:style-name="T37">，</text:span><text:span text:style-name="T38">則向管理者詢問可來局</text:span><text:span text:style-name="T39">服</text:span></text:p>
      <text:p text:style-name="內文"><text:span text:style-name="T40"><text:s text:c="2"/></text:span><text:span text:style-name="T41"><text:s text:c="3"/></text:span><text:span text:style-name="T42">務的時段</text:span><text:span text:style-name="T43">，</text:span><text:span text:style-name="T44">擇日再行補請假無法服務的時數。</text:span></text:p>
      <text:p text:style-name="內文"><text:span text:style-name="T45">07.</text:span><text:span text:style-name="T46">服勤時</text:span><text:span text:style-name="T47">，</text:span><text:span text:style-name="T48">請勿與同仁聊天而影響工作進度</text:span><text:span text:style-name="T49">，</text:span><text:span text:style-name="T50">對交派的工作事項應</text:span></text:p>
      <text:p text:style-name="P51"><text:s text:c="2"/><text:s text:c="3"/>如期完成。</text:p>
      <text:p text:style-name="內文"><text:span text:style-name="T52">08.</text:span><text:span text:style-name="T53">服勤時</text:span><text:span text:style-name="T54">，</text:span><text:span text:style-name="T55">若受到不平等待遇時應主動向管理者反應。</text:span></text:p>
      <text:p text:style-name="內文"><text:span text:style-name="T56">09.</text:span><text:span text:style-name="T57">服勤時</text:span><text:span text:style-name="T58">，</text:span><text:span text:style-name="T59">如科室內公務電話響起時</text:span><text:span text:style-name="T60">，</text:span><text:span text:style-name="T61">應主協助幫忙接聽。</text:span></text:p>
      <text:p text:style-name="內文"><text:span text:style-name="T62">10.</text:span><text:span text:style-name="T63">服勤時間期滿後</text:span><text:span text:style-name="T64">，</text:span><text:span text:style-name="T65">會於一星期內製發志願服務時數證明書</text:span><text:span text:style-name="T66">，</text:span><text:span text:style-name="T67">屆時</text:span></text:p>
      <text:p text:style-name="P68"><text:s text:c="6"/>請自行至服勤科室向管理者領取。</text:p>
      <text:p text:style-name="P69"><text:span text:style-name="T70">11.</text:span><text:span text:style-name="T71"><text:s/></text:span><text:span text:style-name="T72">為因應</text:span><text:span text:style-name="T73">COVID-19</text:span><text:span text:style-name="T74">嚴重特殊傳染性肺炎防疫事宜，請來局服務期間，全程</text:span><text:span text:style-name="T75"><text:s text:c="2"/></text:span></text:p>
      <text:p text:style-name="P76"><text:s text:c="8"/>戴口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綜合企劃科79002</meta:initial-creator>
    <dc:creator>綜合企劃科79002</dc:creator>
    <meta:creation-date>2022-12-06T02:05:00Z</meta:creation-date>
    <dc:date>2022-12-06T02:05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