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88in" text:min-label-width="0.5937in" text:list-level-position-and-space-mode="label-alignment">
          <style:list-level-label-alignment text:label-followed-by="listtab" fo:margin-left="1.2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20%"/>
      <style:text-properties style:font-name="標楷體" style:font-name-asian="標楷體" fo:font-size="18pt" style:font-size-asian="18pt" style:font-size-complex="10pt"/>
    </style:style>
    <style:style style:name="P4" style:parent-style-name="內文" style:list-style-name="LFO7" style:family="paragraph">
      <style:paragraph-properties fo:widows="2" fo:orphans="2" style:snap-to-layout-grid="false" fo:text-align="justify" fo:margin-top="0.125in"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3472in" fo:text-indent="0.3736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text-align="justify" fo:margin-top="0.125in" fo:line-height="0.3333in" fo:margin-left="0.2951in">
        <style:tab-stops>
          <style:tab-stop style:type="left" style:position="0.2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text-align="justify" fo:margin-top="0.125in"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7" style:family="paragraph">
      <style:paragraph-properties fo:widows="2" fo:orphans="2" style:snap-to-layout-grid="false" fo:text-align="justify" fo:margin-top="0.125in" fo:line-height="0.3472in" fo:text-indent="-0.313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justify" fo:margin-top="0.125in" fo:line-height="0.3472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7" style:family="paragraph">
      <style:paragraph-properties fo:widows="2" fo:orphans="2" style:snap-to-layout-grid="false" fo:text-align="justify" fo:margin-top="0.125in" fo:line-height="0.3472in" fo:text-indent="-0.313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margin-top="0.125in"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7" style:family="paragraph">
      <style:paragraph-properties fo:widows="2" fo:orphans="2" style:snap-to-layout-grid="false" fo:text-align="justify" fo:margin-top="0.125in" fo:line-height="0.3472in" fo:text-indent="-0.313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margin-top="0.125in" fo:line-height="0.3472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justify" fo:margin-top="0.125in" fo:line-height="0.3472in" fo:text-indent="0.248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justify" fo:margin-top="0.125in" fo:line-height="0.3472in" fo:text-indent="0.441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justify" fo:margin-top="0.125in" fo:line-height="0.3472in" fo:text-indent="0.441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 fo:margin-top="0.125in" fo:line-height="12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justify" fo:margin-top="0.125in" fo:line-height="12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line-height="120%"/>
      <style:text-properties style:font-name="標楷體" style:font-name-asian="標楷體"/>
    </style:style>
  </office:automatic-styles>
  <office:body>
    <office:text text:use-soft-page-breaks="true">
      <text:p text:style-name="P1">臺南市政府衛生局辦理113年寒假學生志工招收計畫</text:p>
      <text:list text:style-name="LFO7" text:continue-numbering="true">
        <text:list-item>
          <text:p text:style-name="P4"><text:span text:style-name="T5">目的</text:span><text:span text:style-name="T6">：</text:span><text:span text:style-name="T7"><text:s text:c="50"/></text:span><text:span text:style-name="T8">10</text:span><text:span text:style-name="T9">9.12.2</text:span><text:span text:style-name="T10">訂定</text:span></text:p>
        </text:list-item>
      </text:list>
      <text:p text:style-name="P11">為讓國中以上學生除在校學習課業知識外，能在課餘期間，增進體驗校外學習</text:p>
      <text:p text:style-name="P12">之經驗，在安全的環境內，投入一己之力至機關單位做志願服務之工作，增廣見聞及常識。</text:p>
      <text:p text:style-name="P13">貳、依據：</text:p>
      <text:p text:style-name="P14"><text:s/>依志願服務推廣之原義，及配合教育局101年推行國中生校外志願服務學習方</text:p>
      <text:p text:style-name="P15">案。</text:p>
      <text:p text:style-name="P16">參、服務時間、地點：</text:p>
      <text:list text:style-name="LFO7" text:continue-numbering="true">
        <text:list-item>
          <text:list>
            <text:list-item>
              <text:p text:style-name="P17">服務日期：113年1月22日至2月2日止(共2週)；每位學生服務以週(5</text:p>
            </text:list-item>
          </text:list>
        </text:list-item>
      </text:list>
      <text:p text:style-name="P18"><text:s text:c="11"/>天)為單位。</text:p>
      <text:list text:style-name="LFO7" text:continue-numbering="true">
        <text:list-item>
          <text:list>
            <text:list-item>
              <text:p text:style-name="P19">服務時間：每週五天，分上午時段(8：00~12：00)及下午時段(13：30~</text:p>
            </text:list-item>
          </text:list>
        </text:list-item>
      </text:list>
      <text:p text:style-name="P20"><text:s text:c="14"/>17：30)</text:p>
      <text:list text:style-name="LFO7" text:continue-numbering="true">
        <text:list-item>
          <text:list>
            <text:list-item>
              <text:p text:style-name="P21">服務地點：1.本局林森辦公室(台南市東區林森路1段418號)</text:p>
            </text:list-item>
          </text:list>
        </text:list-item>
      </text:list>
      <text:p text:style-name="P22"><text:s text:c="11"/>2.本局東興辦公室(台南市新營區東興路163號)</text:p>
      <text:p text:style-name="P23">肆、參加對象：</text:p>
      <text:p text:style-name="P24"><text:s text:c="4"/>國中以上之學生為限。</text:p>
      <text:p text:style-name="P25">伍、服務項目：</text:p>
      <text:p text:style-name="P26"><text:s text:c="2"/><text:s text:c="4"/>配合各業務科工作性質協助、文書電腦繕打、文書資料(表格)之彙整、局</text:p>
      <text:p text:style-name="P27">內簡易打掃清潔工作及隨機業務之協助。</text:p>
      <text:p text:style-name="P28"/>
      <text:soft-page-break/>
      <text:p text:style-name="P29">陸、招收名額：</text:p>
      <text:p text:style-name="P30"><text:s text:c="4"/>一、林森辦公室：招收<text:s/>20<text:s text:c="2"/>人次×時段。</text:p>
      <text:p text:style-name="P31"><text:s text:c="4"/>二、東興辦公室：招收<text:s/>12<text:s text:c="2"/>人次×時段。</text:p>
      <text:p text:style-name="P32"><text:s text:c="4"/></text:p>
      <text:p text:style-name="P33">柒、報名時間及注意事項：</text:p>
      <text:p text:style-name="P34"><text:s text:c="4"/>一、公告時間：於112年12月22日上午9點公告招收訊息於本局網站上。</text:p>
      <text:p text:style-name="P35"><text:s text:c="4"/>二、服務前說明會：於113年1月21日下午2點辦理服務行前說明會。</text:p>
      <text:p text:style-name="P36"><text:s text:c="4"/>二、報名時間：於112年12月27日上午9點開放網路報名，額滿為止。</text:p>
      <text:p text:style-name="P37"><text:s text:c="4"/>三、注意事項：每位報名學生服務以週為單位，共計2週，每週分上、下午時</text:p>
      <text:p text:style-name="P38"><text:s text:c="18"/>段，共4個時段；每人最多可選二個時段，如挑選2個時段以</text:p>
      <text:p text:style-name="P39"><text:s text:c="18"/>上，則以最前時段算起，第3個時段予以刪除。</text:p>
      <text:p text:style-name="P40">捌、相關表格：</text:p>
      <text:p text:style-name="P41"><text:s text:c="3"/><text:s/>檢附學生志工基本資枓報名表、家長同意書及學生志願服務應注意事項。(如附件)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" fo:color="#000000" fo:font-size="10.5pt" style:font-size-asian="10.5pt" style:font-size-complex="10.5pt"/>
    </style:style>
    <style:style style:name="E" style:display-name="10" style:family="paragraph" style:parent-style-name="內文">
      <style:paragraph-properties fo:margin-left="0.375in" fo:text-indent="0.375in">
        <style:tab-stops/>
      </style:paragraph-properties>
      <style:text-properties style:font-name="標楷體" style:font-name-asian="標楷體" fo:hyphenate="false"/>
    </style:style>
    <style:style style:name="字元" style:display-name="10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7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88in" text:min-label-width="0.5937in" text:list-level-position-and-space-mode="label-alignment">
          <style:list-level-label-alignment text:label-followed-by="listtab" fo:margin-left="1.2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8台南市3388婦女節-女人樂繽紛</dc:title>
    <dc:description/>
    <dc:subject/>
    <meta:initial-creator>user</meta:initial-creator>
    <dc:creator>綜合企劃科79004</dc:creator>
    <meta:creation-date>2023-12-13T09:40:00Z</meta:creation-date>
    <dc:date>2023-12-13T09:40:00Z</dc:date>
    <meta:print-date>2013-11-08T06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