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LVL2" style:num-suffix="、" style:num-list-format-name="NLF0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list-format-name="NLF0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list-format-name="NLF0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120%"/>
      <style:text-properties style:font-name="標楷體" style:font-name-asian="標楷體" fo:font-size="18pt" style:font-size-asian="18pt" style:font-size-complex="10pt"/>
    </style:style>
    <style:style style:name="P3" style:parent-style-name="內文" style:list-style-name="LFO1" style:family="paragraph">
      <style:paragraph-properties fo:widows="2" fo:orphans="2" style:snap-to-layout-grid="false" fo:text-align="justify" fo:margin-top="0.125in" fo:line-height="0.3472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line-height="0.3472in" fo:text-indent="0.3736in"/>
      <style:text-properties style:font-name="標楷體" style:font-name-asian="標楷體" fo:color="#000000" fo:font-size="14pt" style:font-size-asian="14pt"/>
    </style:style>
    <style:style style:name="P5" style:parent-style-name="內文" style:family="paragraph">
      <style:paragraph-properties style:snap-to-layout-grid="false" fo:text-align="justify" fo:line-height="0.3472in" fo:text-indent="0.3736in"/>
      <style:text-properties style:font-name="標楷體" style:font-name-asian="標楷體" fo:color="#000000" fo:font-size="14pt" style:font-size-asian="14pt"/>
    </style:style>
    <style:style style:name="P6" style:parent-style-name="內文" style:family="paragraph">
      <style:paragraph-properties style:snap-to-layout-grid="false" fo:text-align="justify" fo:line-height="0.3472in" fo:text-indent="0.3736in"/>
      <style:text-properties style:font-name="標楷體" style:font-name-asian="標楷體" fo:color="#000000" fo:font-size="14pt" style:font-size-asian="14pt"/>
    </style:style>
    <style:style style:name="P7" style:parent-style-name="內文" style:family="paragraph">
      <style:paragraph-properties fo:widows="2" fo:orphans="2" style:snap-to-layout-grid="false" fo:text-align="justify" fo:margin-top="0.125in" fo:line-height="0.3472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fo:text-align="justify" fo:margin-top="0.125in" fo:line-height="0.3333in" fo:margin-left="0.2951in">
        <style:tab-stops>
          <style:tab-stop style:type="left" style:position="0.2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widows="2" fo:orphans="2" style:snap-to-layout-grid="false" fo:text-align="justify" fo:margin-top="0.125in" fo:line-height="0.3333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widows="2" fo:orphans="2" style:snap-to-layout-grid="false" fo:text-align="justify" fo:margin-top="0.125in" fo:line-height="0.3472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widows="2" fo:orphans="2" style:snap-to-layout-grid="false" fo:text-align="justify" fo:margin-top="0.125in" fo:line-height="0.3472in" fo:margin-left="1.6715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widows="2" fo:orphans="2" style:snap-to-layout-grid="false" fo:text-align="justify" fo:margin-top="0.125in" fo:line-height="0.3472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widows="2" fo:orphans="2" style:snap-to-layout-grid="false" fo:text-align="justify" fo:margin-top="0.125in" fo:line-height="0.3472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widows="2" fo:orphans="2" style:snap-to-layout-grid="false" fo:text-align="justify" fo:margin-top="0.125in" fo:line-height="0.3472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widows="2" fo:orphans="2" style:snap-to-layout-grid="false" fo:text-align="justify" fo:margin-top="0.125in" fo:line-height="0.3472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widows="2" fo:orphans="2" style:snap-to-layout-grid="false" fo:text-align="justify" fo:margin-top="0.125in" fo:line-height="0.347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widows="2" fo:orphans="2" style:snap-to-layout-grid="false" fo:text-align="justify" fo:margin-top="0.125in" fo:line-height="0.3472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widows="2" fo:orphans="2" style:snap-to-layout-grid="false" fo:text-align="justify" fo:margin-top="0.125in" fo:line-height="0.3472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widows="2" fo:orphans="2" style:snap-to-layout-grid="false" fo:text-align="justify" fo:margin-top="0.125in" fo:line-height="0.3472in" fo:margin-left="0.393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widows="2" fo:orphans="2" style:snap-to-layout-grid="false" fo:text-align="justify" fo:margin-top="0.125in" fo:line-height="0.3472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widows="2" fo:orphans="2" style:snap-to-layout-grid="false" fo:text-align="justify" fo:margin-top="0.125in" fo:line-height="0.3472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widows="2" fo:orphans="2" style:snap-to-layout-grid="false" fo:text-align="justify" fo:margin-top="0.125in" fo:line-height="0.347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widows="2" fo:orphans="2" style:snap-to-layout-grid="false" fo:text-align="justify" fo:margin-top="0.125in" fo:line-height="0.3472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widows="2" fo:orphans="2" style:snap-to-layout-grid="false" fo:text-align="justify" fo:margin-top="0.125in" fo:line-height="0.347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widows="2" fo:orphans="2" style:snap-to-layout-grid="false" fo:text-align="justify" fo:margin-top="0.125in"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widows="2" fo:orphans="2" style:snap-to-layout-grid="false" fo:text-align="justify" fo:margin-top="0.125in" fo:line-height="0.347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widows="2" fo:orphans="2" style:snap-to-layout-grid="false" fo:text-align="justify" fo:margin-top="0.125in" fo:line-height="0.347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widows="2" fo:orphans="2" style:snap-to-layout-grid="false" fo:text-align="justify" fo:margin-top="0.125in" fo:line-height="0.3472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text-align="justify" fo:margin-top="0.125in" fo:line-height="0.347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widows="2" fo:orphans="2" style:snap-to-layout-grid="false" fo:text-align="justify" fo:margin-top="0.125in" fo:line-height="0.3472in" fo:margin-left="0.393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widows="2" fo:orphans="2" style:snap-to-layout-grid="false" fo:text-align="justify" fo:margin-top="0.125in" fo:line-height="0.347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widows="2" fo:orphans="2" style:snap-to-layout-grid="false" fo:text-align="justify" fo:margin-top="0.125in" fo:line-height="0.347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widows="2" fo:orphans="2" style:snap-to-layout-grid="false" fo:text-align="justify" fo:margin-top="0.125in" fo:line-height="120%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widows="2" fo:orphans="2" style:snap-to-layout-grid="false" fo:text-align="justify" fo:margin-top="0.125in" fo:line-height="120%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widows="2" fo:orphans="2" style:snap-to-layout-grid="false" fo:line-height="120%"/>
      <style:text-properties style:font-name="標楷體" style:font-name-asian="標楷體"/>
    </style:style>
  </office:automatic-styles>
  <office:body>
    <office:text text:use-soft-page-breaks="true">
      <text:p text:style-name="P1">臺南市政府衛生局辦理114年度寒假學生志工招收計畫</text:p>
      <text:list text:style-name="LFO1" text:continue-numbering="true">
        <text:list-item>
          <text:p text:style-name="P3">目的： <text:s text:c="47"/></text:p>
        </text:list-item>
      </text:list>
      <text:p text:style-name="P4"><text:s text:c="4"/>為讓國中以上學生除在校學習課業知識外，能在課餘期間，增進體驗校外</text:p>
      <text:p text:style-name="P5">學習之經驗，在安全的環境內，投入一己之力至機關單位做志願服務之工作，</text:p>
      <text:p text:style-name="P6">增廣見聞及常識。</text:p>
      <text:p text:style-name="P7">貳、依據：</text:p>
      <text:p text:style-name="P8"><text:s/>依志願服務推廣之原義，及配合教育局101年推行國中生校外志願服務學習方</text:p>
      <text:p text:style-name="P9"><text:s text:c="4"/>案。</text:p>
      <text:p text:style-name="P10">參、服務時間、地點：</text:p>
      <text:p text:style-name="P11">一、服務日期：114年1月21日至2月4日止((春節除外共5天，以1週計))；每位學生服務以週為單位。</text:p>
      <text:p text:style-name="P12">二、服務時間：每週五天，分上午時段(8：00~12：00)及下午時段(13：30~</text:p>
      <text:p text:style-name="P13"><text:s text:c="14"/>17：30)，例假日休息。</text:p>
      <text:p text:style-name="P14">三、服務地點：1.本局林森辦公室(台南市東區林森路1段418號)</text:p>
      <text:p text:style-name="P15"><text:s text:c="14"/>2.本局東興辦公室(台南市新營區東興路163號) <text:s text:c="10"/></text:p>
      <text:p text:style-name="P16">肆、參加對象：</text:p>
      <text:p text:style-name="P17"><text:s text:c="4"/>國中以上之學生為限。</text:p>
      <text:p text:style-name="P18">伍、服務項目：</text:p>
      <text:p text:style-name="P19"><text:s text:c="4"/>配合各業務科工作性質協助、文書電腦繕打、文書資料(表格)之彙整、局內簡易打掃清潔工作及隨機業務之協助。</text:p>
      <text:p text:style-name="P20">陸、招收名額：</text:p>
      <text:p text:style-name="P21"><text:s text:c="4"/>一、林森辦公室：招收 12人次×時段。</text:p>
      <text:soft-page-break/>
      <text:p text:style-name="P22"><text:s text:c="4"/>二、東興辦公室：招收 16人次×時段。 <text:s text:c="3"/></text:p>
      <text:p text:style-name="P23">柒、報名時間及注意事項：</text:p>
      <text:p text:style-name="P24"><text:s text:c="4"/>一、公告時間：於113年12月25日上午9點公告招收訊息於本局網站上。</text:p>
      <text:p text:style-name="P25"><text:s text:c="4"/>二、服務前說明會：於114年1月20日下午2：00辦理服務行前說明會。</text:p>
      <text:p text:style-name="P26"><text:s text:c="4"/>二、報名時間：於113年12月30日上午9點開放網路報名，額滿為止。</text:p>
      <text:p text:style-name="P27"><text:s text:c="4"/>三、注意事項：每位報名學生服務以週為單位，共計1週，每週分上、下午時</text:p>
      <text:p text:style-name="P28"><text:span text:style-name="T29"><text:s text:c="18"/>段，共2個時段；</text:span><text:span text:style-name="T30">每人最多可選二個時段</text:span><text:span text:style-name="T31">。</text:span></text:p>
      <text:p text:style-name="P32">捌、相關表格：</text:p>
      <text:p text:style-name="P33"><text:s text:c="4"/>檢附學生志工基本資枓報名表、家長同意書及學生志願服務應注意事項。(如附件)</text:p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" fo:color="#000000" fo:font-size="10.5pt" style:font-size-asian="10.5pt" style:font-size-complex="10.5pt"/>
    </style:style>
    <style:style style:name="E" style:display-name="10" style:family="paragraph" style:parent-style-name="內文">
      <style:paragraph-properties fo:margin-left="0.375in" fo:text-indent="0.375in">
        <style:tab-stops/>
      </style:paragraph-properties>
      <style:text-properties style:font-name="標楷體" style:font-name-asian="標楷體" fo:hyphenate="false"/>
    </style:style>
    <style:style style:name="字元" style:display-name="10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LVL2" style:num-suffix="、" style:num-list-format-name="NLF0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list-format-name="NLF0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list-format-name="NLF0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style:page-layout style:name="PL0">
      <style:page-layout-properties fo:page-width="8.268in" fo:page-height="11.693in" style:print-orientation="portrait" fo:margin-top="0.5909in" fo:margin-left="0.625in" fo:margin-bottom="0.6888in" fo:margin-right="0.643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3138in"/>
      </style:footer-style>
    </style:page-layout>
    <style:style style:name="P2" style:parent-style-name="頁首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2008台南市3388婦女節-女人樂繽紛</dc:title>
    <dc:description/>
    <dc:subject/>
    <meta:initial-creator>user</meta:initial-creator>
    <dc:creator>心理健康科79002</dc:creator>
    <meta:creation-date>2024-12-19T08:28:00Z</meta:creation-date>
    <dc:date>2024-12-19T08:28:00Z</dc:date>
    <meta:print-date>2013-11-08T06:4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4" meta:character-count="835" meta:row-count="5" meta:non-whitespace-character-count="712"/>
  </office:meta>
</office:document-meta>
</file>