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left="0.114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777in" fo:margin-left="0.11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25" style:parent-style-name="內文" style:family="paragraph">
      <style:paragraph-properties fo:line-height="0.6944in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paragraph-properties fo:line-height="0.6944in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40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家<text:s text:c="6"/>長<text:s text:c="6"/>同<text:s text:c="6"/>意<text:s text:c="6"/>書</text:p>
      <text:p text:style-name="P2">茲同意學生<text:s/><text:s text:c="4"/><text:s/><text:s/><text:s text:c="7"/>於<text:s text:c="3"/><text:s text:c="4"/>年<text:s text:c="3"/><text:s text:c="4"/>月<text:s text:c="3"/><text:s text:c="3"/>日</text:p>
      <text:p text:style-name="P3">至<text:s text:c="2"/>月<text:s text:c="3"/>日期間於臺南市政府衛生局<text:s/>擔任</text:p>
      <text:p text:style-name="P4">學生志工，參與志願服務，並同意遵守志願</text:p>
      <text:p text:style-name="P5">服務規定。</text:p>
      <text:p text:style-name="內文"><text:span text:style-name="T6"><text:s/></text:span><text:span text:style-name="T7">※</text:span><text:span text:style-name="T8">該名學生是否有任何特殊疾病，本局予以配合注意。</text:span></text:p>
      <text:p text:style-name="內文"><text:span text:style-name="T9"><text:s text:c="3"/>□無，□有</text:span><text:span text:style-name="T10"><text:s text:c="25"/></text:span></text:p>
      <text:list text:style-name="LFO1" text:continue-numbering="true">
        <text:list-item>
          <text:p text:style-name="P11"><text:span text:style-name="T12">備註：1、線上報名成功的學生，</text:span><text:span text:style-name="T13">請事先向其在學之學校</text:span></text:p>
        </text:list-item>
      </text:list>
      <text:p text:style-name="P14"><text:span text:style-name="T15"><text:s text:c="11"/></text:span><text:span text:style-name="T16">報備及需徵詢家長同意並繳交家長同意書</text:span><text:span text:style-name="T17">，才</text:span></text:p>
      <text:p text:style-name="P18"><text:s text:c="11"/>完成至本局服務報到手續。</text:p>
      <text:p text:style-name="P19"><text:s text:c="7"/>2、學生至本局從事志願服務期間短暫，本局未對</text:p>
      <text:p text:style-name="P20"><text:s text:c="10"/>學生作投保之事宜。</text:p>
      <text:p text:style-name="P21"><text:s text:c="7"/>3、如該員學生服務當日無法服勤，需事先向服務</text:p>
      <text:p text:style-name="P22"><text:s text:c="10"/>科室承辦人請假，如需補請假當日之時數，請</text:p>
      <text:p text:style-name="P23"><text:s text:c="10"/>向科室承辦人洽可來的時段，再行至本局服務。</text:p>
      <text:p text:style-name="P24"><text:s text:c="3"/>學生家長：<text:s text:c="17"/>(簽章)</text:p>
      <text:p text:style-name="P25"><text:span text:style-name="T26"><text:s text:c="3"/></text:span><text:span text:style-name="T27">與學生關係：</text:span><text:span text:style-name="T28"><text:s/>□</text:span><text:span text:style-name="T29"><text:s/></text:span><text:span text:style-name="T30">父</text:span><text:span text:style-name="T31"><text:s text:c="2"/></text:span><text:span text:style-name="T32"><text:s/>□</text:span><text:span text:style-name="T33"><text:s/></text:span><text:span text:style-name="T34">母</text:span></text:p>
      <text:p text:style-name="P35"><text:span text:style-name="T36"><text:s text:c="15"/></text:span><text:span text:style-name="T37"><text:s/>□其他</text:span><text:span text:style-name="T38"><text:s text:c="13"/></text:span></text:p>
      <text:p text:style-name="P39"><text:s text:c="3"/>聯絡地址：</text:p>
      <text:p text:style-name="P40"><text:s text:c="3"/>緊急聯絡電話：</text:p>
      <text:p text:style-name="內文"><text:span text:style-name="T41"><text:s text:c="2"/></text:span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4"/></text:span><text:span text:style-name="T50"><text:s text:c="11"/></text:span><text:span text:style-name="T51"><text:s text:c="4"/></text:span><text:span text:style-name="T52">年</text:span><text:span text:style-name="T53"><text:s text:c="2"/></text:span><text:span text:style-name="T54"><text:s text:c="10"/></text:span><text:span text:style-name="T55"><text:s text:c="5"/></text:span><text:span text:style-name="T56">月</text:span><text:span text:style-name="T57"><text:s text:c="5"/></text:span><text:span text:style-name="T58"><text:s text:c="7"/></text:span><text:span text:style-name="T59"><text:s text:c="2"/></text:span><text:span text:style-name="T60">日</text:span><text:span text:style-name="T6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0.5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家      長      同      意      書</dc:title>
    <dc:description/>
    <dc:subject/>
    <meta:initial-creator>twnsys</meta:initial-creator>
    <dc:creator>綜合企劃科79004</dc:creator>
    <meta:creation-date>2024-05-20T07:10:00Z</meta:creation-date>
    <dc:date>2024-06-28T03:4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