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4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5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6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7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8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9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10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12" style:parent-style-name="內文" style:family="paragraph"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text-properties fo:font-weight="bold" style:font-weight-asian="bold" fo:font-size="14pt" style:font-size-asian="14pt" style:font-size-complex="14pt"/>
    </style:style>
    <style:style style:name="P14" style:parent-style-name="內文" style:family="paragraph"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text-properties fo:font-weight="bold" style:font-weight-asian="bold" fo:font-size="14pt" style:font-size-asian="14pt" style:font-size-complex="14pt"/>
    </style:style>
    <style:style style:name="P16" style:parent-style-name="內文" style:family="paragraph">
      <style:text-properties fo:font-weight="bold" style:font-weight-asian="bold" fo:font-size="14pt" style:font-size-asian="14pt" style:font-size-complex="14pt"/>
    </style:style>
    <style:style style:name="P17" style:parent-style-name="內文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學生志工服勤應注意事項</text:p>
      <text:list text:style-name="LFO1" text:continue-numbering="true">
        <text:list-item>
          <text:p text:style-name="P2">服勤時，不使用手機玩遊戲或讓私人事務影響服務。</text:p>
        </text:list-item>
        <text:list-item>
          <text:p text:style-name="P3">服勤時，應親切有禮、保有熱忱的服務精神及聽從管理者交派之工作事宜。</text:p>
        </text:list-item>
        <text:list-item>
          <text:p text:style-name="P4">如遇有不清楚之業務，應立即向管理者尋求幫助。</text:p>
        </text:list-item>
        <text:list-item>
          <text:p text:style-name="P5">服勤當日，應確實簽到及簽退。</text:p>
        </text:list-item>
        <text:list-item>
          <text:p text:style-name="P6">服勤時，服裝儀容應整潔樸素並著學生志工背心。</text:p>
        </text:list-item>
        <text:list-item>
          <text:p text:style-name="P7">不遲到、早退，若有事當日無法到局服勤時，應事先告知管理者及完成請假手續；如因請假而須補時數，則向管理者詢問可來局服務的時段，擇日再行補請假無法服務的時數。</text:p>
        </text:list-item>
        <text:list-item>
          <text:p text:style-name="P8">服勤時，請勿與同仁聊天而影響工作進度，對交派的工作事項應如期完成。</text:p>
        </text:list-item>
        <text:list-item>
          <text:p text:style-name="P9">服勤時，若受到不平等待遇時應主動向管理者反應。</text:p>
        </text:list-item>
        <text:list-item>
          <text:p text:style-name="P10">服勤時，如科室內公務電話響起時，應主動協助幫忙接聽。</text:p>
        </text:list-item>
        <text:list-item>
          <text:p text:style-name="P11">服勤時間期滿後，會於一星期內製發志願服務時數證明書，屆時請自行至服勤科室向管理者領取。</text:p>
        </text:list-item>
      </text:list>
      <text:p text:style-name="P12"/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簡介</dc:title>
    <dc:description/>
    <dc:subject/>
    <meta:initial-creator>twnsys</meta:initial-creator>
    <dc:creator>綜合企劃科79004</dc:creator>
    <meta:creation-date>2024-05-20T07:11:00Z</meta:creation-date>
    <dc:date>2024-05-20T07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