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border="0.0104in solid #000000" fo:padding="0.0138in" style:shadow="none"/>
    </style:style>
    <style:style style:name="P37" style:parent-style-name="內文" style:family="paragraph">
      <style:paragraph-properties fo:line-height="0.2777in"/>
    </style:style>
    <style:style style:name="F3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tb-rl"/>
    </style:style>
    <style:style style:name="P39" style:parent-style-name="內文" style:family="paragraph">
      <style:paragraph-properties fo:border="0.0104in solid #000000" fo:padding="0.0138in" style:shadow="none" fo:line-height="0.25in"/>
      <style:text-properties style:font-name-asian="標楷體" fo:font-size="14pt" style:font-size-asian="14pt"/>
    </style:style>
    <style:style style:name="P40" style:parent-style-name="內文" style:family="paragraph">
      <style:paragraph-properties fo:border="0.0104in solid #000000" fo:padding="0.0138in" style:shadow="none" fo:line-height="0.25in"/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3333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2777in" fo:text-indent="0.1944in">
        <style:tab-stops>
          <style:tab-stop style:type="left" style:position="1.1666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TableColumn132" style:family="table-column">
      <style:table-column-properties style:column-width="1.8069in" style:use-optimal-column-width="false"/>
    </style:style>
    <style:style style:name="TableColumn133" style:family="table-column">
      <style:table-column-properties style:column-width="2.0673in" style:use-optimal-column-width="false"/>
    </style:style>
    <style:style style:name="TableColumn134" style:family="table-column">
      <style:table-column-properties style:column-width="2.2638in" style:use-optimal-column-width="false"/>
    </style:style>
    <style:style style:name="Table131" style:family="table">
      <style:table-properties style:width="6.1381in" fo:margin-left="0.2798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 fo:line-height="0.2777in"/>
      <style:text-properties style:font-name-asian="標楷體"/>
    </style:style>
    <style:style style:name="TableRow145" style:family="table-row">
      <style:table-row-properties style:min-row-height="0.3812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52" style:family="table-row">
      <style:table-row-properties style:min-row-height="0.3673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2777in" fo:text-indent="0.1944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fo:line-height="0.3333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 fo:margin-left="0.247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臺南市政府</text:span><text:span text:style-name="T4">衛生局</text:span><text:span text:style-name="T5"><text:s/></text:span><text:span text:style-name="T6"><text:s/></text:span><text:span text:style-name="T7">學生志工基本資料</text:span><text:span text:style-name="T8">報名</text:span><text:span text:style-name="T9">表</text:span><text:span text:style-name="T10">(</text:span><text:span text:style-name="T11">1</text:span><text:span text:style-name="T12">1</text:span><text:span text:style-name="T13">4</text:span><text:span text:style-name="T14">年)</text:span></text:p>
      <text:p text:style-name="P15"><text:span text:style-name="T16"><text:s text:c="23"/></text:span><text:span text:style-name="T17">填寫日期：</text:span><text:span text:style-name="T18"><text:s text:c="4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text:span text:style-name="T24"><text:s/></text:span></text:p>
      <text:p text:style-name="P25"><text:s text:c="26"/></text:p>
      <text:p text:style-name="P26"><text:span text:style-name="T27"><text:s text:c="5"/></text:span><text:span text:style-name="T28"><text:s/></text:span><text:span text:style-name="T29">姓名</text:span><text:span text:style-name="T30"><text:s/></text:span><text:span text:style-name="T31"><text:s text:c="19"/></text:span><text:span text:style-name="T32"><text:s text:c="2"/></text:span><text:span text:style-name="T33">身份證字號</text:span><text:span text:style-name="T34"><text:s text:c="18"/></text:span><text:span text:style-name="T35"><text:s text:c="2"/></text:span></text:p>
      <text:p text:style-name="P37"><draw:frame draw:style-name="F38" text:anchor-type="paragraph" svg:x="5.8423in" svg:y="0.0562in" svg:width="1.6173in" svg:height="1.6777in" draw:z-index="0"><draw:text-box><text:p text:style-name="P36"/><text:p text:style-name="P39"/><text:p text:style-name="P40">一張照片</text:p></draw:text-box></draw:frame><text:span text:style-name="T41"><text:s text:c="5"/></text:span><text:span text:style-name="T42"><text:s/></text:span><text:span text:style-name="T43">英文姓名</text:span><text:span text:style-name="T44"><text:s/></text:span><text:span text:style-name="T45"><text:s text:c="4"/></text:span><text:span text:style-name="T46"><text:s text:c="2"/></text:span><text:span text:style-name="T47"><text:s/></text:span><text:span text:style-name="T48"><text:s text:c="5"/></text:span><text:span text:style-name="T49"><text:s text:c="2"/></text:span><text:span text:style-name="T50"><text:s text:c="2"/></text:span><text:span text:style-name="T51"><text:s text:c="2"/></text:span><text:span text:style-name="T52">性別：</text:span><text:span text:style-name="T53"><text:s text:c="5"/></text:span><text:span text:style-name="T54"><text:s text:c="2"/></text:span></text:p>
      <text:p text:style-name="P55"><text:span text:style-name="T56"><text:s/></text:span><text:span text:style-name="T57"><text:s text:c="5"/></text:span><text:span text:style-name="T58">生日</text:span><text:span text:style-name="T59"><text:s text:c="3"/></text:span><text:span text:style-name="T60"><text:s/></text:span><text:span text:style-name="T61"><text:s/></text:span><text:span text:style-name="T62">年</text:span><text:span text:style-name="T63"><text:s text:c="3"/></text:span><text:span text:style-name="T64"><text:s/></text:span><text:span text:style-name="T65">月</text:span><text:span text:style-name="T66"><text:s text:c="2"/></text:span><text:span text:style-name="T67"><text:s/></text:span><text:span text:style-name="T68"><text:s/></text:span><text:span text:style-name="T69">日</text:span></text:p>
      <text:p text:style-name="P70"><text:span text:style-name="T71"><text:s text:c="4"/></text:span><text:span text:style-name="T72"><text:s text:c="2"/></text:span><text:span text:style-name="T73">聯絡地址</text:span><text:span text:style-name="T74"><text:s text:c="37"/></text:span></text:p>
      <text:p text:style-name="P75"><text:span text:style-name="T76"><text:s text:c="6"/></text:span><text:span text:style-name="T77">聯絡電話</text:span><text:span text:style-name="T78"><text:s/></text:span><text:span text:style-name="T79">（</text:span><text:span text:style-name="T80">H</text:span><text:span text:style-name="T81">）</text:span><text:span text:style-name="T82"><text:s text:c="13"/></text:span><text:span text:style-name="T83">手機</text:span><text:span text:style-name="T84"><text:s text:c="12"/></text:span></text:p>
      <text:p text:style-name="P85"><text:span text:style-name="T86"><text:s text:c="4"/></text:span><text:span text:style-name="T87"><text:s text:c="2"/></text:span><text:span text:style-name="T88">家長姓名：</text:span><text:span text:style-name="T89"><text:s text:c="13"/></text:span><text:span text:style-name="T90"><text:s text:c="2"/></text:span><text:span text:style-name="T91">手機</text:span><text:span text:style-name="T92"><text:s/></text:span><text:span text:style-name="T93"><text:s text:c="16"/></text:span></text:p>
      <text:p text:style-name="P94"><text:span text:style-name="T95"><text:s text:c="3"/></text:span><text:span text:style-name="T96"><text:s text:c="3"/></text:span><text:span text:style-name="T97">學校</text:span><text:span text:style-name="T98"><text:s text:c="2"/></text:span><text:span text:style-name="T99"><text:s text:c="17"/></text:span><text:span text:style-name="T100">年級</text:span><text:span text:style-name="T101"><text:s text:c="2"/></text:span><text:span text:style-name="T102"><text:s text:c="5"/></text:span><text:span text:style-name="T103"><text:s text:c="2"/></text:span><text:span text:style-name="T104"><text:s text:c="6"/></text:span><text:span text:style-name="T105"><text:s/></text:span><text:span text:style-name="T106"><text:s text:c="4"/>------------------------------------------------</text:span><text:span text:style-name="T107">--------------------------</text:span></text:p>
      <text:p text:style-name="P108"><text:span text:style-name="T109"><text:s/></text:span><text:span text:style-name="T110"><text:s/></text:span><text:span text:style-name="T111">服務</text:span><text:span text:style-name="T112">時間：</text:span></text:p>
      <text:p text:style-name="P113"><text:span text:style-name="T114">1.</text:span><text:span text:style-name="T115">週一到週</text:span><text:span text:style-name="T116">五</text:span><text:span text:style-name="T117"><text:s/></text:span><text:span text:style-name="T118"><text:s/></text:span><text:span text:style-name="T119">上午</text:span><text:span text:style-name="T120">8</text:span><text:span text:style-name="T121">：00</text:span><text:span text:style-name="T122">-12</text:span><text:span text:style-name="T123">：00</text:span><text:span text:style-name="T124"><text:s text:c="3"/></text:span><text:span text:style-name="T125">/</text:span><text:span text:style-name="T126">下午</text:span><text:span text:style-name="T127">1：30-5：30</text:span></text:p>
      <text:p text:style-name="P128"><text:s text:c="2"/>2.服務期滿後，始發給學生志工服務時數證明書。</text:p>
      <text:p text:style-name="P129"><text:s text:c="2"/>3.參加1/20服務前工作說明會之學生志工，核發2小時服務證明書。</text:p>
      <text:p text:style-name="P130">（在請於表格內ˇ）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時間</text:p>
          </table:table-cell>
          <table:table-cell table:style-name="TableCell138">
            <text:p text:style-name="P139">第一週</text:p>
            <text:p text:style-name="P140">(1/21-2/4)</text:p>
            <text:p text:style-name="P141">(例假日休息)</text:p>
          </table:table-cell>
          <table:table-cell table:style-name="TableCell142">
            <text:p text:style-name="P143">服務前工作說明會</text:p>
            <text:p text:style-name="P144">(1/20下午2:00-4:00)</text:p>
          </table:table-cell>
        </table:table-row>
        <table:table-row table:style-name="TableRow145">
          <table:table-cell table:style-name="TableCell146">
            <text:p text:style-name="P147">上<text:s/>午</text:p>
          </table:table-cell>
          <table:table-cell table:style-name="TableCell148">
            <text:p text:style-name="P149"/>
          </table:table-cell>
          <table:table-cell table:style-name="TableCell150" table:number-rows-spanned="2">
            <text:p text:style-name="P151">□參加<text:s text:c="2"/>□不參加</text:p>
          </table:table-cell>
        </table:table-row>
        <table:table-row table:style-name="TableRow152">
          <table:table-cell table:style-name="TableCell153">
            <text:p text:style-name="P154">下<text:s/>午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</table:table>
      <text:p text:style-name="P158"><text:span text:style-name="T159"><text:s/></text:span><text:span text:style-name="T160"><text:s/>＊請於空格內</text:span><text:span text:style-name="T161">以打</text:span><text:span text:style-name="T162">ˇ方式</text:span><text:span text:style-name="T163">填入服務</text:span><text:span text:style-name="T164">時段。</text:span></text:p>
      <text:p text:style-name="P165"><text:span text:style-name="T166">＊服務項目：</text:span><text:span text:style-name="T167">配合各業務科工作性質協助、</text:span><text:span text:style-name="T168">文書電腦繕打</text:span><text:span text:style-name="T169">、</text:span><text:span text:style-name="T170">文書資</text:span></text:p>
      <text:p text:style-name="P171"><text:s text:c="12"/>料(表格)之彙整、局內簡易打掃清潔工作及隨機業務</text:p>
      <text:p text:style-name="P172"><text:s text:c="12"/>之協助。</text:p>
      <text:p text:style-name="P173"><text:s text:c="69"/></text:p>
      <text:p text:style-name="P174"><text:span text:style-name="T175">*</text:span><text:span text:style-name="T176">本人同意提供本表所列之個人資料，做為臺南市政府衛生局辦理志工業務之處</text:span></text:p>
      <text:p text:style-name="P177"><text:span text:style-name="T178"><text:s/></text:span><text:span text:style-name="T179">理及建檔等相關業務使用。</text:span><text:span text:style-name="T180"><text:s text:c="2"/></text:span><text:span text:style-name="T181">學生本人</text:span><text:span text:style-name="T182">簽章</text:span><text:span text:style-name="T183">：</text:span><text:span text:style-name="T184"><text:s text:c="15"/></text:span><text:span text:style-name="T185"><text:s text:c="2"/></text:span></text:p>
      <text:p text:style-name="P186">*應繳報名文件：<text:s/>□<text:s/>學生志工基本資料表<text:s/><text:s/><text:s/><text:s/>□<text:s/>家長同意書<text:s/></text:p>
      <text:p text:style-name="P187">1、個人資料之使用僅限於學生志工招收程序事宜。</text:p>
      <text:p text:style-name="P188">2、網路報名成功者，請自行下載報名表書寫、黏貼照片(未滿十八歲之學生志</text:p>
      <text:p text:style-name="P189"><text:s text:c="3"/>工，須檢附家長同意書)並於報到當日上午8：00或下午13：30於服務地</text:p>
      <text:p text:style-name="P190"><text:span text:style-name="T191"><text:s text:c="3"/></text:span><text:span text:style-name="T192">點之服務台進行報到及繳交資料</text:span><text:span text:style-name="T1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市衛生局  學生志工基本資料表</dc:title>
    <dc:description/>
    <dc:subject/>
    <meta:initial-creator>twnsys</meta:initial-creator>
    <dc:creator>綜合企劃科79004</dc:creator>
    <meta:creation-date>2024-12-10T03:37:00Z</meta:creation-date>
    <dc:date>2024-12-10T03:37:00Z</dc:date>
    <meta:print-date>2013-04-30T03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1" meta:row-count="7" meta:non-whitespace-character-count="922"/>
  </office:meta>
</office:document-meta>
</file>