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22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fo:hyphenate="true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學生志工服勤應注意事項</text:p>
      <text:p text:style-name="P2"/>
      <text:p text:style-name="內文"><text:span text:style-name="T3">01.服勤時，不使用手機玩遊戲或讓私人事務影響服務。</text:span></text:p>
      <text:p text:style-name="內文"><text:span text:style-name="T4">02.服勤時，應親切有禮、保有熱忱的服務精神及聽從管理者交派之</text:span></text:p>
      <text:p text:style-name="P5"><text:s text:c="3"/>工作事宜。</text:p>
      <text:p text:style-name="內文"><text:span text:style-name="T6">03.如遇有不清楚之業務，應立即向管理者尋求幫助。</text:span></text:p>
      <text:p text:style-name="內文"><text:span text:style-name="T7">04.服勤當日，應確實簽到及簽退。</text:span></text:p>
      <text:p text:style-name="內文"><text:span text:style-name="T8">05.服勤時，服裝儀應整潔樸素並著學生志工背心。</text:span></text:p>
      <text:p text:style-name="內文"><text:span text:style-name="T9">06.不遲到、早退，若有事日無法到局服勤時，應事先告知管理者</text:span><text:span text:style-name="T10">及</text:span></text:p>
      <text:p text:style-name="內文"><text:span text:style-name="T11"><text:s text:c="3"/>完成請假手續；如因請假而須補時數,則向管理者詢問可來局</text:span><text:span text:style-name="T12">服務</text:span></text:p>
      <text:p text:style-name="內文"><text:span text:style-name="T13"><text:s text:c="3"/>的時段，擇日再行補請假無法服務的時數。</text:span></text:p>
      <text:p text:style-name="內文"><text:span text:style-name="T14">07.服勤時，請勿與同仁聊天而影響工作進度，對交派的工作事項應</text:span></text:p>
      <text:p text:style-name="P15"><text:s text:c="3"/>如期完成。</text:p>
      <text:p text:style-name="內文"><text:span text:style-name="T16">08.服勤時，若受到不平等待遇時應主動向管理者反應。</text:span></text:p>
      <text:p text:style-name="內文"><text:span text:style-name="T17">09.服勤時，如科室內公務電話響起時，應主動協助幫忙接聽。</text:span></text:p>
      <text:p text:style-name="P18">10.志願服務時數證明書會於當期服務計畫結束後(約一星期)製發，</text:p>
      <text:p text:style-name="P19"><text:s text:c="3"/>屆時請自行至服勤科室向管理者領取。</text:p>
      <text:p text:style-name="P20"><text:span text:style-name="T21">11.</text:span><text:span text:style-name="T22">為因應COVID-19嚴重特殊傳染性肺炎防疫事宜，請來局服務期間，全程 <text:s/></text:span></text:p>
      <text:p text:style-name="P23"><text:s text:c="4"/>戴口罩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綜合企劃科79002</meta:initial-creator>
    <dc:creator>綜合企劃科79004</dc:creator>
    <meta:creation-date>2022-06-16T03:41:00Z</meta:creation-date>
    <dc:date>2025-12-03T01:15:00Z</dc:date>
    <meta:template xlink:href="Normal" xlink:type="simple"/>
    <meta:editing-cycles>3</meta:editing-cycles>
    <meta:editing-duration>PT360S</meta:editing-duration>
    <meta:document-statistic meta:page-count="1" meta:paragraph-count="1" meta:word-count="65" meta:character-count="440" meta:row-count="3" meta:non-whitespace-character-count="376"/>
  </office:meta>
</office:document-meta>
</file>