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0%"/>
      <style:text-properties style:font-name="標楷體" style:font-name-asian="標楷體" fo:font-size="18pt" style:font-size-asian="18pt" style:font-size-complex="10pt"/>
    </style:style>
    <style:style style:name="P3" style:parent-style-name="內文" style:list-style-name="LFO1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472in" fo:text-indent="0.3736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line-height="0.3472in" fo:text-indent="0.3736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 fo:text-indent="0.3736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margin-top="0.125in" fo:line-height="0.3333in" fo:margin-left="0.2951in">
        <style:tab-stops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margin-top="0.125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margin-top="0.125in" fo:line-height="0.3472in" fo:margin-left="1.671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0.3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120%"/>
      <style:text-properties style:font-name="標楷體" style:font-name-asian="標楷體"/>
    </style:style>
  </office:automatic-styles>
  <office:body>
    <office:text text:use-soft-page-breaks="true">
      <text:p text:style-name="P1">臺南市政府衛生局辦理115年度寒假學生志工招收計畫</text:p>
      <text:list text:style-name="LFO1" text:continue-numbering="true">
        <text:list-item>
          <text:p text:style-name="P3">目的： <text:s text:c="47"/></text:p>
        </text:list-item>
      </text:list>
      <text:p text:style-name="P4">為讓國中以上學生除在校學習課業知識外，能在課餘期間，增進體驗校外學</text:p>
      <text:p text:style-name="P5">習之經驗，在安全的環境內，投入一己之力至機關單位做志願服務之工作，</text:p>
      <text:p text:style-name="P6">增廣見聞及常識。</text:p>
      <text:p text:style-name="P7">貳、依據：</text:p>
      <text:p text:style-name="P8"><text:s/>依志願服務推廣之原義，及配合教育局101年推行國中生校外志願服務學習方</text:p>
      <text:p text:style-name="P9"><text:s text:c="4"/>案。</text:p>
      <text:p text:style-name="P10">參、服務時間、地點：</text:p>
      <text:p text:style-name="P11">一、服務日期：115年1月26日至2月13日止；每位學生服務以週為單位。</text:p>
      <text:p text:style-name="P12">二、服務時間：每週五天，分上午時段(8：00~12：00)及下午時段(13：30~</text:p>
      <text:p text:style-name="P13"><text:s text:c="14"/>17：30)，例假日休息。</text:p>
      <text:p text:style-name="P14">三、服務地點：</text:p>
      <text:p text:style-name="P15"><text:s text:c="2"/><text:bookmark-start text:name="_Hlk217025246"/>(一)本局林森辦公室(臺南市東區林森路1段418號)</text:p>
      <text:p text:style-name="P16"><text:s text:c="2"/>(二)本局東興辦公室(臺南市新營區東興路163號) <text:s/></text:p>
      <text:p text:style-name="P17"><text:s text:c="2"/>(三)臺南市政府登革熱防治中心(臺南市南區大同路二段752號)<text:bookmark-end text:name="_Hlk217025246"/><text:s text:c="8"/></text:p>
      <text:p text:style-name="P18"><text:span text:style-name="T19">肆、參加對象：本市國中</text:span><text:span text:style-name="T20">、</text:span><text:span text:style-name="T21">高中學生為限。</text:span></text:p>
      <text:p text:style-name="P22">伍、服務項目：配合各業務科工作性質協助、文書電腦繕打、文書資料(表格)之彙</text:p>
      <text:p text:style-name="P23"><text:s text:c="14"/>整、局內簡易打掃清潔工作及隨機業務之協助。</text:p>
      <text:p text:style-name="P24">陸、招收名額：</text:p>
      <text:p text:style-name="P25"><text:span text:style-name="T26"><text:s text:c="4"/>一、林森辦公室：招收 40人次×時段。</text:span></text:p>
      <text:soft-page-break/>
      <text:p text:style-name="P27"><text:span text:style-name="T28"><text:s text:c="4"/>二、東興辦公室：招收<text:s/></text:span><text:span text:style-name="T29">31</text:span><text:span text:style-name="T30">人次×時段。 <text:s text:c="2"/></text:span></text:p>
      <text:p text:style-name="P31"><text:span text:style-name="T32"><text:s text:c="4"/>三、登革熱防治中心</text:span><text:span text:style-name="T33">：</text:span><text:span text:style-name="T34">招收<text:s/></text:span><text:span text:style-name="T35">18</text:span><text:span text:style-name="T36">人次×時段。<text:s/></text:span></text:p>
      <text:p text:style-name="P37">柒、報名時間及注意事項：</text:p>
      <text:p text:style-name="P38"><text:s text:c="4"/>一、公告時間：於114年12月31日上午9:00公告招收訊息於本局網站上。</text:p>
      <text:p text:style-name="P39"><text:s text:c="4"/>二、服務前說明會：於115年1月24日上午9:00辦理服務行前說明會。</text:p>
      <text:p text:style-name="P40"><text:s text:c="4"/>二、報名時間：於114年12月31日上午10:00開放網路報名，額滿為止。</text:p>
      <text:p text:style-name="P41"><text:s text:c="4"/>三、注意事項：每位報名學生服務以週為單位，共計1週，每週分上、下午時</text:p>
      <text:p text:style-name="P42"><text:span text:style-name="T43"><text:s text:c="18"/>段，共2個時段；</text:span><text:span text:style-name="T44">每人最多可選二個時段</text:span><text:span text:style-name="T45">。</text:span></text:p>
      <text:p text:style-name="P46">捌、相關表格：檢附學生志工基本資枓報名表、家長同意書及學生志願服務應注意</text:p>
      <text:p text:style-name="P47"><text:s text:c="14"/>事項。(如附件)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fo:color="#000000" fo:font-size="10.5pt" style:font-size-asian="10.5pt" style:font-size-complex="10.5pt"/>
    </style:style>
    <style:style style:name="E" style:display-name="10" style:family="paragraph" style:parent-style-name="內文">
      <style:paragraph-properties fo:margin-left="0.375in" fo:text-indent="0.375in">
        <style:tab-stops/>
      </style:paragraph-properties>
      <style:text-properties style:font-name="標楷體" style:font-name-asian="標楷體" fo:hyphenate="false"/>
    </style:style>
    <style:style style:name="字元" style:display-name="10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8台南市3388婦女節-女人樂繽紛</dc:title>
    <dc:description/>
    <dc:subject/>
    <meta:initial-creator>user</meta:initial-creator>
    <dc:creator>綜合企劃科79004</dc:creator>
    <meta:creation-date>2025-11-21T03:17:00Z</meta:creation-date>
    <dc:date>2025-12-19T01:21:00Z</dc:date>
    <meta:print-date>2013-11-08T06:47:00Z</meta:print-date>
    <meta:template xlink:href="Normal" xlink:type="simple"/>
    <meta:editing-cycles>14</meta:editing-cycles>
    <meta:editing-duration>PT900S</meta:editing-duration>
    <meta:document-statistic meta:page-count="2" meta:paragraph-count="1" meta:word-count="132" meta:character-count="890" meta:row-count="6" meta:non-whitespace-character-count="759"/>
  </office:meta>
</office:document-meta>
</file>