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/>
    </style:style>
    <style:style style:name="P21" style:parent-style-name="內文" style:family="paragraph">
      <style:paragraph-properties fo:border="0.0104in solid #000000" fo:padding="0.0138in" style:shadow="none"/>
    </style:style>
    <style:style style:name="P22" style:parent-style-name="內文" style:family="paragraph">
      <style:paragraph-properties fo:border="0.0104in solid #000000" fo:padding="0.0138in" style:shadow="none"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border="0.0104in solid #000000" fo:padding="0.0138in" style:shadow="none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border="0.0104in solid #000000" fo:padding="0.0138in" style:shadow="none" fo:line-height="0.2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6" style:parent-style-name="內文" style:list-style-name="LFO1" style:family="paragraph">
      <style:paragraph-properties fo:line-height="0.2777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 fo:margin-left="-0.0666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777in" fo:margin-left="0.2666in">
        <style:tab-stops/>
      </style:paragraph-properties>
      <style:text-properties style:font-name="標楷體" style:font-name-asian="標楷體" fo:font-size="14pt" style:font-size-asian="14pt"/>
    </style:style>
    <style:style style:name="TableColumn93" style:family="table-column">
      <style:table-column-properties style:column-width="0.8069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92" style:family="table">
      <style:table-properties style:width="7.1069in" fo:margin-left="-0.5486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ableRow146" style:family="table-row">
      <style:table-row-properties style:min-row-height="0.3812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65" style:family="table-row">
      <style:table-row-properties style:min-row-height="0.3673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777in" fo:margin-left="0.2666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777in" fo:text-indent="0.1944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text-indent="1.3611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22pt" style:font-size-asian="22pt" style:font-size-complex="22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22pt" style:font-size-asian="22pt" style:font-size-complex="22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margin-left="0.247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333in" fo:margin-left="0.247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臺南市政府衛生局</text:span><text:span text:style-name="T4"><text:s/></text:span><text:span text:style-name="T5">學生志工基本資料報名表</text:span><text:span text:style-name="T6">(11</text:span><text:span text:style-name="T7">5</text:span><text:span text:style-name="T8">年</text:span><text:span text:style-name="T9">)</text:span></text:p>
      <text:p text:style-name="P10"><text:span text:style-name="T11"><text:s text:c="23"/></text:span><text:span text:style-name="T12">填寫日期：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ext:p text:style-name="P19"><text:s text:c="27"/></text:p>
      <text:p text:style-name="P20"><draw:frame draw:z-index="251658240" draw:id="id0" draw:style-name="a0" draw:name="文字方塊 1710484272" text:anchor-type="paragraph" svg:x="6.084in" svg:y="0.218in" svg:width="1.51667in" svg:height="1.64514in" style:rel-width="scale" style:rel-height="scale"><draw:text-box><text:p text:style-name="P21"><text:s/></text:p><text:p text:style-name="P22"/><text:p text:style-name="P23">一張照片</text:p><text:p text:style-name="P24"/></draw:text-box><svg:title/><svg:desc/></draw:frame><text:span text:style-name="T25"><text:s text:c="3"/></text:span><text:span text:style-name="T26">姓名</text:span><text:span text:style-name="T27"><text:s/></text:span><text:span text:style-name="T28"><text:s text:c="18"/></text:span><text:span text:style-name="T29"><text:s text:c="2"/></text:span><text:span text:style-name="T30">身份證字號</text:span><text:span text:style-name="T31"><text:s/>_____________________</text:span><text:span text:style-name="T32"><text:s text:c="18"/></text:span><text:span text:style-name="T33"><text:s text:c="2"/></text:span></text:p>
      <text:p text:style-name="P34"><text:span text:style-name="T35"><text:s text:c="3"/></text:span><text:span text:style-name="T36">性別</text:span><text:span text:style-name="T37"><text:s/></text:span><text:span text:style-name="T38"><text:s text:c="12"/></text:span><text:span text:style-name="T39"><text:s text:c="4"/></text:span><text:span text:style-name="T40">生日</text:span><text:span text:style-name="T41"><text:s text:c="6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ext:p text:style-name="P47"><text:span text:style-name="T48"><text:s text:c="3"/></text:span><text:span text:style-name="T49">聯絡地址</text:span><text:span text:style-name="T50"><text:s text:c="37"/></text:span></text:p>
      <text:p text:style-name="P51"><text:span text:style-name="T52"><text:s text:c="3"/></text:span><text:span text:style-name="T53">聯絡電話</text:span><text:span text:style-name="T54"><text:s/></text:span><text:span text:style-name="T55">(</text:span><text:span text:style-name="T56">H</text:span><text:span text:style-name="T57">）</text:span><text:span text:style-name="T58">________</text:span><text:span text:style-name="T59">__</text:span><text:span text:style-name="T60"><text:s/></text:span><text:span text:style-name="T61">手機</text:span><text:span text:style-name="T62"><text:s/>__________________</text:span><text:span text:style-name="T63"><text:s text:c="35"/></text:span></text:p>
      <text:p text:style-name="P64"><text:span text:style-name="T65"><text:s text:c="3"/></text:span><text:span text:style-name="T66">家長姓名：</text:span><text:span text:style-name="T67">_______</text:span><text:span text:style-name="T68">___</text:span><text:span text:style-name="T69">___</text:span><text:span text:style-name="T70"><text:s/></text:span><text:span text:style-name="T71">手機</text:span><text:span text:style-name="T72"><text:s/></text:span><text:span text:style-name="T73">__________________</text:span></text:p>
      <text:p text:style-name="P74"><text:span text:style-name="T75"><text:s text:c="3"/></text:span><text:span text:style-name="T76">學校</text:span><text:span text:style-name="T77"><text:s text:c="2"/></text:span><text:span text:style-name="T78"><text:s text:c="19"/></text:span><text:span text:style-name="T79">年級</text:span><text:span text:style-name="T80"><text:s/></text:span><text:span text:style-name="T81">___________</text:span><text:span text:style-name="T82"><text:s/></text:span><text:span text:style-name="T83"><text:s text:c="15"/></text:span><text:span text:style-name="T84"><text:s text:c="5"/></text:span></text:p>
      <text:p text:style-name="P85">服務時間：</text:p>
      <text:list text:style-name="LFO1" text:continue-numbering="true">
        <text:list-item>
          <text:p text:style-name="P86"><text:span text:style-name="T87">週一到週五</text:span><text:span text:style-name="T88"><text:s/></text:span><text:span text:style-name="T89"><text:s/>上午8：00-12：00 <text:s text:c="2"/>/下午1：30-5：30</text:span></text:p>
        </text:list-item>
      </text:list>
      <text:p text:style-name="P90">2. <text:s text:c="2"/>每次服務以4小時以上為宜。(服務期間以教育部開始放暑寒假日起)</text:p>
      <text:p text:style-name="P91">□是，參加服務前說明會(7/4下午9:00-11:00，核發2小時時數證明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第一週</text:p>
            <text:p text:style-name="P107">(7/6-7/10)</text:p>
          </table:table-cell>
          <table:table-cell table:style-name="TableCell108">
            <text:p text:style-name="P109">第二週</text:p>
            <text:p text:style-name="P110">(7/13-7/17)</text:p>
          </table:table-cell>
          <table:table-cell table:style-name="TableCell111">
            <text:p text:style-name="P112">第三週</text:p>
            <text:p text:style-name="P113">(7/20-7/24)</text:p>
          </table:table-cell>
          <table:table-cell table:style-name="TableCell114">
            <text:p text:style-name="P115">第四週</text:p>
            <text:p text:style-name="P116">(7/27-7/31)</text:p>
          </table:table-cell>
          <table:table-cell table:style-name="TableCell117">
            <text:p text:style-name="P118">第五週</text:p>
            <text:p text:style-name="P119"><text:span text:style-name="T120">(</text:span><text:span text:style-name="T121">8/</text:span><text:span text:style-name="T122">3-</text:span><text:span text:style-name="T123">8</text:span><text:span text:style-name="T124">/</text:span><text:span text:style-name="T125">7</text:span><text:span text:style-name="T126">)</text:span></text:p>
          </table:table-cell>
          <table:table-cell table:style-name="TableCell127">
            <text:p text:style-name="P128">第六週</text:p>
            <text:p text:style-name="P129">(8/10-8/14)</text:p>
          </table:table-cell>
          <table:table-cell table:style-name="TableCell130">
            <text:p text:style-name="P131">第七週</text:p>
            <text:p text:style-name="P132"><text:span text:style-name="T133">(8/1</text:span><text:span text:style-name="T134">7</text:span><text:span text:style-name="T135">-8/</text:span><text:span text:style-name="T136">21</text:span><text:span text:style-name="T137">)</text:span></text:p>
          </table:table-cell>
          <table:table-cell table:style-name="TableCell138">
            <text:p text:style-name="P139">第八週</text:p>
            <text:p text:style-name="P140"><text:span text:style-name="T141">(8/</text:span><text:span text:style-name="T142">24</text:span><text:span text:style-name="T143">-8/2</text:span><text:span text:style-name="T144">8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上<text:s/>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下<text:s/>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□否，不克參加</text:p>
      <text:p text:style-name="P185"><text:span text:style-name="T186"><text:s/></text:span><text:span text:style-name="T187"><text:s/>＊請於表格空格內以打</text:span><text:span text:style-name="T188">ˇ</text:span><text:span text:style-name="T189">方式</text:span><text:span text:style-name="T190">填入服務時段(每人限勾選2個時段)，</text:span></text:p>
      <text:p text:style-name="P191"><text:span text:style-name="T192"><text:s text:c="4"/>假日休息。</text:span></text:p>
      <text:p text:style-name="P193"><text:span text:style-name="T194">＊服務項目：</text:span><text:span text:style-name="T195">衛生保健學生志工：配合各業務科工作性質協助、文</text:span></text:p>
      <text:p text:style-name="P196">書電腦繕打、文書資料(表格)之彙整、局內簡易打掃</text:p>
      <text:p text:style-name="P197">清潔工作及隨機業務之協助。</text:p>
      <text:p text:style-name="P198"/>
      <text:p text:style-name="P199">*本人同意提供本表所列之個人資料，做為臺南市政府衛生局辦理志工</text:p>
      <text:p text:style-name="P200">業務之處理及建檔等相關業務使用。</text:p>
      <text:p text:style-name="P201"/>
      <text:p text:style-name="P202"><text:span text:style-name="T203">學生本人簽章：</text:span><text:span text:style-name="T204"><text:s text:c="17"/></text:span></text:p>
      <text:p text:style-name="P205"><text:span text:style-name="T206">應繳報名文件：</text:span><text:span text:style-name="T207"><text:s/>□</text:span><text:span text:style-name="T208"><text:s/></text:span><text:span text:style-name="T209">學生志工基本資料表</text:span><text:span text:style-name="T210"><text:s/></text:span><text:span text:style-name="T211"><text:s text:c="2"/>□<text:s/></text:span><text:span text:style-name="T212">家長同意書</text:span><text:span text:style-name="T213"><text:s/></text:span></text:p>
      <text:p text:style-name="P214">備註：1、個人資料之使用僅限於學生志工招收程序事宜。</text:p>
      <text:p text:style-name="P215"><text:s text:c="3"/>2、網路報名成功者，請自行下載報名表書寫、黏貼照片(未滿</text:p>
      <text:p text:style-name="P216"><text:span text:style-name="T217"><text:s text:c="6"/>十八歲之學生志工，須檢附</text:span><text:span text:style-name="T218">家長同意書</text:span><text:span text:style-name="T219">)，並於參加服務前</text:span></text:p>
      <text:p text:style-name="P220"><text:span text:style-name="T221"><text:s text:c="6"/>說明會當日繳交，未繳交者</text:span><text:span text:style-name="T222">最遲於服務報到當日交齊資料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0666in" text:min-label-width="0.3333in" text:list-level-position-and-space-mode="label-alignment">
          <style:list-level-label-alignment text:label-followed-by="listtab" fo:margin-left="0.2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1.125in" fo:margin-bottom="0.4993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衛生局  學生志工基本資料表</dc:title>
    <dc:description/>
    <dc:subject/>
    <meta:initial-creator>twnsys</meta:initial-creator>
    <dc:creator>綜合企劃科79004</dc:creator>
    <meta:creation-date>2025-05-26T06:07:00Z</meta:creation-date>
    <dc:date>2026-06-01T06:30:00Z</dc:date>
    <meta:print-date>2020-05-13T03:18:00Z</meta:print-date>
    <meta:template xlink:href="Normal" xlink:type="simple"/>
    <meta:editing-cycles>6</meta:editing-cycles>
    <meta:editing-duration>PT1320S</meta:editing-duration>
    <meta:document-statistic meta:page-count="1" meta:paragraph-count="2" meta:word-count="159" meta:character-count="1068" meta:row-count="7" meta:non-whitespace-character-count="911"/>
  </office:meta>
</office:document-meta>
</file>