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style:snap-to-layout-grid="false" fo:line-height="0.4444in" fo:text-indent="0.09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4444in" fo:text-indent="0.0972in"/>
    </style:style>
    <style:style style:name="T13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style:snap-to-layout-grid="false" fo:line-height="0.444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4444in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text-align="justify" fo:margin-top="0.0833in" fo:line-height="0.3194in">
        <style:tab-stops>
          <style:tab-stop style:type="left" style:position="5.33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letter-spacing="-0.018in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style:snap-to-layout-grid="false" fo:text-align="justify" fo:line-height="0.3194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style:snap-to-layout-grid="false" fo:text-align="justify" fo:line-height="0.3194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letter-spacing="-0.018in" fo:font-size="13pt" style:font-size-asian="13pt"/>
    </style:style>
    <style:style style:name="T64" style:parent-style-name="預設段落字型" style:family="text">
      <style:text-properties style:font-name="標楷體" style:font-name-asian="標楷體" fo:letter-spacing="-0.018in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style:snap-to-layout-grid="false" fo:text-align="justify" fo:line-height="0.3194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style:snap-to-layout-grid="false"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margin-left="0.5006in" fo:text-indent="-0.5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margin-top="0.0833in" fo:line-height="0.3194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0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name="P81" style:parent-style-name="內文" style:family="paragraph">
      <style:paragraph-properties fo:text-align="center" fo:margin-top="0.25in" fo:margin-bottom="0.25in"/>
      <style:text-properties style:font-name="標楷體" style:font-name-asian="標楷體" fo:color="#808080" fo:font-size="36pt" style:font-size-asian="36pt" style:font-size-complex="36pt"/>
    </style:style>
    <style:style style:name="P82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name="P83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name="P84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name="P85" style:parent-style-name="內文" style:family="paragraph">
      <style:paragraph-properties style:snap-to-layout-grid="false" fo:text-align="justify" fo:margin-left="0.268in" fo:text-indent="-0.26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88" style:parent-style-name="內文" style:family="paragraph">
      <style:paragraph-properties style:snap-to-layout-grid="false" fo:margin-left="0.2875in" fo:text-indent="-0.28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91" style:parent-style-name="內文" style:family="paragraph">
      <style:paragraph-properties style:snap-to-layout-grid="false" fo:margin-left="0.2555in" fo:text-indent="-0.2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7.75in" fo:min-height="5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7.5in" fo:min-height="5.25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0in" svg:y="-0.25in" svg:width="5.25in" svg:height="7.75in" style:rel-width="scale" style:rel-height="scale"><draw:text-box><text:p text:style-name="P2">委 <text:s text:c="8"/>託 <text:s text:c="8"/>書</text:p><text:p text:style-name="P3"><text:span text:style-name="T4">茲本人 <text:s text:c="10"/></text:span><text:span text:style-name="T5">因故不克親臨<text:s/></text:span><text:span text:style-name="T6">貴局</text:span><text:span text:style-name="T7">，特委託<text:s/></text:span><text:span text:style-name="T8">○○○<text:s/></text:span><text:span text:style-name="T9">全權代表</text:span><text:span text:style-name="T10">本</text:span><text:span text:style-name="T11">人辦理下列事項：</text:span></text:p><text:p text:style-name="P12"><text:span text:style-name="T13"></text:span><text:span text:style-name="T14"><text:s/>約談</text:span><text:span text:style-name="T15"><text:s text:c="2"/></text:span><text:span text:style-name="T16"></text:span><text:span text:style-name="T17"><text:s/></text:span><text:span text:style-name="T18">陳述意見</text:span><text:span text:style-name="T19"><text:s/></text:span><text:span text:style-name="T20"><text:s/></text:span><text:span text:style-name="T21"></text:span><text:span text:style-name="T22">申辦案件<text:s/></text:span><text:span text:style-name="T23"></text:span><text:span text:style-name="T24">其他：</text:span><text:span text:style-name="T25"><text:s text:c="2"/></text:span><text:span text:style-name="T26"><text:s text:c="4"/></text:span><text:span text:style-name="T27"><text:s text:c="3"/></text:span></text:p><text:p text:style-name="P28">此致</text:p><text:p text:style-name="P29"><text:span text:style-name="T30">臺南市</text:span><text:span text:style-name="T31">政府</text:span><text:span text:style-name="T32">衛生局</text:span></text:p><text:p text:style-name="P33"><text:span text:style-name="T34">委</text:span><text:span text:style-name="T35"><text:s/></text:span><text:span text:style-name="T36">託</text:span><text:span text:style-name="T37"><text:s/></text:span><text:span text:style-name="T38">人：</text:span><text:span text:style-name="T39"><text:s text:c="32"/></text:span><text:span text:style-name="T40"><text:s text:c="5"/></text:span><text:span text:style-name="T41">(</text:span><text:span text:style-name="T42"><text:s/></text:span><text:span text:style-name="T43">蓋章</text:span><text:span text:style-name="T44"><text:s/>)</text:span></text:p><text:p text:style-name="P45"><text:span text:style-name="T46">身分證字號</text:span><text:span text:style-name="T47">：</text:span><text:span text:style-name="T48"><text:s text:c="15"/></text:span><text:span text:style-name="T49">出生日期：</text:span></text:p><text:p text:style-name="P50">連絡電話：</text:p><text:p text:style-name="P51">地<text:s text:c="4"/>址：<text:s/><text:s text:c="6"/>縣(市)<text:s/><text:s/><text:s text:c="6"/>鄉(鎮市區)<text:s text:c="5"/><text:s/><text:s text:c="2"/>路(街)</text:p><text:p text:style-name="P52"><text:s text:c="17"/>段 <text:s text:c="6"/>巷 <text:s text:c="6"/>弄 <text:s text:c="6"/>號 <text:s text:c="6"/>樓</text:p><text:p text:style-name="P53">--------------------------------------------------------</text:p><text:p text:style-name="P54"><text:span text:style-name="T55">受 託 人：</text:span><text:span text:style-name="T56"><text:s text:c="31"/></text:span><text:span text:style-name="T57"><text:s text:c="6"/></text:span><text:span text:style-name="T58"><text:s/>(</text:span><text:span text:style-name="T59"><text:s/></text:span><text:span text:style-name="T60">簽章</text:span><text:span text:style-name="T61"><text:s/>)</text:span></text:p><text:p text:style-name="P62"><text:span text:style-name="T63">身分證字號：</text:span><text:span text:style-name="T64"><text:s text:c="25"/></text:span><text:span text:style-name="T65">出生日期： <text:s/></text:span><text:span text:style-name="T66"><text:s text:c="2"/></text:span></text:p><text:p text:style-name="P67">連絡電話：</text:p><text:p text:style-name="P68">地<text:s text:c="4"/>址：<text:s/><text:s text:c="6"/>縣(市)<text:s/><text:s/><text:s text:c="6"/>鄉(鎮市區)<text:s text:c="5"/><text:s/><text:s text:c="2"/>路(街)</text:p><text:p text:style-name="P69"><text:s text:c="17"/>段 <text:s text:c="6"/>巷 <text:s text:c="6"/>弄 <text:s text:c="6"/>號 <text:s text:c="6"/>樓</text:p><text:p text:style-name="P70"/><text:p text:style-name="P71"><text:span text:style-name="T72">註：個人資料蒐集、處理、利用同意聲明</text:span><text:span text:style-name="T73">：本人及受託人同意本表所</text:span></text:p><text:p text:style-name="P74">列之個人資料，提供臺南市政府衛生局做為處理本案及建檔等相</text:p><text:p text:style-name="P75">關業務使用。</text:p><text:p text:style-name="P76"><text:s text:c="2"/>中 <text:s text:c="3"/>華 <text:s text:c="3"/>民 <text:s text:c="3"/>國 <text:s text:c="8"/>年 <text:s text:c="7"/>月 <text:s text:c="7"/>日</text:p></draw:text-box><svg:desc/></draw:frame><draw:frame draw:z-index="251658240" draw:id="id1" draw:style-name="a1" draw:name="Text Box 4" text:anchor-type="paragraph" svg:x="5.66667in" svg:y="0in" svg:width="5.25in" svg:height="7.5in" style:rel-width="scale" style:rel-height="scale"><draw:text-box draw:chain-next-name="Text Box 4"><text:p text:style-name="P77"/><text:p text:style-name="P78"/><text:p text:style-name="P79"/><text:p text:style-name="P80">請檢附</text:p><text:p text:style-name="P81">委託人及受託人</text:p><text:p text:style-name="P82">身分證正、反面影本</text:p><text:p text:style-name="P83"/><text:p text:style-name="P84"/><text:p text:style-name="P85"><text:span text:style-name="T86">1.請出具委託人及受託人身分證</text:span><text:span text:style-name="T87">正本供查驗。</text:span></text:p><text:p text:style-name="P88"><text:span text:style-name="T89">2.</text:span><text:span text:style-name="T90">請檢附委託人及受託人身分證正、背面影本供留存。</text:span></text:p><text:p text:style-name="P91">3.請委託人務必於委託書上蓋章。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</dc:title>
    <dc:subject>委託書 </dc:subject>
    <meta:keyword>行政院勞工委員會勞工保險局全球資訊網</meta:keyword>
    <meta:keyword>便民服務</meta:keyword>
    <meta:keyword>書表索取及範例</meta:keyword>
    <meta:keyword>其他</meta:keyword>
    <meta:keyword>委託書</meta:keyword>
    <meta:initial-creator>行政院勞工委員會勞工保險局</meta:initial-creator>
    <dc:creator>MIHC</dc:creator>
    <meta:creation-date>2020-04-30T08:38:00Z</meta:creation-date>
    <dc:date>2020-04-30T08:38:00Z</dc:date>
    <meta:print-date>2018-12-13T10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