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indent="4.516cm" style:auto-text-indent="false"/>
    </style:style>
    <style:style style:name="P7" style:family="paragraph" style:parent-style-name="Standard">
      <style:paragraph-properties fo:margin-left="0cm" fo:margin-right="0cm" fo:text-indent="4.516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indent="5.08cm" style:auto-text-indent="false"/>
    </style:style>
    <style:style style:name="P9" style:family="paragraph" style:parent-style-name="Standard">
      <style:paragraph-properties fo:margin-left="0cm" fo:margin-right="0cm" fo:text-indent="5.08cm" style:auto-text-indent="false"/>
      <style:text-properties style:font-name="新細明體" fo:font-size="16pt" style:font-size-asian="16pt" style:font-name-complex="新細明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2pt" style:font-size-asian="2pt" style:font-size-complex="2pt"/>
    </style:style>
    <style:style style:name="T7" style:family="text">
      <style:text-properties style:font-name="新細明體" fo:font-size="16pt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0"/></text:span><text:span text:style-name="T3">切</text:span><text:span text:style-name="T2"> <text:s text:c="6"/></text:span><text:span text:style-name="T3">結</text:span><text:span text:style-name="T2"> <text:s text:c="6"/></text:span><text:span text:style-name="T3">書</text:span></text:p>
      <text:p text:style-name="P1"/>
      <text:p text:style-name="Standard"><text:span text:style-name="T3">本人</text:span><text:span text:style-name="T2"> <text:s text:c="16"/></text:span><text:span text:style-name="T3">於日前不慎遺失臺南市政府衛生局核發之志願服務紀録冊，編號：衛字第</text:span><text:span text:style-name="T5"> <text:s text:c="14"/></text:span><text:span text:style-name="T3">，日後如發生任何問題願負法律上責任，</text:span><text:span text:style-name="T3">特</text:span><text:span text:style-name="T3">此切結為證，並懇請貴單位再行補發新的志願服務紀録冊。</text:span></text:p>
      <text:p text:style-name="P1"/>
      <text:p text:style-name="P5">此致</text:p>
      <text:p text:style-name="P2"/>
      <text:p text:style-name="P6"><text:span text:style-name="T3">臺南市政府衛生局</text:span></text:p>
      <text:p text:style-name="P7"/>
      <text:p text:style-name="P3"><text:span text:style-name="T7">切結人：　　　　　　　　　（簽章）</text:span></text:p>
      <text:p text:style-name="P9">身份證字號：</text:p>
      <text:p text:style-name="P8"><text:span text:style-name="T7">地址： <text:s text:c="21"/></text:span></text:p>
      <text:p text:style-name="P9">電話：</text:p>
      <text:p text:style-name="P9"/>
      <text:p text:style-name="P4"><text:span text:style-name="T7">中華民國 <text:s/>　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 書</dc:title>
    <meta:initial-creator>tafe</meta:initial-creator>
    <meta:creation-date>2018-05-09T14:38:00</meta:creation-date>
    <dc:creator>localadmin</dc:creator>
    <dc:date>2018-05-09T14:38:00</dc:date>
    <meta:editing-cycles>2</meta:editing-cycles>
    <meta:editing-duration>PT1M</meta:editing-duration>
    <meta:document-statistic meta:table-count="0" meta:image-count="0" meta:object-count="0" meta:page-count="1" meta:paragraph-count="9" meta:word-count="119" meta:character-count="223" meta:non-whitespace-character-count="119"/>
    <meta:generator>NDC_ODF_Application_Tools/1.0.2$Windows_x86 LibreOffice_project/b9665fcb621ce321d9f3ad4e8c71ed44881152a5</meta:generator>
  </office:meta>
</office:document-meta>
</file>