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4.24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0.34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69.4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5.7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原始憑證留存轄內醫療機構之申請資料明細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15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15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4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Comma" style:data-style-name="N14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始憑證留存轄內醫療機構之申請資料明細表" table:style-name="ta1" table:print-ranges="原始憑證留存轄內醫療機構之申請資料明細表.A1:原始憑證留存轄內醫療機構之申請資料明細表.H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 table:style-name="ce2" office:value-type="string" calcext:value-type="string">
            <text:p>範例格式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衛生福利部國民健康署</text:span>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110年度推動慢性病預防管理及健康促進整合計畫</text:p>
            <text:p>原始憑證留存轄內醫療機構之申請資料明細表</text:p>
          </table:table-cell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地方政府衛生局/受補助之醫療機構名稱</text:p>
          </table:table-cell>
          <table:table-cell table:style-name="ce12" office:value-type="string" calcext:value-type="string" table:number-columns-spanned="1" table:number-rows-spanned="2">
            <text:p><text:span text:style-name="T2">申請原始憑證留存金額</text:span></text:p>
            <text:p><text:span text:style-name="T3">(</text:span><text:span text:style-name="T4">同</text:span><text:span text:style-name="T5">110</text:span><text:span text:style-name="T4">年計畫申請金額</text:span><text:span text:style-name="T5">)</text:span></text:p>
          </table:table-cell>
          <table:table-cell table:style-name="ce12" office:value-type="string" calcext:value-type="string" table:number-columns-spanned="1" table:number-rows-spanned="2">
            <text:p><text:span text:style-name="T2">類別</text:span></text:p>
            <text:p><text:span text:style-name="T3">(1.</text:span><text:span text:style-name="T4">地方政府衛生局；</text:span><text:span text:style-name="T5">2.</text:span><text:span text:style-name="T4">公立醫院；</text:span><text:span text:style-name="T5">3.</text:span><text:span text:style-name="T4">私立醫院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2">以前年度計畫執行或查核結果無重大缺失</text:span></text:p>
            <text:p><text:span text:style-name="T3">(</text:span><text:span text:style-name="T6">必勾選</text:span><text:span text:style-name="T7">：若有重大缺失則不符合申請資格）</text:span></text:p>
          </table:table-cell>
          <table:table-cell table:style-name="ce21" office:value-type="string" calcext:value-type="string" table:number-columns-spanned="3" table:number-rows-spanned="1">
            <text:p>私立醫院申請就地審計理由(至少勾選一項，可複選，<text:span text:style-name="T9">地方政府衛生局及公立醫院免勾本項</text:span><text:span text:style-name="T10">)</text:span></text:p>
          </table:table-cell>
          <table:covered-table-cell table:style-name="ce24"/>
          <table:covered-table-cell table:style-name="ce26"/>
          <table:table-cell table:style-name="ce29" office:value-type="string" calcext:value-type="string" table:number-columns-spanned="1" table:number-rows-spanned="2">
            <text:p>原始憑證留存位置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9"/>
          <table:table-cell table:style-name="ce22" office:value-type="string" calcext:value-type="string">
            <text:p><text:span text:style-name="T11">訂有</text:span></text:p>
            <text:p><text:span text:style-name="T11">會計</text:span></text:p>
            <text:p><text:span text:style-name="T11">制度</text:span></text:p>
          </table:table-cell>
          <table:table-cell table:style-name="ce22" office:value-type="string" calcext:value-type="string">
            <text:p><text:span text:style-name="T11">年度決算</text:span></text:p>
            <text:p><text:span text:style-name="T11">經會計師</text:span></text:p>
            <text:p><text:span text:style-name="T11">查核簽證</text:span></text:p>
          </table:table-cell>
          <table:table-cell table:style-name="ce22" office:value-type="string" calcext:value-type="string">
            <text:p><text:span text:style-name="T11">設有專責會計單位，內部審核機制良好</text:span></text:p>
          </table:table-cell>
          <table:covered-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>
            <text:p>【範例】○○○醫院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 <text:span text:style-name="T8">ˇ</text:span></text:p>
          </table:table-cell>
          <table:table-cell table:style-name="ce20" office:value-type="string" calcext:value-type="string">
            <text:p> <text:span text:style-name="T8">ˇ</text:span>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 <text:span text:style-name="T8">ˇ</text:span></text:p>
          </table:table-cell>
          <table:table-cell table:style-name="ce30" office:value-type="string" calcext:value-type="string">
            <text:p>□地方政府衛生局 <text:s/>■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3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4"/>
          <table:table-cell table:style-name="ce17"/>
          <table:table-cell table:style-name="ce14"/>
          <table:table-cell table:style-name="ce23" table:number-columns-repeated="2"/>
          <table:table-cell table:style-name="ce14"/>
          <table:table-cell table:style-name="ce31" office:value-type="string" calcext:value-type="string">
            <text:p>□地方政府衛生局 <text:s/>□醫療機構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承辦人：</text:p>
          </table:table-cell>
          <table:table-cell table:style-name="ce15" office:value-type="string" calcext:value-type="string" table:number-columns-spanned="6" table:number-rows-spanned="1">
            <text:p>承辦主管：</text:p>
          </table:table-cell>
          <table:covered-table-cell table:number-columns-repeated="5" table:style-name="ce18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原始憑證留存轄內醫療機構之申請資料明細表.$A$1" table:cell-range-address="$原始憑證留存轄內醫療機構之申請資料明細表.$A$1:.$H$16" table:range-usable-as="print-range"/>
        </table:named-expressions>
      </table:table>
      <table:named-expressions>
        <table:named-expression table:name="一級科目" table:base-cell-address="$原始憑證留存轄內醫療機構之申請資料明細表.$A$1" table:expression="#REF!"/>
        <table:named-expression table:name="業務費" table:base-cell-address="$原始憑證留存轄內醫療機構之申請資料明細表.$A$1" table:expression="#REF!"/>
        <table:named-expression table:name="管理費" table:base-cell-address="$原始憑證留存轄內醫療機構之申請資料明細表.$A$1" table:expression="#REF!"/>
        <table:named-expression table:name="縣市清單" table:base-cell-address="$原始憑證留存轄內醫療機構之申請資料明細表.$A$1" table:expression="['file:///C:/%E5%9C%8B%E8%B3%93/%E8%A1%9B%E6%95%99%E4%BA%8C%E7%A7%91/%E7%84%A1%E8%8F%B8%E9%86%AB%E9%99%A2%E6%9C%8D%E5%8B%99%E5%93%81%E8%B3%AA%E6%8F%90%E5%8D%87%E8%A8%88%E7%95%AB/104%E5%B9%B4%E7%84%A1%E8%8F%B8%E9%86%AB%E9%99%A2%E6%9C%8D%E5%8B%99%E5%93%81%E8%B3%AA%E6%8F%90%E5%8D%87%E8%A8%88%E7%95%AB/%E8%A8%88%E7%95%AB%E8%AE%8A%E6%9B%B4/%E8%A8%88%E7%95%AB%E7%B6%93%E8%B2%BB%E8%AE%8A%E6%9B%B4%E8%A1%A8%EF%BC%88%E7%B8%BD%E7%B6%93%E8%B2%BB%EF%BC%86%E5%90%84%E5%AD%90%E7%B6%93%E8%B2%BB%EF%BC%89-%E9%86%AB%E9%99%A2%E6%88%92%E8%8F%B8%E6%9C%8D%E5%8B%99.xls'#$清單.$C$2:.$C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始憑證留存轄內醫療機構之申請資料明細表" style:display-name="PageStyle_原始憑證留存轄內醫療機構之申請資料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hungning</meta:initial-creator>
    <dc:creator>a00042</dc:creator>
    <meta:print-date>2020-09-16T08:43:28</meta:print-date>
    <meta:creation-date>2012-01-31T06:37:17</meta:creation-date>
    <dc:date>2020-10-07T08:56:34</dc:date>
    <meta:generator>NDC_ODF_Application_Tools/2.0.3$Windows_X86_64 LibreOffice_project/1472acae6e38251b44b07e4fedb25fc989b2f3fb</meta:generator>
    <meta:document-statistic meta:table-count="1" meta:cell-count="30" meta:object-count="0"/>
    <meta:user-defined meta:name="AppVersion">16.0300</meta:user-defined>
    <meta:user-defined meta:name="Company">B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