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2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111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3" style:parent-style-name="內文" style:family="paragraph">
      <style:paragraph-properties style:text-autospace="none" fo:text-align="justify" fo:line-height="0.5833in"/>
    </style:style>
    <style:style style:name="T4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-WinCharSetFFFF-H" fo:color="#80808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5pt" style:font-size-asian="15pt" style:font-size-complex="15pt"/>
    </style:style>
    <style:style style:name="P52" style:parent-style-name="內文" style:family="paragraph">
      <style:paragraph-properties style:text-autospace="none" fo:text-indent="0.7076in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P60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無意願接/補種疫苗聲明書</text:p>
      <text:p text:style-name="P2"/>
      <text:p text:style-name="P3"><text:span text:style-name="T4">本人之□子 □女 □</text:span><text:span text:style-name="T5">_____</text:span><text:span text:style-name="T6">請註明關係</text:span><text:span text:style-name="T7">姓名</text:span><text:span text:style-name="T8">：</text:span><text:span text:style-name="T9">_______</text:span><text:span text:style-name="T10">(身分證字號： <text:s text:c="6"/>)於</text:span><text:span text:style-name="T11">_</text:span><text:span text:style-name="T12">__</text:span><text:span text:style-name="T13">年</text:span><text:span text:style-name="T14">_</text:span><text:span text:style-name="T15">_</text:span><text:span text:style-name="T16">_</text:span><text:span text:style-name="T17">月</text:span><text:span text:style-name="T18">_</text:span><text:span text:style-name="T19">_</text:span><text:span text:style-name="T20">_</text:span><text:span text:style-name="T21">日至</text:span><text:span text:style-name="T22">_________</text:span><text:span text:style-name="T23">(</text:span><text:span text:style-name="T24">就診院所名稱</text:span><text:span text:style-name="T25">)</text:span><text:span text:style-name="T26">接種</text:span><text:span text:style-name="T27">______</text:span><text:span text:style-name="T28">__</text:span><text:span text:style-name="T29">__</text:span><text:span text:style-name="T30">疫苗，經院所通知因</text:span><text:span text:style-name="T31">與前一劑</text:span><text:span text:style-name="T32">活性減毒</text:span><text:span text:style-name="T33">之</text:span><text:span text:style-name="T34">________</text:span><text:span text:style-name="T35">疫苗接種</text:span><text:span text:style-name="T36">間隔</text:span><text:span text:style-name="T37">之</text:span><text:span text:style-name="T38">考量</text:span><text:span text:style-name="T39">，</text:span><text:span text:style-name="T40">為</text:span><text:span text:style-name="T41">確保幼兒</text:span><text:span text:style-name="T42">獲得更佳保護效益</text:span><text:span text:style-name="T43">，</text:span><text:span text:style-name="T44">依</text:span><text:span text:style-name="T45">衛生福利部傳染病防治諮詢會預防接種組</text:span><text:span text:style-name="T46">建議補接種一劑</text:span><text:span text:style-name="T47">。</text:span><text:span text:style-name="T48">本人充分瞭解</text:span><text:span text:style-name="T49">醫師說明，</text:span><text:span text:style-name="T50">但仍決定不補行接種，特立此書以資證明。</text:span></text:p>
      <text:p text:style-name="P51"/>
      <text:p text:style-name="P52">此致</text:p>
      <text:p text:style-name="P53">___________________________<text:s/>(就診院所名稱)</text:p>
      <text:p text:style-name="P54"/>
      <text:p text:style-name="P55">聲明人： <text:s text:c="13"/><text:s text:c="11"/>簽章<text:s/></text:p>
      <text:p text:style-name="P56">聲明人身分證字號：</text:p>
      <text:p text:style-name="P57">聯絡電話：</text:p>
      <text:p text:style-name="P58">地<text:s/>址：</text:p>
      <text:p text:style-name="P59"/>
      <text:p text:style-name="P60"><text:span text:style-name="T61">中華民國 <text:s text:c="12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111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石雅莉</meta:initial-creator>
    <dc:creator>user</dc:creator>
    <meta:creation-date>2019-02-26T03:52:00Z</meta:creation-date>
    <dc:date>2019-02-26T03:52:00Z</dc:date>
    <meta:print-date>2018-10-22T01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