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0.917cm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margin-left="1.998cm" fo:margin-right="0cm" fo:margin-top="0.212cm" fo:margin-bottom="0cm" loext:contextual-spacing="false" fo:line-height="0.882cm" fo:text-align="justify" style:justify-single-word="false" fo:text-indent="-1.998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2.895cm" fo:margin-right="0cm" fo:line-height="0.917cm" fo:text-align="justify" style:justify-single-word="false" fo:text-indent="-2.26cm" style:auto-text-indent="false" style:snap-to-layout-grid="false"/>
    </style:style>
    <style:style style:name="P4" style:family="paragraph" style:parent-style-name="Standard">
      <style:paragraph-properties fo:margin-left="2.838cm" fo:margin-right="0cm" fo:line-height="0.917cm" fo:text-align="justify" style:justify-single-word="false" fo:text-indent="-2.203cm" style:auto-text-indent="false" style:snap-to-layout-grid="false"/>
    </style:style>
    <style:style style:name="P5" style:family="paragraph" style:parent-style-name="Standard">
      <style:paragraph-properties fo:margin-left="2.399cm" fo:margin-right="0cm" fo:line-height="0.917cm" fo:text-align="justify" style:justify-single-word="false" fo:text-indent="-1.129cm" style:auto-text-indent="false" style:snap-to-layout-grid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.212cm" fo:margin-bottom="0cm" loext:contextual-spacing="false" fo:padding="0cm" fo:border="none" style:snap-to-layout-grid="false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 style:snap-to-layout-grid="false">
        <style:tab-stops>
          <style:tab-stop style:position="2.54cm"/>
        </style:tab-stops>
      </style:paragraph-properties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fo:font-size="18pt" style:font-name-asian="標楷體1" style:font-size-asian="18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衛生福利部傳染病防治諮詢會預防接種組</text:span></text:p>
      <text:p text:style-name="P1"><text:bookmark-start text:name="_GoBack"/><text:span text:style-name="T1">108年第1次會議紀錄</text:span><text:bookmark-end text:name="_GoBack"/></text:p>
      <text:p text:style-name="P2"/>
      <text:p text:style-name="P3"><text:span text:style-name="T3">提案五、</text:span><text:span text:style-name="T4">針對已接種一劑公費MMR疫苗之未滿5歲幼兒，如欲前往麻疹流行地區之接種建議，提請討論。（提案單位：疾病管制署）</text:span></text:p>
      <text:p text:style-name="P4"><text:span text:style-name="T3">決 <text:s/>議：</text:span></text:p>
      <text:p text:style-name="P5"><text:span text:style-name="T4">一、基於近期國內1至6歲之麻疹個案極少，且接種1劑MMR已約有93%的保護力，又依建議時程完成2劑疫苗接種可發揮最大保護效益及免疫時效，因此，對於已接種1劑公費MMR之未滿5歲幼兒，不建議提前接種第2劑公費MMR。</text:span></text:p>
      <text:p text:style-name="P5"><text:span text:style-name="T4">二、惟因幼童可能往來其他國家或特殊需求而要求提前接種，考量國際上現行的MMR第2劑建議接種時程，多介於15個月到6歲，其中以18個月、2-3歲及 4-6歲為主，兩劑間隔28天以上在國際上即被認可。經衛教後，如家長仍要求提前接種，可由家長提出申請，與第1劑公費疫苗間隔28天以上可給公費第2劑，於接種紀錄登錄於第2劑，並以MMR2登錄資訊系統上傳全國預防接種資訊系統(NIIS)，至其後要再接種MMR就需採自費。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line-height="0.847cm" style:snap-to-layout-grid="false"/>
      <style:text-properties style:font-name="標楷體" fo:font-family="標楷體" style:font-family-generic="roman" style:font-pitch="variable" fo:font-size="16pt" fo:letter-spacing="0.035cm" style:letter-kerning="false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4cm" fo:margin-right="0cm" fo:line-height="0.706cm" fo:text-align="justify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-0.049cm" fo:margin-right="0cm" fo:line-height="0.706cm" fo:text-align="justify" style:justify-single-word="false" fo:text-indent="0cm" style:auto-text-indent="false" fo:keep-with-next="always">
        <style:tab-stops>
          <style:tab-stop style:position="-0.049cm"/>
        </style:tab-stops>
      </style:paragraph-properties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line-height="0.706cm" fo:text-align="justify" style:justify-single-word="false" fo:text-indent="1.05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1.75cm" fo:margin-right="0cm" fo:text-indent="-1.12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 style:default-outline-level="">
      <style:paragraph-properties fo:margin-left="3.611cm" fo:margin-right="0.843cm" fo:line-height="0.706cm" fo:text-align="justify" style:justify-single-word="false" fo:text-indent="-0.6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line-height="0.847cm" fo:text-align="justify" style:justify-single-word="false" fo:text-indent="-1.482cm" style:auto-text-indent="false">
        <style:tab-stops>
          <style:tab-stop style:position="2.117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line-height="0.917cm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top="0.494cm" fo:margin-bottom="0.494cm" loext:contextual-spacing="false" style:snap-to-layout-grid="false"/>
      <style:text-properties fo:font-size="16pt" style:font-name-asian="全真楷書" style:font-family-asian="全真楷書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Verdana" fo:font-family="Verdana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分項段落" style:family="paragraph" style:parent-style-name="Standard" style:default-outline-level="">
      <style:text-properties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default" style:family="paragraph" style:parent-style-name="Standard" style:default-outline-level="">
      <style:paragraph-properties fo:orphans="2" fo:widows="2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Strong" style:family="text">
      <style:text-properties fo:font-weight="bold" style:font-weight-asian="bold" style:font-weight-complex="bold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ListLabel_20_1" style:display-name="ListLabel 1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Label_20_2" style:display-name="ListLabel 2" style:family="text">
      <style:text-properties fo:font-size="16pt" fo:font-style="normal" fo:font-weight="normal" style:font-size-asian="16pt" style:font-style-asian="normal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a" fo:font-weight="normal" style:font-weight-asian="norma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00000a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251cm" fo:margin-left="3.80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3.80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6cm"/>
        </style:list-level-properties>
      </text:list-level-style-number>
      <text:list-level-style-number text:level="3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8" style:num-suffix="‧" text:bullet-char="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9" style:num-suffix="※" text:bullet-char="※">
        <style:list-level-properties text:list-level-position-and-space-mode="label-alignment">
          <style:list-level-label-alignment text:label-followed-by="listtab" fo:text-indent="-0.635cm" fo:margin-left="17.88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1" style:num-suffix="‧" text:bullet-char="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" style:num-suffix="‧" text:bullet-char="‧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" style:num-suffix="‧" text:bullet-char="‧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01cm" fo:margin-bottom="1.3cm" fo:margin-left="2.6cm" fo:margin-right="2.6cm" style:writing-mode="lr-tb" style:layout-grid-color="#c0c0c0" style:layout-grid-lines="37" style:layout-grid-base-height="0.423cm" style:layout-grid-ruby-height="0.24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主席致詞：(略)</dc:title>
    <meta:initial-creator>LSH</meta:initial-creator>
    <dc:creator>user</dc:creator>
    <meta:editing-cycles>2</meta:editing-cycles>
    <meta:print-date>2019-05-15T01:40:00</meta:print-date>
    <meta:creation-date>2019-05-22T06:14:00</meta:creation-date>
    <dc:date>2019-05-22T06:14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7" meta:word-count="371" meta:character-count="406" meta:non-whitespace-character-count="403"/>
    <meta:user-defined meta:name="AppVersion">14.0000</meta:user-defined>
    <meta:user-defined meta:name="Company">C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