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2951in" fo:text-indent="0.2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ableColumn8" style:family="table-column">
      <style:table-column-properties style:column-width="0.5562in" style:use-optimal-column-width="false"/>
    </style:style>
    <style:style style:name="TableColumn9" style:family="table-column">
      <style:table-column-properties style:column-width="0.5138in" style:use-optimal-column-width="false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418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1.2555in" style:use-optimal-column-width="false"/>
    </style:style>
    <style:style style:name="TableColumn16" style:family="table-column">
      <style:table-column-properties style:column-width="2.1576in" style:use-optimal-column-width="false"/>
    </style:style>
    <style:style style:name="Table7" style:family="table">
      <style:table-properties style:width="7.3416in" fo:margin-left="0in" table:align="center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3097in" style:use-optimal-row-height="false"/>
    </style:style>
    <style:style style:name="TableCell33" style:family="table-cell">
      <style:table-cell-properties fo:border-top="none" fo:border-left="0.0208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0333in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0.0166in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 fo:text-indent="0.0833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text-indent="0.0833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ableRow57" style:family="table-row">
      <style:table-row-properties style:min-row-height="0.3743in" style:use-optimal-row-height="false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 fo:text-indent="0.0833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text-indent="0.0833in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3743in" style:use-optimal-row-height="false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fo:color="#000000"/>
    </style:style>
    <style:style style:name="TableRow83" style:family="table-row">
      <style:table-row-properties style:min-row-height="0.3743in" style:use-optimal-row-height="false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fo:color="#000000"/>
    </style:style>
    <style:style style:name="TableRow90" style:family="table-row">
      <style:table-row-properties style:min-row-height="0.1527in" style:use-optimal-row-height="false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1.9784in" style:use-optimal-row-height="false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6534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3" style:parent-style-name="內文" style:family="paragraph">
      <style:paragraph-properties fo:margin-top="0.0375in" fo:margin-bottom="0.0375in" fo:line-height="0.2222in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6" style:parent-style-name="內文" style:family="paragraph">
      <style:paragraph-properties fo:line-height="0.2222in" fo:margin-left="0.35in" fo:text-indent="-0.3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 style:language-complex="en" style:country-complex="US"/>
    </style:style>
    <style:style style:name="T11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complex="en" style:country-complex="US"/>
    </style:style>
    <style:style style:name="T120" style:parent-style-name="預設段落字型" style:family="text">
      <style:text-properties style:font-name="標楷體" style:font-name-asian="標楷體" style:font-name-complex="標楷體" fo:color="#000000" style:language-complex="en" style:country-complex="US"/>
    </style:style>
    <style:style style:name="T1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complex="en" style:country-complex="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complex="en" style:country-complex="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style:language-complex="en" style:country-complex="US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7" style:parent-style-name="內文" style:family="paragraph">
      <style:paragraph-properties fo:margin-top="0.0375in" fo:line-height="0.2222in" fo:margin-left="0.3215in" fo:text-indent="-0.320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left="0.318in" fo:text-indent="-0.3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7" style:parent-style-name="內文" style:family="paragraph">
      <style:paragraph-properties fo:margin-top="0.0375in" fo:margin-bottom="0.0375in" fo:line-height="0.2222in" fo:margin-left="0.318in" fo:text-indent="-0.3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complex="en" style:country-complex="US"/>
    </style:style>
    <style:style style:name="P140" style:parent-style-name="內文" style:family="paragraph">
      <style:paragraph-properties fo:line-height="0.2222in" fo:margin-left="0.318in" fo:text-indent="-0.3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complex="en" style:country-complex="US"/>
    </style:style>
    <style:style style:name="P143" style:parent-style-name="內文" style:family="paragraph">
      <style:paragraph-properties fo:margin-top="0.0375in" fo:margin-bottom="0.0375in" fo:line-height="0.2222in" fo:margin-left="0.25in" fo:text-indent="-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complex="en" style:country-complex="US"/>
    </style:style>
    <style:style style:name="TableRow150" style:family="table-row">
      <style:table-row-properties style:min-row-height="0.5305in"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.0833in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justify" style:line-height-at-least="0.0833in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 style:min-row-height="0.5777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Row168" style:family="table-row">
      <style:table-row-properties style:min-row-height="0.3881in"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line-height="0.625in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40pt" style:font-size-asian="40pt" style:font-size-complex="40pt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40pt" style:font-size-asian="40pt" style:font-size-complex="4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36pt" style:font-size-asian="36pt" style:font-size-complex="36pt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text-indent="0.1965in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MS Mincho" style:font-name-asian="MS Mincho" style:font-name-complex="MS Mincho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EE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附表一</text:span></text:p>
      <text:p text:style-name="P4"><text:bookmark-start text:name="_Hlk176211152"/>臺南市115年度助您好孕-<text:bookmark-end text:name="_Hlk176211152"/>醫療性生育保存補助之資格審查申請表</text:p>
      <text:p text:style-name="P5"><text:span text:style-name="T6">（個案申請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3">
            <text:p text:style-name="P21"><text:span text:style-name="T22">姓名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身分證統一編號</text:span></text:p>
          </table:table-cell>
          <table:covered-table-cell/>
          <table:covered-table-cell/>
          <table:table-cell table:style-name="TableCell26">
            <text:p text:style-name="P27"><text:span text:style-name="T28">出生日期</text:span></text:p>
          </table:table-cell>
          <table:table-cell table:style-name="TableCell29">
            <text:p text:style-name="P30"><text:span text:style-name="T31">電話及Email</text:span></text:p>
          </table:table-cell>
        </table:table-row>
        <table:table-row table:style-name="TableRow32">
          <table:table-cell table:style-name="TableCell33" table:number-rows-spanned="6">
            <text:p text:style-name="P34"><text:span text:style-name="T35"><text:s text:c="2"/></text:span><text:span text:style-name="T36">申 請 人 基 本 資<text:s/></text:span><text:span text:style-name="T37">料</text:span></text:p>
          </table:table-cell>
          <table:table-cell table:style-name="TableCell38" table:number-columns-spanned="2">
            <text:p text:style-name="P39"><text:span text:style-name="T40">本人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<text:s/>年 <text:s text:c="2"/>月 <text:s/>日</text:span></text:p>
          </table:table-cell>
          <table:table-cell table:style-name="TableCell48">
            <text:p text:style-name="P49"><text:span text:style-name="T50">住宅電話:</text:span></text:p>
            <text:p text:style-name="P51"><text:span text:style-name="T52">手機號碼:</text:span></text:p>
            <text:p text:style-name="P53"><text:span text:style-name="T54">Email:</text:span></text:p>
            <text:p text:style-name="P55"><text:span text:style-name="T56">設籍臺南市日期: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配偶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<text:span text:style-name="T68"><text:s/>年 <text:s text:c="2"/>月 <text:s/>日</text:span></text:p>
          </table:table-cell>
          <table:table-cell table:style-name="TableCell69">
            <text:p text:style-name="P70"><text:span text:style-name="T71">住宅電話:</text:span></text:p>
            <text:p text:style-name="P72"><text:span text:style-name="T73">手機號碼:</text:span></text:p>
            <text:p text:style-name="P74">Email:</text:p>
            <text:p text:style-name="P75">設籍臺南市日期: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戶籍地</text:span>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現居地</text:span>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8">
            <text:p text:style-name="P93"><text:span text:style-name="T94">＃申請人之身分證正反面影本(如本人未設籍本市，請另提供配偶之身分證正反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<text:span text:style-name="T99"><text:s text:c="9"/>黏貼身分證影本(正面)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<text:s text:c="11"/>黏貼身分證影本(背面)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應備文件</text:span></text:p>
            <text:p text:style-name="P107"><text:span text:style-name="T108">(確認勾選)</text:span></text:p>
          </table:table-cell>
          <table:covered-table-cell/>
          <table:table-cell table:style-name="TableCell109" table:number-columns-spanned="3">
            <text:p text:style-name="P110"><text:span text:style-name="T111">□1.資格審查申請表</text:span><text:span text:style-name="T112">1份</text:span></text:p>
            <text:p text:style-name="P113"><text:span text:style-name="T114">□2.金融機構帳戶</text:span><text:span text:style-name="T115">影本1份</text:span></text:p>
            <text:p text:style-name="P116"><text:span text:style-name="T117">□3.</text:span><text:span text:style-name="T118">醫院開立之費用</text:span><text:span text:style-name="T119">收據</text:span><text:span text:style-name="T120">及</text:span><text:span text:style-name="T121">收費明細</text:span><text:span text:style-name="T122">正本或副本</text:span><text:span text:style-name="T123">各1份</text:span><text:span text:style-name="T124">【</text:span><text:span text:style-name="T125">須載明凍卵(精)費用</text:span><text:span text:style-name="T126">】</text:span></text:p>
            <text:p text:style-name="P127"><text:span text:style-name="T128">□4.罹癌診斷證明書</text:span><text:span text:style-name="T129">正本1份</text:span>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□5.完成凍經/卵療程診斷證明書</text:span><text:span text:style-name="T133">正本1份</text:span><text:span text:style-name="T134">【</text:span><text:span text:style-name="T135">須載明受術者姓名、冷凍精/卵子、療程起訖日及療程結果</text:span><text:span text:style-name="T136">】</text:span></text:p>
            <text:p text:style-name="P137"><text:span text:style-name="T138">□6.領據</text:span><text:span text:style-name="T139">1 份</text:span></text:p>
            <text:p text:style-name="P140"><text:span text:style-name="T141">□7.切結書暨同意書</text:span><text:span text:style-name="T142">1 份</text:span></text:p>
            <text:p text:style-name="P143"><text:span text:style-name="T144">□8.</text:span><text:span text:style-name="T145">戶籍謄本影本</text:span><text:span text:style-name="T146">或</text:span><text:span text:style-name="T147">新式戶口名簿</text:span><text:span text:style-name="T148">影本【記事不省略】</text:span><text:span text:style-name="T149">1 份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補助項目</text:span></text:p>
          </table:table-cell>
          <table:covered-table-cell/>
          <table:table-cell table:style-name="TableCell154" table:number-columns-spanned="7">
            <text:p text:style-name="P155"><text:span text:style-name="T156">□凍卵:凍卵日期____年____月____日至____年____月____日</text:span><text:span text:style-name="T157">【請註明</text:span><text:span text:style-name="T158">療程起訖日</text:span><text:span text:style-name="T159">】</text:span></text:p>
            <text:p text:style-name="P160"><text:span text:style-name="T161">□凍精:凍精日期____年____月____日至____年____月____日</text:span><text:span text:style-name="T162">【請註明</text:span><text:span text:style-name="T163">療程起訖日</text:span><text:span text:style-name="T16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如已有向衛生福利部國民健康署申請「醫療性生育保存補助試辦方案」補助,另向本市衛生局申請醫療性凍卵/凍精補助之個案,將扣除國健署補助費用後，依據計畫經費上限予以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<text:span text:style-name="T171"><text:s text:c="4"/>本人已瞭解本申請表各節，保證上述所填各項資料及所附文件均為真實，並知悉提供不實資料及違反相關法令之後果，若有可歸責於己之事由，除繳回所領金額並自負一切法律責任。</text:span></text:p>
            <text:p text:style-name="P172"><text:span text:style-name="T173"><text:s text:c="2"/>申請人(同本人)簽章：</text:span><text:span text:style-name="T174"><text:s text:c="16"/></text:span><text:span text:style-name="T175"><text:s/></text:span><text:span text:style-name="T176">□</text:span><text:span text:style-name="T177"><text:s text:c="3"/>配偶________________<text:s/></text:span><text:span text:style-name="T178">□</text:span><text:span text:style-name="T179"><text:s text:c="2"/></text:span><text:span text:style-name="T180"><text:s text:c="4"/></text:span></text:p>
            <text:p text:style-name="P181"><text:span text:style-name="T182">申請日期：中華民國</text:span><text:span text:style-name="T183"><text:s text:c="10"/></text:span><text:span text:style-name="T184">年</text:span><text:span text:style-name="T185"><text:s text:c="10"/></text:span><text:span text:style-name="T186">月</text:span><text:span text:style-name="T187"><text:s text:c="10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※</text:span><text:span text:style-name="T191">備註:</text:span><text:span text:style-name="T192">本申請書及相關資料於事實發生日後，應備齊證明文件，向臺南市政府衛生局提出申請</text:span><text:span text:style-name="T193">最遲於115年12月7日前</text:span><text:span text:style-name="T194">送至臺南市政府衛生局</text:span><text:span text:style-name="T195">(地址:730台南市新營區東興路163號國民健康科收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" style:font-name-asian="新細明體" style:font-name-complex="新細明體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use-window-font-color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新細明體" style:font-name-asian="新細明體" style:font-name-complex="新細明體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complex="Wingdings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腳字元" style:display-name="註腳字元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="sөũ" style:font-name-complex="sөũ" fo:font-weight="normal" style:font-weight-asian="normal" style:font-weight-complex="normal" style:text-line-through-type="none" fo:color="#0000FF" fo:font-size="11.5pt" style:font-size-asian="11.5pt" style:font-size-complex="11.5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人工生殖補助制度</dc:title>
    <dc:description/>
    <dc:subject/>
    <meta:initial-creator>lanpo0603</meta:initial-creator>
    <dc:creator>國民健康科79102</dc:creator>
    <meta:creation-date>2025-12-31T03:07:00Z</meta:creation-date>
    <dc:date>2025-12-31T03:07:00Z</dc:date>
    <meta:print-date>2025-12-29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8" meta:row-count="6" meta:non-whitespace-character-count="808"/>
  </office:meta>
</office:document-meta>
</file>