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 fo:margin-left="-0.1965in" fo:text-indent="0.196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0625in" fo:line-height="0.25in"/>
      <style:text-properties style:font-name="標楷體" style:font-name-asian="標楷體" style:font-name-complex="標楷體" fo:font-weight="bold" style:font-weight-asian="bold" style:font-weight-complex="bold" fo:color="#000000" fo:font-size="15pt" style:font-size-asian="15pt" style:font-size-complex="15pt"/>
    </style:style>
    <style:style style:name="TableColumn6" style:family="table-column">
      <style:table-column-properties style:column-width="7.1909in"/>
    </style:style>
    <style:style style:name="Table5" style:family="table">
      <style:table-properties style:width="7.1909in" fo:margin-left="0in" table:align="center"/>
    </style:style>
    <style:style style:name="TableRow7" style:family="table-row">
      <style:table-row-properties style:min-row-height="4.9048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Row14" style:family="table-row">
      <style:table-row-properties style:min-row-height="4.904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text-align="center" fo:margin-bottom="0.0625in" fo:line-height="0.25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3">附表二</text:span></text:p>
      <text:p text:style-name="P4">臺南市115年度助您好孕-醫療性生育保存補助之資料黏貼聯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金融機構帳戶</text:span><text:span text:style-name="T11">影本</text:span><text:span text:style-name="T12"><text:s/>(</text:span><text:span text:style-name="T13">黏貼處)</text:span></text:p>
          </table:table-cell>
        </table:table-row>
        <table:table-row table:style-name="TableRow14">
          <table:table-cell table:style-name="TableCell15">
            <text:p text:style-name="P16"><text:span text:style-name="T17">醫療收據</text:span><text:span text:style-name="T18">正本或副本</text:span><text:span text:style-name="T19"><text:s/>(</text:span><text:span text:style-name="T20">黏貼處)【收據日期須為114年11月1日至115年11月15日】</text:span><text:span text:style-name="T21"><text:line-break/>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complex="Times New Roman" style:use-window-font-color="true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" style:font-name-asian="新細明體" style:font-name-complex="新細明體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use-window-font-color="true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use-window-font-color="true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新細明體" style:font-name-asian="新細明體" style:font-name-complex="新細明體" style:use-window-font-color="true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complex="Wingdings"/>
    </style:style>
    <style:style style:name="預設段落字型1" style:display-name="預設段落字型1" style:family="text"/>
    <style:style style:name="頁碼" style:display-name="頁碼" style:family="text" style:parent-style-name="預設段落字型1"/>
    <style:style style:name="註腳字元" style:display-name="註腳字元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font-name="sөũ" style:font-name-complex="sөũ" fo:font-weight="normal" style:font-weight-asian="normal" style:font-weight-complex="normal" style:text-line-through-type="none" fo:color="#0000FF" fo:font-size="11.5pt" style:font-size-asian="11.5pt" style:font-size-complex="11.5pt" style:text-underline-type="none" style:text-underline-color="font-color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ne" style:country-complex="NP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style:vertical-align="baseline"/>
      <style:text-properties style:font-name="Calibri" style:letter-kerning="true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2048in" text:min-label-width="0.25in" text:list-level-position-and-space-mode="label-alignment">
          <style:list-level-label-alignment text:label-followed-by="listtab" fo:margin-left="0.0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909in" fo:margin-bottom="0.197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人工生殖補助制度</dc:title>
    <dc:description/>
    <dc:subject/>
    <meta:initial-creator>lanpo0603</meta:initial-creator>
    <dc:creator>國民健康科79102</dc:creator>
    <meta:creation-date>2025-12-31T03:09:00Z</meta:creation-date>
    <dc:date>2025-12-31T03:10:00Z</dc:date>
    <meta:print-date>2025-12-29T02:1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" meta:character-count="95" meta:row-count="1" meta:non-whitespace-character-count="82"/>
  </office:meta>
</office:document-meta>
</file>