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2048in" text:min-label-width="0.25in" text:list-level-position-and-space-mode="label-alignment">
          <style:list-level-label-alignment text:label-followed-by="listtab" fo:margin-left="0.0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left="-0.1812in" fo:text-indent="0.181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1388in" fo:font-size="20pt" style:font-size-asian="20pt" style:font-size-complex="20pt"/>
    </style:style>
    <style:style style:name="P6" style:parent-style-name="內文" style:family="paragraph">
      <style:paragraph-properties fo:line-height="0.375in" fo:margin-left="0.4368in" fo:margin-right="-0.2361in" fo:text-indent="-0.641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line-height="0.375in" fo:margin-left="0.4368in" fo:margin-right="-0.2361in" fo:text-indent="-0.641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" style:parent-style-name="內文" style:family="paragraph">
      <style:paragraph-properties fo:margin-top="0.125in" fo:line-height="0.375in" fo:margin-left="0.4368in" fo:margin-right="-0.2361in" fo:text-indent="-0.641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" style:parent-style-name="內文" style:family="paragraph">
      <style:paragraph-properties fo:line-height="0.375in" fo:margin-left="0.4368in" fo:margin-right="-0.2361in" fo:text-indent="-0.641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" style:parent-style-name="內文" style:family="paragraph">
      <style:paragraph-properties fo:line-height="0.375in" fo:margin-left="0.4368in" fo:margin-right="-0.2361in" fo:text-indent="-0.641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" style:parent-style-name="內文" style:family="paragraph">
      <style:paragraph-properties fo:line-height="0.375in" fo:margin-left="0.4368in" fo:margin-right="-0.2361in" fo:text-indent="-0.641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" style:parent-style-name="內文" style:family="paragraph">
      <style:paragraph-properties fo:line-height="0.375in" fo:margin-left="0.4368in" fo:margin-right="-0.2361in" fo:text-indent="-0.641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" style:parent-style-name="內文" style:family="paragraph">
      <style:paragraph-properties fo:line-height="0.375in" fo:margin-left="0.4368in" fo:margin-right="-0.2361in" fo:text-indent="-0.6416in">
        <style:tab-stops/>
      </style:paragraph-properties>
    </style:style>
    <style:style style:name="P16" style:parent-style-name="內文" style:family="paragraph">
      <style:paragraph-properties fo:line-height="0.5in" fo:margin-left="0.4368in" fo:margin-right="-0.2361in" fo:text-indent="-0.641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" style:parent-style-name="內文" style:family="paragraph">
      <style:paragraph-properties fo:line-height="0.5in" fo:margin-left="0.4368in" fo:margin-right="-0.2361in" fo:text-indent="-0.641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8" style:parent-style-name="內文" style:family="paragraph">
      <style:paragraph-properties fo:line-height="0.5in" fo:margin-left="0.4368in" fo:margin-right="-0.2361in" fo:text-indent="-0.641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" style:parent-style-name="內文" style:family="paragraph">
      <style:paragraph-properties fo:line-height="0.5in" fo:margin-left="0.4368in" fo:margin-right="-0.2361in" fo:text-indent="-0.641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" style:parent-style-name="內文" style:family="paragraph">
      <style:paragraph-properties fo:line-height="0.5in" fo:margin-left="0.4368in" fo:margin-right="-0.2361in" fo:text-indent="-0.641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" style:parent-style-name="內文" style:family="paragraph">
      <style:paragraph-properties fo:line-height="0.5in" fo:margin-left="0.4368in" fo:margin-right="-0.2361in" fo:text-indent="-0.641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2" style:parent-style-name="內文" style:family="paragraph">
      <style:paragraph-properties fo:line-height="0.5in" fo:margin-left="0.4368in" fo:margin-right="-0.2361in" fo:text-indent="-0.641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" style:parent-style-name="內文" style:family="paragraph">
      <style:paragraph-properties fo:line-height="0.375in" fo:margin-right="-0.236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" style:parent-style-name="內文" style:family="paragraph">
      <style:paragraph-properties fo:text-align="center" fo:line-height="0.375in" fo:margin-left="0.4368in" fo:margin-right="-0.2361in" fo:text-indent="-0.6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6" style:parent-style-name="內文" style:family="paragraph">
      <style:paragraph-properties fo:line-height="0.375in" fo:margin-left="0.4368in" fo:margin-right="-0.2361in" fo:text-indent="-0.6416in">
        <style:tab-stops/>
      </style:paragraph-properties>
      <style:text-properties style:font-name="標楷體" style:font-name-asian="標楷體" style:font-name-complex="標楷體" fo:color="#000000"/>
    </style:style>
    <style:style style:name="P27" style:parent-style-name="內文" style:list-style-name="LFO1" style:family="paragraph">
      <style:paragraph-properties fo:line-height="0.375in" fo:margin-right="-0.2361in"/>
      <style:text-properties style:font-name="標楷體" style:font-name-asian="標楷體" style:font-name-complex="標楷體" fo:color="#000000"/>
    </style:style>
    <style:style style:name="P28" style:parent-style-name="內文" style:list-style-name="LFO1" style:family="paragraph">
      <style:paragraph-properties fo:line-height="0.375in" fo:margin-right="-0.2361in"/>
      <style:text-properties style:font-name="標楷體" style:font-name-asian="標楷體" style:font-name-complex="標楷體" fo:color="#000000"/>
    </style:style>
    <style:style style:name="P29" style:parent-style-name="內文" style:list-style-name="LFO1" style:family="paragraph">
      <style:paragraph-properties fo:line-height="0.375in" fo:margin-right="-0.2361in"/>
      <style:text-properties style:font-name="標楷體" style:font-name-asian="標楷體" style:font-name-complex="標楷體" fo:color="#000000"/>
    </style:style>
    <style:style style:name="P30" style:parent-style-name="內文" style:family="paragraph">
      <style:paragraph-properties fo:line-height="0.375in" fo:margin-left="0.0451in" fo:margin-right="-0.2361in">
        <style:tab-stops/>
      </style:paragraph-properties>
      <style:text-properties style:font-name="標楷體" style:font-name-asian="標楷體" style:font-name-complex="標楷體" fo:color="#000000"/>
    </style:style>
    <style:style style:family="graphic" style:name="a1">
      <style:graphic-properties style:wrap="run-through" style:run-through="foreground" draw:fill="none" draw:stroke="dash" draw:stroke-dash="a0" svg:stroke-width="0.04167in" svg:stroke-color="#0424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76212679"/><text:span text:style-name="T3">附表三</text:span></text:p>
      <text:p text:style-name="P4"><text:span text:style-name="T5">領據</text:span></text:p>
      <text:p text:style-name="P6"><text:bookmark-end text:name="_Hlk176212679"/><text:span text:style-name="T7">茲領到<text:s/></text:span><text:span text:style-name="T8">臺南市115年度助您好孕-醫療性生育保存補助之款項</text:span></text:p>
      <text:p text:style-name="P9">□凍卵補助(2萬元整) <text:s text:c="3"/>□凍卵補助_____________元(依實際花費填寫)</text:p>
      <text:p text:style-name="P10">□凍精補助(3,000元整) <text:s/>□凍精補助_____________元(依實際花費填寫)</text:p>
      <text:p text:style-name="P11"/>
      <text:p text:style-name="P12">確實無訛。</text:p>
      <text:p text:style-name="P13"/>
      <text:p text:style-name="P14">此致 <text:s text:c="2"/>臺南市政府衛生局</text:p>
      <text:p text:style-name="P15"><draw:custom-shape svg:x="4.45208in" svg:y="0.24375in" svg:width="0.86389in" svg:height="0.75in" draw:z-index="25165670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p>
      <text:p text:style-name="P16">領款人: <text:s text:c="20"/>(簽名)蓋章</text:p>
      <text:p text:style-name="P17">身分證字號:</text:p>
      <text:p text:style-name="P18">聯絡電話:</text:p>
      <text:p text:style-name="P19">地址:</text:p>
      <text:p text:style-name="P20">匯款金融機構: <text:s text:c="16"/>銀行 <text:s text:c="13"/>分行</text:p>
      <text:p text:style-name="P21">戶名:</text:p>
      <text:p text:style-name="P22">帳號:</text:p>
      <text:p text:style-name="P23"/>
      <text:p text:style-name="P24"><text:span text:style-name="T25">中華民國 <text:s text:c="5"/>年 <text:s text:c="5"/>月 <text:s text:c="5"/>日</text:span></text:p>
      <text:p text:style-name="P26">備註:</text:p>
      <text:list text:style-name="LFO1" text:continue-numbering="true">
        <text:list-item>
          <text:p text:style-name="P27">領款人為申請人或申請人配偶。</text:p>
        </text:list-item>
        <text:list-item>
          <text:p text:style-name="P28">匯款銀行若非臺灣銀行，匯費10元領款人負擔。</text:p>
        </text:list-item>
        <text:list-item>
          <text:p text:style-name="P29">如有塗改，請於塗改處簽名或蓋章。</text:p>
        </text:list-item>
      </text:list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 style:use-window-font-color="tru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" style:font-name-asian="新細明體" style:font-name-complex="新細明體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style:use-window-font-color="tru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use-window-font-color="tru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新細明體" style:font-name-asian="新細明體" style:font-name-complex="新細明體"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Wingdings" style:font-name-complex="Wingdings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註腳字元" style:display-name="註腳字元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font-name="sөũ" style:font-name-complex="sөũ" fo:font-weight="normal" style:font-weight-asian="normal" style:font-weight-complex="normal" style:text-line-through-type="none" fo:color="#0000FF" fo:font-size="11.5pt" style:font-size-asian="11.5pt" style:font-size-complex="11.5pt" style:text-underline-type="none" style:text-underline-color="font-color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0" draw:style="rect" draw:dots1="1" draw:dots1-length="0.12501in" draw:dots2="1" draw:dots2-length="0.04167in" draw:distance="0.12501in"/>
  </office:styles>
  <office:automatic-styles>
    <text:list-style style:name="LFO1">
      <text:list-level-style-number text:level="1" style:num-suffix="." style:num-list-format-name="NLF0" style:num-format="1">
        <style:list-level-properties text:space-before="-0.2048in" text:min-label-width="0.25in" text:list-level-position-and-space-mode="label-alignment">
          <style:list-level-label-alignment text:label-followed-by="listtab" fo:margin-left="0.0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1972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人工生殖補助制度</dc:title>
    <dc:description/>
    <dc:subject/>
    <meta:initial-creator>lanpo0603</meta:initial-creator>
    <dc:creator>國民健康科79102</dc:creator>
    <meta:creation-date>2025-12-31T03:11:00Z</meta:creation-date>
    <dc:date>2025-12-31T03:11:00Z</dc:date>
    <meta:print-date>2025-12-29T02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