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0.0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margin-left="0.0652in" fo:text-indent="-0.0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內文" style:list-style-name="LFO2" style:family="paragraph">
      <style:paragraph-properties style:text-autospace="none" fo:line-height="0.3888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list-style-name="LFO2" style:family="paragraph">
      <style:paragraph-properties style:text-autospace="none" fo:line-height="0.3888in"/>
      <style:text-properties style:font-name="標楷體" style:font-name-asian="標楷體" style:font-name-complex="CIDFont+F2" fo:color="#000000" style:letter-kerning="false" fo:font-size="16pt" style:font-size-asian="16pt" style:font-size-complex="16pt"/>
    </style:style>
    <style:style style:name="P13" style:parent-style-name="內文" style:list-style-name="LFO2" style:family="paragraph">
      <style:paragraph-properties style:text-autospace="none" fo:line-height="0.3888in"/>
    </style:style>
    <style:style style:name="T14" style:parent-style-name="預設段落字型" style:family="text">
      <style:text-properties style:font-name="標楷體" style:font-name-asian="標楷體" style:font-name-complex="CIDFont+F2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CIDFont+F2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CIDFont+F2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IDFont+F2" fo:color="#000000" style:letter-kerning="false" fo:font-size="16pt" style:font-size-asian="16pt" style:font-size-complex="16pt"/>
    </style:style>
    <style:style style:name="P21" style:parent-style-name="內文" style:list-style-name="LFO2" style:family="paragraph">
      <style:paragraph-properties style:text-autospace="none" fo:line-height="0.3888in"/>
      <style:text-properties style:font-name="標楷體" style:font-name-asian="標楷體" style:font-name-complex="CIDFont+F2" fo:color="#000000" style:letter-kerning="false" fo:font-size="16pt" style:font-size-asian="16pt" style:font-size-complex="16pt"/>
    </style:style>
    <style:style style:name="P22" style:parent-style-name="內文" style:list-style-name="LFO2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內文" style:family="paragraph">
      <style:paragraph-properties fo:margin-top="0.375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 fo:line-height="0.375in" fo:margin-left="0.4368in" fo:margin-right="-0.2361in" fo:text-indent="-0.6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4167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表四</text:span></text:p>
      <text:p text:style-name="P4">切結書暨同意書</text:p>
      <text:p text:style-name="P5"><text:span text:style-name="T6">本人___________________參加臺南市政府衛生局辦理之115年度助您好孕</text:span><text:span text:style-name="T7">-醫療性生育保存補助</text:span><text:span text:style-name="T8">計畫，同意遵守該局計畫之規定，如有違反，經查證屬實，願繳還已領受之補助費用。</text:span></text:p>
      <text:p text:style-name="P9">切結事項如下:</text:p>
      <text:list text:style-name="LFO2" text:continue-numbering="true">
        <text:list-item>
          <text:p text:style-name="P10"><text:span text:style-name="T11">本人當年度取卵療程、凍卵療程及凍精療程無申請衛生福利部體外受精(俗稱試管嬰兒)人工生殖技術補助方案等公費相關補助，且無申請其他縣市相關補助，及未曾接受本計畫服務補助費用。</text:span></text:p>
        </text:list-item>
        <text:list-item>
          <text:p text:style-name="P12">本人於受術前已接受院所之衛教諮詢服務，並充分瞭解凍卵流程、風險及瞭解自身凍卵動機，仍有意願並已完成療程。</text:p>
        </text:list-item>
        <text:list-item>
          <text:p text:style-name="P13"><text:span text:style-name="T14">本人已</text:span><text:span text:style-name="T15">充分了解</text:span><text:span text:style-name="T16">本計畫</text:span><text:span text:style-name="T17">補助項目</text:span><text:span text:style-name="T18">規定及其療程之相關風險，同意</text:span><text:span text:style-name="T19">臺南市</text:span><text:span text:style-name="T20">政府為公共衛生等相關作業用途，蒐集、處理及利用本人個人資料，並同意衛生人員後續進行電話關懷。</text:span></text:p>
        </text:list-item>
        <text:list-item>
          <text:p text:style-name="P21">本人已詳閱並確認申請資料(包含姓名、身分證字號及銀行帳號等)無誤植，若因資料錯誤導致撥款異常，願自負一切責任。</text:p>
        </text:list-item>
        <text:list-item>
          <text:p text:style-name="P22">本人所填寫之申請文件及相關證明文件切結書資料，皆由本人確認屬實。如經查獲不實，由本人自負法律上一切責任，絕無異議。</text:p>
        </text:list-item>
      </text:list>
      <text:p text:style-name="P23"><text:span text:style-name="T24"><draw:custom-shape svg:x="4.41875in" svg:y="0.14375in" svg:width="0.86389in" svg:height="0.75in" draw:z-index="251657728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5">立書人: <text:s text:c="22"/>簽名蓋章 <text:s/></text:span></text:p>
      <text:p text:style-name="P26">身分證號碼:</text:p>
      <text:p text:style-name="P27">聯絡電話:</text:p>
      <text:p text:style-name="P28">地址:</text:p>
      <text:p text:style-name="P29"><text:span text:style-name="T30"><text:s text:c="5"/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12501in" draw:dots2="1" draw:dots2-length="0.04167in" draw:distance="0.12501in"/>
  </office:style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5-12-31T03:12:00Z</meta:creation-date>
    <dc:date>2025-12-31T03:12:00Z</dc:date>
    <meta:print-date>2025-12-29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