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margin-left="-0.1965in" fo:text-indent="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0625in" fo:line-height="0.25in"/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ableColumn6" style:family="table-column">
      <style:table-column-properties style:column-width="7.1909in"/>
    </style:style>
    <style:style style:name="Table5" style:family="table">
      <style:table-properties style:width="7.1909in" fo:margin-left="0in" table:align="center"/>
    </style:style>
    <style:style style:name="TableRow7" style:family="table-row">
      <style:table-row-properties style:min-row-height="4.906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Row14" style:family="table-row">
      <style:table-row-properties style:min-row-height="4.90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 fo:margin-bottom="0.0625in" fo:line-height="0.25in"/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3">附表六</text:span></text:p>
      <text:p text:style-name="P4">臺南市115年度助您好孕-婚後孕前健康檢查補助資料黏貼聯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金融機構帳戶</text:span><text:span text:style-name="T11">影本</text:span><text:span text:style-name="T12"><text:s/>(</text:span><text:span text:style-name="T13">黏貼處)</text:span></text:p>
          </table:table-cell>
        </table:table-row>
        <table:table-row table:style-name="TableRow14">
          <table:table-cell table:style-name="TableCell15">
            <text:p text:style-name="P16"><text:span text:style-name="T17">醫療收據</text:span><text:span text:style-name="T18">正本</text:span><text:span text:style-name="T19">(</text:span><text:span text:style-name="T20">黏貼處)【收據日期須為114年12月1日至115年11月15日】</text:span><text:span text:style-name="T21"><text:line-break/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新細明體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" style:font-name-asian="新細明體" style:font-name-complex="新細明體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腳字元" style:display-name="註腳字元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sөũ" style:font-name-complex="sөũ" fo:font-weight="normal" style:font-weight-asian="normal" style:font-weight-complex="normal" style:text-line-through-type="none" fo:color="#0000FF" fo:font-size="11.5pt" style:font-size-asian="11.5pt" style:font-size-complex="11.5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工生殖補助制度</dc:title>
    <dc:description/>
    <dc:subject/>
    <meta:initial-creator>lanpo0603</meta:initial-creator>
    <dc:creator>國民健康科79102</dc:creator>
    <meta:creation-date>2025-12-31T03:14:00Z</meta:creation-date>
    <dc:date>2025-12-31T03:14:00Z</dc:date>
    <meta:print-date>2025-12-29T02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" meta:character-count="91" meta:row-count="1" meta:non-whitespace-character-count="79"/>
  </office:meta>
</office:document-meta>
</file>