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Poiret One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 fo:margin-left="0.5048in" fo:text-indent="-0.5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Poiret One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Poiret One" style:font-name-asian="標楷體" fo:color="#000000"/>
    </style:style>
    <style:style style:name="P38" style:parent-style-name="內文" style:family="paragraph">
      <style:paragraph-properties fo:line-height="0.3472in" fo:margin-left="0.4958in" fo:text-indent="-0.14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family="graphic" style:name="a1">
      <style:graphic-properties style:wrap="run-through" style:run-through="foreground" draw:fill="none" draw:stroke="dash" draw:stroke-dash="a0" svg:stroke-width="0.04167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七</text:p>
      <text:p text:style-name="P3">臺南市政府衛生局</text:p>
      <text:p text:style-name="P4"><text:span text:style-name="T5">「臺南市</text:span><text:span text:style-name="T6">115年度助您好孕-</text:span><text:span text:style-name="T7">婚後孕前健康檢查」補助方案領據</text:span></text:p>
      <text:p text:style-name="P8">茲領到臺南市政府衛生局「臺南市婚後孕前健康檢查」補助費計</text:p>
      <text:p text:style-name="P9"><text:span text:style-name="T10">新臺幣<text:s/></text:span><text:span text:style-name="T11"><text:s text:c="3"/></text:span><text:span text:style-name="T12"><text:s/>仟<text:s/></text:span><text:span text:style-name="T13"><text:s text:c="3"/></text:span><text:span text:style-name="T14"><text:s/>佰元整，確實無訛。</text:span></text:p>
      <text:p text:style-name="P15"/>
      <text:p text:style-name="P16">此致 臺南市政府衛生局</text:p>
      <text:p text:style-name="P17">匯款戶名：</text:p>
      <text:p text:style-name="內文"><text:span text:style-name="T18">銀行或郵局名稱</text:span><text:span text:style-name="T19">：</text:span><text:span text:style-name="T20"><text:s text:c="37"/></text:span><text:span text:style-name="T21"><text:s/>(<text:s/></text:span><text:span text:style-name="T22"><text:s text:c="8"/></text:span><text:span text:style-name="T23">分行)</text:span></text:p>
      <text:p text:style-name="內文"><draw:custom-shape svg:x="4.23542in" svg:y="0.15625in" svg:width="0.86389in" svg:height="0.75in" draw:z-index="251658752" draw:id="id0" draw:style-name="a1" draw:name="矩形 1" text:anchor-type="paragraph"><svg:title/><svg:desc/><draw:enhanced-geometry draw:type="non-primitive" svg:viewBox="0 0 21600 21600" draw:enhanced-path="M 0 0 L 21600 0 21600 21600 0 21600 Z N"/></draw:custom-shape><text:span text:style-name="T24">局/帳號：</text:span></text:p>
      <text:p text:style-name="內文"><text:span text:style-name="T25">領款人：</text:span><text:span text:style-name="T26"><text:s text:c="20"/></text:span><text:span text:style-name="T27">（</text:span><text:span text:style-name="T28">請簽名蓋章</text:span><text:span text:style-name="T29">）</text:span></text:p>
      <text:p text:style-name="P30"/>
      <text:p text:style-name="P31">中 華 民 國 <text:s text:c="3"/>年 <text:s text:c="3"/>月 <text:s text:c="3"/>日</text:p>
      <text:p text:style-name="P32"/>
      <text:p text:style-name="P33"><text:span text:style-name="T34">註</text:span><text:span text:style-name="T35">：</text:span><text:span text:style-name="T36">1.</text:span><text:span text:style-name="T37">請領款人務必確認匯款資訊是否正確，領款人簽章須與匯款戶名為同一人，其補助款項金額不得擅自塗改修正。</text:span></text:p>
      <text:p text:style-name="P38"><text:span text:style-name="T39">2.本表應於</text:span><text:span text:style-name="T40">民國115年11月15日前</text:span><text:span text:style-name="T41">（以醫療收據</text:span><text:span text:style-name="T42">日期為準）提出申請，</text:span><text:span text:style-name="T43">完成婚後孕前相關健康檢查，且於</text:span><text:span text:style-name="T44">115年12月7日前</text:span><text:span text:style-name="T45">向本市政府衛生局提出申請，逾期</text:span><text:span text:style-name="T46">不予補助，相關申請文件請寄</text:span><text:span text:style-name="T47">730213 臺南市新營區東興路163號(國民健康科 收)</text:span><text:span text:style-name="T48">，並註明</text:span><text:span text:style-name="T49">婚後孕前健康檢查補助申請</text:span><text:span text:style-name="T50">。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" style:font-name-asian="新細明體" style:font-name-complex="新細明體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新細明體" style:font-name-asian="新細明體" style:font-name-complex="新細明體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腳字元" style:display-name="註腳字元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sөũ" style:font-name-complex="sөũ" fo:font-weight="normal" style:font-weight-asian="normal" style:font-weight-complex="normal" style:text-line-through-type="none" fo:color="#0000FF" fo:font-size="11.5pt" style:font-size-asian="11.5pt" style:font-size-complex="11.5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style="rect" draw:dots1="1" draw:dots1-length="0.125in" draw:dots2="1" draw:dots2-length="0.04167in" draw:distance="0.125in"/>
  </office:style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工生殖補助制度</dc:title>
    <dc:description/>
    <dc:subject/>
    <meta:initial-creator>lanpo0603</meta:initial-creator>
    <dc:creator>國民健康科79102</dc:creator>
    <meta:creation-date>2025-12-31T03:15:00Z</meta:creation-date>
    <dc:date>2025-12-31T03:15:00Z</dc:date>
    <meta:print-date>2025-12-29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