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oiret One" svg:font-family="Poiret On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31in" fo:margin-bottom="0.0631in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631in" fo:margin-bottom="0.127in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0631in" fo:margin-bottom="0.127in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7097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7645in"/>
    </style:style>
    <style:style style:name="TableColumn12" style:family="table-column">
      <style:table-column-properties style:column-width="0.7118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5548in"/>
    </style:style>
    <style:style style:name="Table6" style:family="table">
      <style:table-properties style:width="7.2611in" fo:margin-left="0in" table:align="left"/>
    </style:style>
    <style:style style:name="TableRow15" style:family="table-row">
      <style:table-row-properties style:min-row-height="0.7875in" fo:keep-together="always"/>
    </style:style>
    <style:style style:name="TableCell16" style:family="table-cell">
      <style:table-cell-properties fo:border="0.0069in solid #000000" style:writing-mode="tb-rl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715in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3472in" fo:text-indent="0.1805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end" fo:line-height="0.3472in" fo:text-indent="0.1805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1.0625in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end" fo:line-height="0.3472in" fo:text-indent="0.180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3923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3472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end" fo:line-height="0.3472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7819in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1.2756in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1.7006in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2.701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Poiret One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Poiret One" style:font-name-asian="標楷體" fo:font-size="13pt" style:font-size-asian="13pt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2.403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3.782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margin-bottom="0.0631in" fo:line-height="0.3472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37" style:family="table-column">
      <style:table-column-properties style:column-width="0.9847in"/>
    </style:style>
    <style:style style:name="TableColumn138" style:family="table-column">
      <style:table-column-properties style:column-width="0.4916in"/>
    </style:style>
    <style:style style:name="TableColumn139" style:family="table-column">
      <style:table-column-properties style:column-width="4.0708in"/>
    </style:style>
    <style:style style:name="Table136" style:family="table">
      <style:table-properties style:width="5.5472in" fo:margin-left="0.3513in" table:align="left"/>
    </style:style>
    <style:style style:name="TableRow140" style:family="table-row">
      <style:table-row-properties style:min-row-height="0.279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0" style:family="table-row">
      <style:table-row-properties style:min-row-height="0.2791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593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fo:line-height="0.3472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9" style:parent-style-name="內文" style:family="paragraph">
      <style:paragraph-properties fo:line-height="0.3472in" fo:margin-left="0.3611in" fo:text-indent="-0.361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line-height="0.3472in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85" style:family="table-row">
      <style:table-row-properties style:min-row-height="3.619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LFO1" style:family="paragraph">
      <style:paragraph-properties style:vertical-align="baseline" fo:line-height="0.3472in" fo:margin-left="0.2916in" fo:text-indent="-0.23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EE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" style:parent-style-name="清單段落" style:list-style-name="LFO1" style:family="paragraph">
      <style:paragraph-properties style:vertical-align="baseline" fo:line-height="0.3472in" fo:margin-left="0.2916in" fo:text-indent="-0.2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8" style:parent-style-name="清單段落" style:list-style-name="LFO1" style:family="paragraph">
      <style:paragraph-properties style:vertical-align="baseline" fo:line-height="0.3472in" fo:margin-left="0.2916in" fo:text-indent="-0.2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style:line-break="normal" fo:text-align="end" fo:line-height="0.3472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end" fo:line-height="0.3472in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3">附表五</text:span></text:p>
      <text:p text:style-name="P4">臺南市115年度助您好孕-婚後孕前健康檢查補助之資格審查申請表</text:p>
      <text:p text:style-name="P5">(個案申請用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7">
            <text:p text:style-name="P17">（受檢夫妻配偶一請填設籍臺南市者）</text:p>
            <text:p text:style-name="P18">申 請 人 基 本 資 料</text:p>
          </table:table-cell>
          <table:table-cell table:style-name="TableCell19" table:number-columns-spanned="3">
            <text:p text:style-name="P20">姓名</text:p>
          </table:table-cell>
          <table:covered-table-cell/>
          <table:covered-table-cell/>
          <table:table-cell table:style-name="TableCell21" table:number-columns-spanned="2">
            <text:p text:style-name="P22">身分證統一編號</text:p>
          </table:table-cell>
          <table:covered-table-cell/>
          <table:table-cell table:style-name="TableCell23">
            <text:p text:style-name="P24">出生日期</text:p>
          </table:table-cell>
          <table:table-cell table:style-name="TableCell25">
            <text:p text:style-name="P26">電話及Email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配偶一</text:p>
            <text:p text:style-name="P31">(設籍者)</text:p>
          </table:table-cell>
          <table:covered-table-cell/>
          <table:table-cell table:style-name="TableCell32" table:number-rows-spanned="2">
            <text:p text:style-name="P33"/>
          </table:table-cell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 table:number-rows-spanned="2">
            <text:p text:style-name="P37"><text:s text:c="6"/>年 <text:s/></text:p>
            <text:p text:style-name="P38"><text:s/>月 <text:s text:c="2"/>日</text:p>
          </table:table-cell>
          <table:table-cell table:style-name="TableCell39" table:number-rows-spanned="2">
            <text:p text:style-name="P40">住宅:</text:p>
            <text:p text:style-name="P41">手機:</text:p>
            <text:p text:style-name="P42">Email: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生理性別</text:p>
          </table:table-cell>
          <table:table-cell table:style-name="TableCell47">
            <text:p text:style-name="P48"><text:span text:style-name="T49">□</text:span><text:span text:style-name="T50">男</text:span></text:p>
            <text:p text:style-name="P51">□女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配偶二</text:p>
          </table:table-cell>
          <table:covered-table-cell/>
          <table:table-cell table:style-name="TableCell60" table:number-rows-spanned="2">
            <text:p text:style-name="P61"/>
          </table:table-cell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rows-spanned="2">
            <text:p text:style-name="P65"><text:s text:c="8"/>年 <text:s/></text:p>
            <text:p text:style-name="P66"><text:s text:c="3"/>月 <text:s text:c="2"/>日</text:p>
          </table:table-cell>
          <table:table-cell table:style-name="TableCell67" table:number-rows-spanned="2">
            <text:p text:style-name="P68">住宅:</text:p>
            <text:p text:style-name="P69">手機:</text:p>
            <text:p text:style-name="P70">Email: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生理性別</text:p>
          </table:table-cell>
          <table:table-cell table:style-name="TableCell75">
            <text:p text:style-name="P76"><text:span text:style-name="T77">□</text:span><text:span text:style-name="T78">男</text:span></text:p>
            <text:p text:style-name="P79"><text:span text:style-name="T80">□</text:span><text:span text:style-name="T81">女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戶籍地</text:p>
          </table:table-cell>
          <table:covered-table-cell/>
          <table:table-cell table:style-name="TableCell90" table:number-columns-spanned="5">
            <text:p text:style-name="P91">郵遞區號□□□□□</text:p>
            <text:p text:style-name="P92"><text:s text:c="7"/>縣市 <text:s text:c="6"/>鄉鎮市區 <text:s text:c="7"/>村里 <text:s text:c="4"/>鄰 <text:s text:c="3"/>路/街 <text:s text:c="11"/></text:p>
            <text:p text:style-name="P93"><text:s text:c="7"/>段 <text:s text:c="4"/>巷 <text:s text:c="4"/>弄 <text:s text:c="5"/>號 <text:s text:c="5"/>樓之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現居地</text:p>
          </table:table-cell>
          <table:covered-table-cell/>
          <table:table-cell table:style-name="TableCell98" table:number-columns-spanned="5">
            <text:p text:style-name="P99">□同上</text:p>
            <text:p text:style-name="P100">郵遞區號□□□□□</text:p>
            <text:p text:style-name="P101"><text:s text:c="7"/>縣市 <text:s text:c="6"/>鄉鎮市區 <text:s text:c="7"/>村里 <text:s text:c="4"/>鄰 <text:s text:c="4"/>路/街 <text:s text:c="4"/></text:p>
            <text:p text:style-name="P102"><text:s text:c="7"/>段 <text:s text:c="4"/>巷 <text:s text:c="4"/>弄 <text:s text:c="5"/>號 <text:s text:c="5"/>樓之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醫療機構名稱</text:span><text:span text:style-name="T107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受檢日期</text:span><text:span text:style-name="T111">：</text:span></text:p>
          </table:table-cell>
          <table:covered-table-cell/>
        </table:table-row>
        <text:soft-page-break/>
        <table:table-row table:style-name="TableRow112">
          <table:table-cell table:style-name="TableCell113" table:number-columns-spanned="8">
            <text:p text:style-name="P114">＃請提供夫妻雙方之身分證(外籍配偶請提供居留證)黏貼於下方表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浮貼身分證影本(正反面)或居留證-夫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浮貼身分證影本(正反面)或居留證-妻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應備文件(確認並勾選)</text:p>
          </table:table-cell>
          <table:table-cell table:style-name="TableCell123" table:number-columns-spanned="7">
            <text:p text:style-name="P124"><text:span text:style-name="T125">□1.資格審查申請表</text:span><text:span text:style-name="T126">正本</text:span><text:span text:style-name="T127">1份</text:span></text:p>
            <text:p text:style-name="P128"><text:span text:style-name="T129">□2.婚後孕前健康檢查</text:span><text:span text:style-name="T130">雙方</text:span><text:span text:style-name="T131">「醫療收據</text:span><text:span text:style-name="T132">正本</text:span><text:span text:style-name="T133">」及「檢查報告</text:span><text:span text:style-name="T134">影本或副本</text:span><text:span text:style-name="T135">」各1份</text:span></text:p>
            <table:table table:style-name="Table136">
              <table:table-columns>
                <table:table-column table:style-name="TableColumn137"/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 table:number-rows-spanned="3">
                  <text:p text:style-name="P142">請申請人勾選檢查項目</text:p>
                </table:table-cell>
                <table:table-cell table:style-name="TableCell143" table:number-rows-spanned="2">
                  <text:p text:style-name="P144">女性</text:p>
                </table:table-cell>
                <table:table-cell table:style-name="TableCell145">
                  <text:p text:style-name="P146">□血液常規 □尿液常規 □梅毒篩檢 □愛滋病篩檢</text:p>
                  <text:p text:style-name="P147"><text:span text:style-name="T148">□德國麻疹抗體</text:span><text:span text:style-name="T149">【五項檢查缺一不可】</text:span></text:p>
                </table:table-cell>
              </table:table-row>
              <table:table-row table:style-name="TableRow150">
                <table:covered-table-cell>
                  <text:p text:style-name="P151"/>
                </table:covered-table-cell>
                <table:covered-table-cell>
                  <text:p text:style-name="P152"/>
                </table:covered-table-cell>
                <table:table-cell table:style-name="TableCell153">
                  <text:p text:style-name="P154">□抗穆勒氏管荷爾蒙檢查(AMH)【加選項目】</text:p>
                </table:table-cell>
              </table:table-row>
              <table:table-row table:style-name="TableRow155">
                <table:covered-table-cell>
                  <text:p text:style-name="P156"/>
                </table:covered-table-cell>
                <table:table-cell table:style-name="TableCell157">
                  <text:p text:style-name="P158">男性</text:p>
                </table:table-cell>
                <table:table-cell table:style-name="TableCell159">
                  <text:p text:style-name="P160">□血液常規 □尿液常規 □梅毒篩檢 □愛滋病篩檢</text:p>
                  <text:p text:style-name="P161"><text:span text:style-name="T162">□精液分析</text:span><text:span text:style-name="T163">【五項檢查缺一不可】</text:span></text:p>
                </table:table-cell>
              </table:table-row>
            </table:table>
            <text:p text:style-name="P164"><text:span text:style-name="T165">□3.領據</text:span><text:span text:style-name="T166">正本</text:span><text:span text:style-name="T167">1份(</text:span><text:span text:style-name="T168">由申請人簽名蓋章)</text:span></text:p>
            <text:p text:style-name="P169"><text:span text:style-name="T170">□4.已婚證明文件</text:span><text:span text:style-name="T171">【配偶雙方</text:span><text:span text:style-name="T172">戶籍謄本影本</text:span><text:span text:style-name="T173">或</text:span><text:span text:style-name="T174">新式戶口名簿影本</text:span><text:span text:style-name="T175">(</text:span><text:span text:style-name="T176">記事不省略</text:span><text:span text:style-name="T177">)</text:span><text:span text:style-name="T178">】</text:span><text:span text:style-name="T179">，外籍配偶尚未擁有戶籍謄本等證明時，請檢附</text:span><text:span text:style-name="T180">依親證明</text:span><text:span text:style-name="T181">。</text:span></text:p>
            <text:p text:style-name="P182"><text:span text:style-name="T183">□5.存摺</text:span><text:span text:style-name="T184">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申請人</text:p>
            <text:p text:style-name="P188">切結聲明</text:p>
          </table:table-cell>
          <table:table-cell table:style-name="TableCell189" table:number-columns-spanned="7">
            <text:list text:style-name="LFO1" text:continue-numbering="true">
              <text:list-item>
                <text:p text:style-name="P190"><text:span text:style-name="T191">申請本補助方案之費用，應於</text:span><text:span text:style-name="T192">民國115年11月15日前</text:span><text:span text:style-name="T193">（以醫療收據日期為準）完成婚後孕前相關健康檢查，且於</text:span><text:span text:style-name="T194">115年12月7日</text:span><text:span text:style-name="T195">前向本市政府衛生局提出申請，逾期</text:span><text:span text:style-name="T196">不予補助。</text:span></text:p>
              </text:list-item>
              <text:list-item>
                <text:p text:style-name="P197">本人已閱讀並了解此補助計畫相關規定及本申請表各項內容，保證上述所填各項資料及所附文件均為真實，並知悉提供不實資料及違反相關法令之後果，若有可歸責於己之事由，除繳回所領金額外應自負一切法律責任。</text:p>
              </text:list-item>
              <text:list-item>
                <text:p text:style-name="P198">本申請之補助款項經衛生局審核通過並核撥至本人帳戶內，日後若有任何具領爭議，本人願負法律上完全責任。</text:p>
              </text:list-item>
            </text:list>
            <text:p text:style-name="P199"><text:span text:style-name="T200">申請人簽名：</text:span><text:span text:style-name="T201"><text:s text:c="17"/></text:span></text:p>
            <text:p text:style-name="P202">申請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oiret One" svg:font-family="Poiret On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 style:use-window-font-color="tru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" style:font-name-asian="新細明體" style:font-name-complex="新細明體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style:use-window-font-color="tru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use-window-font-color="tru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新細明體" style:font-name-asian="新細明體" style:font-name-complex="新細明體"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Wingdings" style:font-name-complex="Wingdings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註腳字元" style:display-name="註腳字元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font-name="sөũ" style:font-name-complex="sөũ" fo:font-weight="normal" style:font-weight-asian="normal" style:font-weight-complex="normal" style:text-line-through-type="none" fo:color="#0000FF" fo:font-size="11.5pt" style:font-size-asian="11.5pt" style:font-size-complex="11.5pt" style:text-underline-type="none" style:text-underline-color="font-color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972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人工生殖補助制度</dc:title>
    <dc:description/>
    <dc:subject/>
    <meta:initial-creator>lanpo0603</meta:initial-creator>
    <dc:creator>國民健康科79102</dc:creator>
    <meta:creation-date>2026-01-19T08:41:00Z</meta:creation-date>
    <dc:date>2026-01-19T08:41:00Z</dc:date>
    <meta:print-date>2025-12-29T02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1" meta:row-count="7" meta:non-whitespace-character-count="939"/>
  </office:meta>
</office:document-meta>
</file>