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115%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115%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423cm" fo:margin-right="0cm" fo:line-height="115%" fo:text-indent="0cm" style:auto-text-indent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left="0.423cm" fo:margin-right="0cm" fo:line-height="115%" fo:text-indent="0cm" style:auto-text-indent="false" fo:padding-left="0.141cm" fo:padding-right="0.141cm" fo:padding-top="0.035cm" fo:padding-bottom="0.035cm" fo:border="0.51pt solid #000000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7cm" fo:margin-right="0cm" fo:line-height="0.917cm" fo:text-indent="0cm" style:auto-text-indent="false"/>
    </style:style>
    <style:style style:name="P26" style:family="paragraph" style:parent-style-name="Standard">
      <style:paragraph-properties fo:margin-left="1.67cm" fo:margin-right="0cm" fo:line-height="115%" fo:text-indent="-0.4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67cm" fo:margin-right="0cm" fo:line-height="115%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67cm" fo:margin-right="0cm" fo:line-height="0.917cm" fo:text-indent="-0.4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91cm" fo:margin-right="0cm" fo:line-height="115%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69cm" fo:margin-right="0cm" fo:line-height="115%" fo:text-indent="0cm" style:auto-text-indent="false"/>
    </style:style>
    <style:style style:name="P31" style:family="paragraph" style:parent-style-name="Standard">
      <style:paragraph-properties fo:margin-left="1.69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69cm" fo:margin-right="0cm" fo:line-height="115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482cm" fo:margin-right="0cm" fo:line-height="115%" fo:text-indent="0cm" style:auto-text-indent="false"/>
    </style:style>
    <style:style style:name="P34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482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251cm" fo:margin-right="0cm" fo:line-height="115%" fo:text-align="justify" style:justify-single-word="false" fo:text-indent="0.019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8">
      <style:paragraph-properties fo:margin-left="1.409cm" fo:margin-right="0cm" fo:line-height="115%" fo:text-align="justify" style:justify-single-word="false" fo:text-indent="-0.42cm" style:auto-text-indent="false">
        <style:tab-stops>
          <style:tab-stop style:position="1.411cm"/>
        </style:tab-stops>
      </style:paragraph-properties>
    </style:style>
    <style:style style:name="P38" style:family="paragraph" style:parent-style-name="Standard" style:list-style-name="WW8Num8">
      <style:paragraph-properties fo:margin-left="1.409cm" fo:margin-right="0cm" fo:line-height="115%" fo:text-align="justify" style:justify-single-word="false" fo:text-indent="-0.42cm" style:auto-text-indent="false">
        <style:tab-stops>
          <style:tab-stop style:position="1.411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693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693cm" fo:margin-right="0cm" fo:line-height="0.91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482cm" fo:margin-right="0cm" fo:text-indent="6.77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693cm" fo:margin-right="0cm" fo:line-height="0.917cm" fo:text-align="justify" style:justify-single-word="false" fo:text-indent="-1.27cm" style:auto-text-indent="false">
        <style:tab-stops>
          <style:tab-stop style:position="4.022cm"/>
        </style:tab-stops>
      </style:paragraph-properties>
    </style:style>
    <style:style style:name="P43" style:family="paragraph" style:parent-style-name="Standard">
      <style:paragraph-properties fo:margin-left="1.249cm" fo:margin-right="0cm" fo:line-height="0.917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41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0.002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752cm" fo:margin-right="0cm" fo:line-height="0.529cm" fo:text-indent="-0.482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9cm" fo:margin-right="0cm" fo:line-height="0.529cm" fo:text-align="justify" style:justify-single-word="false" fo:text-indent="-0.9cm" style:auto-text-indent="false"/>
    </style:style>
    <style:style style:name="P48" style:family="paragraph" style:parent-style-name="Standard">
      <style:paragraph-properties fo:margin-left="1.752cm" fo:margin-right="0cm" fo:line-height="0.529cm" fo:text-align="justify" style:justify-single-word="false" fo:text-indent="-0.4cm" style:auto-text-indent="false"/>
    </style:style>
    <style:style style:name="P49" style:family="paragraph" style:parent-style-name="Standard">
      <style:paragraph-properties fo:margin-left="1.752cm" fo:margin-right="0cm" fo:line-height="0.529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cm" fo:margin-right="0cm" fo:line-height="0.529cm" fo:text-align="justify" style:justify-single-word="false" fo:text-indent="-1cm" style:auto-text-indent="false"/>
    </style:style>
    <style:style style:name="P51" style:family="paragraph" style:parent-style-name="Standard">
      <style:paragraph-properties fo:margin-left="1cm" fo:margin-right="0cm" fo:line-height="0.529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998cm" fo:margin-right="0cm" fo:text-indent="-0.998cm" style:auto-text-indent="false"/>
    </style:style>
    <style:style style:name="P53" style:family="paragraph" style:parent-style-name="Standard" style:list-style-name="WW8Num1">
      <style:paragraph-properties fo:margin-left="1.496cm" fo:margin-right="0cm" fo:text-indent="-0.356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1">
      <style:paragraph-properties fo:margin-left="1.496cm" fo:margin-right="0cm" fo:line-height="0.529cm" fo:text-align="justify" style:justify-single-word="false" fo:text-indent="-0.356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"><text:s text:c="2"/>牙醫門診手術及麻醉同意書</text:span></text:p>
      <text:p text:style-name="P20">＊基本資料</text:p>
      <text:p text:style-name="P19"><text:span text:style-name="T4">病人姓名</text:span><text:span text:style-name="T6"> </text:span><text:span text:style-name="T6"><text:s text:c="3"/></text:span><text:span text:style-name="T6"><text:s text:c="9"/></text:span><text:span text:style-name="T4">　</text:span></text:p>
      <text:p text:style-name="P19"><text:span text:style-name="T4">出生日期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 <text:s/></text:span></text:p>
      <text:p text:style-name="P19"><text:span text:style-name="T4">病歷號碼</text:span><text:span text:style-name="T6"> <text:s/></text:span><text:span text:style-name="T6"><text:s text:c="29"/></text:span><text:span text:style-name="T6"><text:s/></text:span><text:span text:style-name="T4"><text:s text:c="3"/></text:span></text:p>
      <text:p text:style-name="P5"/>
      <text:p text:style-name="P12">手術同意書</text:p>
      <text:p text:style-name="P13"/>
      <text:p text:style-name="P2"><text:span text:style-name="T4">一、擬實施之手術（以中文書寫，必要時醫學名詞得加註外文）</text:span></text:p>
      <text:p text:style-name="P22">1.疾病名稱：</text:p>
      <text:p text:style-name="P22"/>
      <text:p text:style-name="P22">2.建議手術名稱：</text:p>
      <text:p text:style-name="P22"/>
      <text:p text:style-name="P22">3.建議手術原因：</text:p>
      <text:p text:style-name="P22"/>
      <text:p text:style-name="P8">二、醫師之聲明</text:p>
      <text:p text:style-name="P27">1.我已經儘量以病人所能瞭解之方式，解釋這項手術之相關資訊，特別是下列事項：</text:p>
      <text:p text:style-name="P29">□需實施手術之原因、手術步驟與範圍、手術之風險及成功率、輸血之可能性</text:p>
      <text:p text:style-name="P32">□手術併發症及可能處理方式</text:p>
      <text:p text:style-name="P32">□不實施手術可能之後果及其他可替代之治療方式</text:p>
      <text:p text:style-name="P1"><text:span text:style-name="T4"><text:s text:c="8"/>□預期手術後，可能出現之暫時或永久症狀</text:span></text:p>
      <text:p text:style-name="P30"><text:span text:style-name="T4">□其他與手術相關說明資料，已交付病人</text:span></text:p>
      <text:p text:style-name="P31"><text:s/></text:p>
      <text:p text:style-name="P26">2.我已經給予病人充足時間，詢問下列有關本次手術的問題，並給予答覆：</text:p>
      <text:p text:style-name="P21">（1）﹍﹍﹍﹍﹍﹍﹍﹍﹍﹍﹍﹍﹍﹍﹍﹍﹍﹍﹍﹍﹍﹍﹍﹍﹍﹍﹍﹍﹍ <text:s text:c="76"/></text:p>
      <text:p text:style-name="P21">（2）﹍﹍﹍﹍﹍﹍﹍﹍﹍﹍﹍﹍﹍﹍﹍﹍﹍﹍﹍﹍﹍﹍﹍﹍﹍﹍﹍﹍﹍ <text:s text:c="76"/></text:p>
      <text:p text:style-name="P21">（3）﹍﹍﹍﹍﹍﹍﹍﹍﹍﹍﹍﹍﹍﹍﹍﹍﹍﹍﹍﹍﹍﹍﹍﹍﹍﹍﹍﹍﹍ <text:s text:c="76"/></text:p>
      <text:p text:style-name="P35"/>
      <text:p text:style-name="P35">手術負責醫師</text:p>
      <text:p text:style-name="P33"><text:span text:style-name="T4">姓名：　　　　　　　　　　　　　　　　　簽名： <text:s text:c="22"/>　　　　</text:span><text:span text:style-name="T4"> </text:span></text:p>
      <text:p text:style-name="P36"/>
      <text:p text:style-name="P33"><text:span text:style-name="T4">日期： <text:s text:c="3"/></text:span><text:span text:style-name="T4"><text:s text:c="2"/></text:span><text:span text:style-name="T4">年 <text:s text:c="5"/>月 <text:s text:c="5"/>日 <text:s text:c="9"/>時間： <text:s text:c="5"/>時 <text:s text:c="5"/>分</text:span></text:p>
      <text:p text:style-name="P8"/>
      <text:p text:style-name="P8">三、病人之聲明</text:p>
      <text:list xml:id="list7499554470156777296" text:style-name="WW8Num8">
        <text:list-item>
          <text:p text:style-name="P38">醫師已向我解釋，並且我已經瞭解施行這個手術的必要性、步驟、風險、成功率之相關資訊。</text:p>
        </text:list-item>
        <text:list-item>
          <text:p text:style-name="P38">醫師已向我解釋，並且我已經瞭解選擇其他治療方式之風險。</text:p>
        </text:list-item>
        <text:list-item>
          <text:p text:style-name="P38">醫師已向我解釋，並且我已經瞭解手術可能預後情況和不進行手術的風險。</text:p>
        </text:list-item>
        <text:list-item>
          <text:p text:style-name="P38">我瞭解這個手術必要時可能會輸血；我□同意 □不同意 輸血。</text:p>
        </text:list-item>
        <text:list-item>
          <text:p text:style-name="P37"><text:span text:style-name="T4">針對我的情況、手術之進行、治療方式等，我已經向醫師提出問題和疑慮，並已獲得說明。</text:span></text:p>
        </text:list-item>
        <text:list-item>
          <text:p text:style-name="P38"><text:soft-page-break/>我瞭解在手術過程中，如果因治療之必要而切除器官或組織，醫院可能會將它們保留一段時間進行檢查報告，並且在之後會謹慎依法處理。</text:p>
        </text:list-item>
        <text:list-item>
          <text:p text:style-name="P37"><text:span text:style-name="T4">我瞭解這個手術有一定的風險，無法保證一定能改善病情。</text:span></text:p>
        </text:list-item>
        <text:list-item>
          <text:p text:style-name="P37"><text:span text:style-name="T4">我已經取得醫師交付之其他與手術相關說明資料</text:span></text:p>
        </text:list-item>
      </text:list>
      <text:p text:style-name="P7"/>
      <text:p text:style-name="P15">麻醉同意書</text:p>
      <text:p text:style-name="P14"/>
      <text:p text:style-name="P5">一、擬實施之手術名稱（如醫學名詞不清楚，請加上簡要解釋）</text:p>
      <text:p text:style-name="P23"><text:s/>醫師施行手術名稱：﹍﹍﹍﹍﹍﹍﹍﹍﹍﹍﹍﹍﹍﹍﹍﹍﹍﹍﹍﹍﹍﹍</text:p>
      <text:list xml:id="list7853021252298925312" text:style-name="WW8Num5">
        <text:list-item>
          <text:p text:style-name="P6">人工牙根植入術</text:p>
        </text:list-item>
        <text:list-item>
          <text:p text:style-name="P6">單純齒切除術</text:p>
        </text:list-item>
        <text:list-item>
          <text:p text:style-name="P6">複雜齒切除術</text:p>
        </text:list-item>
        <text:list-item>
          <text:p text:style-name="P6">其他 ﹍﹍﹍﹍﹍﹍﹍﹍﹍﹍﹍﹍﹍﹍﹍﹍﹍﹍﹍﹍﹍﹍﹍﹍﹍﹍﹍</text:p>
        </text:list-item>
      </text:list>
      <text:p text:style-name="P5">二、建議麻醉方式：</text:p>
      <text:p text:style-name="P3"><text:span text:style-name="T4"><text:s text:c="7"/>□局部麻醉</text:span></text:p>
      <text:p text:style-name="P5"><text:s text:c="7"/>□鎮靜術</text:p>
      <text:p text:style-name="P5"><text:s text:c="7"/>□全身麻醉</text:p>
      <text:list xml:id="list153055371564609" text:continue-numbering="true" text:style-name="WW8Num5">
        <text:list-item>
          <text:p text:style-name="P6">其他 ﹍﹍﹍﹍﹍﹍﹍﹍﹍﹍﹍﹍﹍﹍﹍﹍﹍﹍﹍﹍﹍﹍﹍﹍﹍﹍﹍</text:p>
        </text:list-item>
      </text:list>
      <text:p text:style-name="P5">三、醫師之聲明</text:p>
      <text:list xml:id="list6843979642186467828" text:style-name="WW8Num3">
        <text:list-item>
          <text:p text:style-name="P10">我已經為病人完成術前麻醉評估之工作。 <text:s/></text:p>
        </text:list-item>
        <text:list-item>
          <text:p text:style-name="P10">我已經儘量以病人所能瞭解之方式，解釋麻醉之相關資訊，特別是下列事項：</text:p>
        </text:list-item>
      </text:list>
      <text:p text:style-name="P40">□麻醉之步驟。</text:p>
      <text:p text:style-name="P40">□麻醉之風險。</text:p>
      <text:p text:style-name="P39">□麻醉後，可能出現之症狀。</text:p>
      <text:p text:style-name="P39">□如另有麻醉相關說明資料，我並已交付病人。</text:p>
      <text:p text:style-name="P28">3.我已經給予病人充足時間，詢問下列有關本次手術涉及之麻醉問題，並給予答復：</text:p>
      <text:p text:style-name="P25"><text:span text:style-name="T4">（1）﹍﹍﹍﹍﹍﹍﹍﹍﹍﹍﹍﹍﹍﹍﹍﹍﹍﹍﹍﹍﹍﹍﹍﹍﹍﹍﹍﹍﹍ <text:s text:c="76"/></text:span></text:p>
      <text:p text:style-name="P24">（2）﹍﹍﹍﹍﹍﹍﹍﹍﹍﹍﹍﹍﹍﹍﹍﹍﹍﹍﹍﹍﹍﹍﹍﹍﹍﹍﹍﹍﹍ <text:s text:c="76"/></text:p>
      <text:p text:style-name="P24">（3）﹍﹍﹍﹍﹍﹍﹍﹍﹍﹍﹍﹍﹍﹍﹍﹍﹍﹍﹍﹍﹍﹍﹍﹍﹍﹍﹍﹍﹍ <text:s text:c="76"/></text:p>
      <text:p text:style-name="P4"/>
      <text:p text:style-name="Standard"><text:span text:style-name="T4">醫師簽名： <text:s text:c="26"/>日期： <text:s text:c="3"/></text:span><text:span text:style-name="T4"><text:s text:c="2"/></text:span><text:span text:style-name="T4">年 <text:s text:c="5"/>月 <text:s text:c="5"/>日</text:span></text:p>
      <text:p text:style-name="P34"><text:s text:c="45"/></text:p>
      <text:p text:style-name="P41"><text:s/>時間： <text:s text:c="5"/>時 <text:s text:c="5"/>分 <text:s/></text:p>
      <text:p text:style-name="P5"/>
      <text:p text:style-name="P5"/>
      <text:p text:style-name="P5">四、病人之聲明</text:p>
      <text:p text:style-name="P42"><text:span text:style-name="T4"><text:s text:c="2"/>1.我了解為順利進行手術，我必須同時接受麻醉，以解除手術所造成之疼痛及恐懼。</text:span></text:p>
      <text:p text:style-name="P43"><text:s text:c="4"/>2.醫師已向我解釋，並且我已了解施行麻醉之方式及風險。</text:p>
      <text:p text:style-name="P9"><text:soft-page-break/><text:s text:c="4"/>3.我已了解麻醉可能發生之副作用及併發症。</text:p>
      <text:p text:style-name="P9"><text:s text:c="4"/>4.針對麻醉之進行，我能夠向醫師提出問題和疑慮，並已獲得說明。</text:p>
      <text:p text:style-name="P44"/>
      <text:p text:style-name="P17">基於上述聲明，我同意進行此手術及麻醉。</text:p>
      <text:p text:style-name="P16"/>
      <text:p text:style-name="P4">立同意書人姓名：　　　　　　　　　　　　簽名： <text:s text:c="34"/></text:p>
      <text:p text:style-name="P4">（※若您拿到的是沒有醫師聲明之空白同意書，請勿先在上面簽名同意）</text:p>
      <text:p text:style-name="P4"/>
      <text:p text:style-name="Standard"><text:span text:style-name="T4">關係：病人之　　　　　　　　　　　　　　（立同意書人身分請參閱附註三）</text:span></text:p>
      <text:p text:style-name="P4"/>
      <text:p text:style-name="P45">身分證統一編號/護照號碼： </text:p>
      <text:p text:style-name="P4">住址： </text:p>
      <text:p text:style-name="P4">電話： </text:p>
      <text:p text:style-name="Standard"><text:span text:style-name="T4">日期： <text:s text:c="3"/></text:span><text:span text:style-name="T4"><text:s text:c="2"/></text:span><text:span text:style-name="T4">年 <text:s text:c="5"/>月 <text:s text:c="5"/>日 <text:s text:c="9"/>時間： <text:s text:c="6"/>時 <text:s text:c="6"/>分</text:span></text:p>
      <text:p text:style-name="P44">-------------------------------------------------------------------------------</text:p>
      <text:p text:style-name="P18">附註：</text:p>
      <text:p text:style-name="P11">一、<text:tab/>手術的一般風險</text:p>
      <text:p text:style-name="P46">1.<text:tab/>手術後，肺臟可能會有一小部分塌陷失去功能，以致增加胸腔感染的機率，此時可能需要抗生素、呼吸治療或其他必要的治療。</text:p>
      <text:p text:style-name="P46">2.<text:tab/>除局部麻醉以外之手術，腿部可能產生血管栓塞，並伴隨疼痛和腫脹。凝結之血塊可能會分散並進入肺臟，造成致命的危險，惟此種情況並不常見。</text:p>
      <text:p text:style-name="P46">3.<text:tab/>因心臟承受壓力，可能造成心臟病發作，也可能造成中風。</text:p>
      <text:p text:style-name="P46">4.<text:tab/>手術過程仍可能發生難以預期的意外，甚至因而造成死亡。</text:p>
      <text:p text:style-name="P47"><text:span text:style-name="T4">二、<text:tab/></text:span><text:span text:style-name="T4">立同意書人非病人本人者，「與病人之關係欄」應予填載與病人之關係。</text:span></text:p>
      <text:p text:style-name="P47"><text:span text:style-name="T4">三、<text:tab/>手術及麻醉同意書除下列情形外，應由病人親自簽名：</text:span></text:p>
      <text:p text:style-name="P49">1.<text:tab/>病人為未成年人或因故無法為同意之表示時，得由法定代理人、配偶、親屬或關係人簽名。</text:p>
      <text:p text:style-name="P49">2.<text:tab/>病人之關係人，係指與病人有特別密切關係之人，如伴侶（不分性別）、同居人、摯友等；或依法令或契約關係，對病人負有保護義務之人，如監護人、少年保護官、學校教職員、肇事駕駛人、軍警消防人員等。</text:p>
      <text:p text:style-name="P48"><text:span text:style-name="T4">3.<text:tab/>病人不識字，得以按指印代替簽名，惟應有二名見證人於指印旁簽名。</text:span></text:p>
      <text:p text:style-name="P50"><text:span text:style-name="T4">四、<text:tab/>醫療機構應於病人簽具手術及麻醉同意書後三個月內，施行手術，逾期應重新簽具同意書，簽具手術及麻醉同意書後病情發生變化者，亦同。</text:span></text:p>
      <text:p text:style-name="P51">五、<text:tab/>手術進行時，如發現建議手術項目或範圍有所變更，當病人之意識於清醒狀態下，仍應予告知，並獲得同意，如病人意識不清醒或無法表達其意思者，則應由病人之法定或指定代理人、配偶、親屬或關係人代為同意。無前揭人員在場時，手術負責醫師為謀求病人之最大利益，得依其專業判斷為病人決定之，惟不得違反病人明示或可得推知之意思。</text:p>
      <text:p text:style-name="P51">六、<text:tab/>醫療機構為病人施行手術後，如有再度為病人施行相同手術之必要者，仍應重新簽具同意書。</text:p>
      <text:p text:style-name="P52"><text:span text:style-name="T4">七、手術過程中之麻醉，除輔助手術順利施行外，亦可免除手術時的疼痛和恐懼，並維護生理功能之穩定，但對於部分接受麻醉之病人而言，不論全身麻醉、區域麻醉或局部麻醉，均有可能發生以下之副作用及併發症：</text:span></text:p>
      <text:list xml:id="list6809441235815247819" text:style-name="WW8Num1">
        <text:list-item>
          <text:p text:style-name="P53">對於已有或潛在性心臟血管系統疾病之病人，於手術中或麻醉後較易引起突發性急性心肌梗塞。</text:p>
        </text:list-item>
        <text:list-item>
          <text:p text:style-name="P53">對於已有或潛在性心臟血管系統或腦血管系統疾病之病人，於手術中或麻醉後較易發生腦中風。</text:p>
        </text:list-item>
        <text:list-item>
          <text:p text:style-name="P53">緊急手術，或隱瞞進食，或腹內壓高（如腸阻塞、懷孕等）之病人，於執行麻<text:soft-page-break/>醉時有可能導致嘔吐，因而造成吸入性肺炎。</text:p>
        </text:list-item>
        <text:list-item>
          <text:p text:style-name="P53">對於特異體質之病人，麻醉可引發惡性發燒（這是一種潛在遺傳疾病，現代醫學尚無適當之事前試驗可預知）。</text:p>
        </text:list-item>
        <text:list-item>
          <text:p text:style-name="P53">由於藥物特異過敏或因輸血而引致之突發性反應。</text:p>
        </text:list-item>
        <text:list-item>
          <text:p text:style-name="P54">區域麻醉有可能導致短期或長期之神經傷害。</text:p>
        </text:list-item>
        <text:list-item>
          <text:p text:style-name="P54">其他偶發之病變。</text:p>
        </text:list-item>
      </text:list>
      <text:p text:style-name="P50"><text:span text:style-name="T4">八、<text:tab/>醫療機構查核同意書簽具完整後，一份由醫療機構連同病歷保存，一份交由病人收執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7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45cm" fo:margin-left="1.2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275cm" fo:text-indent="-0.582cm" fo:margin-left="2.2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3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署公告修正手術同意書格式</dc:title>
    <dc:subject>衛生署中英文網站</dc:subject>
    <meta:keyword>手術同意書</meta:keyword>
    <meta:initial-creator>行政院衛生署</meta:initial-creator>
    <meta:creation-date>2018-03-05T15:10:00</meta:creation-date>
    <dc:creator>plan45</dc:creator>
    <dc:date>2018-03-05T15:10:00</dc:date>
    <meta:print-date>2017-11-07T11:36:00</meta:print-date>
    <meta:editing-cycles>2</meta:editing-cycles>
    <meta:document-statistic meta:table-count="0" meta:image-count="0" meta:object-count="0" meta:page-count="4" meta:paragraph-count="98" meta:word-count="2400" meta:character-count="3403" meta:non-whitespace-character-count="2512"/>
    <meta:generator>NDC_ODF_Application_Tools/1.0.2$Windows_x86 LibreOffice_project/b9665fcb621ce321d9f3ad4e8c71ed44881152a5</meta:generator>
  </office:meta>
</office:document-meta>
</file>