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1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2LVL2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1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6LVL2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4pt" style:font-size-asian="24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26pt" style:font-size-asian="26pt" style:font-size-complex="20pt"/>
    </style:style>
    <style:style style:name="P4" style:parent-style-name="內文" style:family="paragraph">
      <style:paragraph-properties fo:text-align="center" fo:margin-top="0.25in" fo:line-height="150%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 fo:margin-top="0.25in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 fo:margin-top="0.25in" fo:line-height="150%"/>
      <style:text-properties style:font-name="Times New Roman" style:font-name-asian="標楷體" fo:font-weight="bold" style:font-weight-asian="bold" style:letter-kerning="false" fo:font-size="24pt" style:font-size-asian="24pt" style:font-size-complex="22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fo:font-weight="bold" style:font-weight-asian="bold" style:font-size-complex="16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4pt"/>
    </style:style>
    <style:style style:name="P23" style:parent-style-name="內文" style:family="paragraph">
      <style:paragraph-properties fo:text-align="center" fo:margin-top="0.125in"/>
      <style:text-properties style:font-name="Times New Roman" style:font-name-asian="標楷體" fo:font-weight="bold" style:font-weight-asian="bold" fo:font-size="20pt" style:font-size-asian="20pt" style:font-size-complex="24pt"/>
    </style:style>
    <style:style style:name="P24" style:parent-style-name="內文" style:family="paragraph">
      <style:paragraph-properties style:snap-to-layout-grid="false" fo:text-align="center" fo:line-height="0.3333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6" style:parent-style-name="內文" style:family="paragraph">
      <style:paragraph-properties style:snap-to-layout-grid="false" fo:text-align="center" fo:line-height="0.3333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31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26pt" style:font-size-asian="26pt" style:font-size-complex="18pt"/>
    </style:style>
    <style:style style:name="P33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7875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7875in" fo:text-indent="-0.393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786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333in" fo:text-indent="-0.4625in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family="paragraph">
      <style:paragraph-properties fo:text-align="justify" fo:line-height="0.3333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20" style:parent-style-name="清單段落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333in" fo:text-indent="-0.4625in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40" style:parent-style-name="清單段落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 fo:margin-left="0.6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 fo:margin-left="0.7868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  <style:text-properties style:font-name="Times New Roman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7916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8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786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國家發展委員會</text:p>
      <text:p text:style-name="P4"><text:span text:style-name="T5">114</text:span><text:span text:style-name="T6">年</text:span></text:p>
      <text:p text:style-name="P7"><text:span text:style-name="T8">「</text:span><text:span text:style-name="T9">OOOOOOOOOOOOOOOOOOO</text:span><text:span text:style-name="T10">」計畫</text:span></text:p>
      <text:p text:style-name="P11">合作協議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合作機關：○部會</text:p>
      <text:p text:style-name="P23">中華民國114年<text:s/>O月O日</text:p>
      <text:soft-page-break/>
      <text:p text:style-name="P24"><text:span text:style-name="T25">國家發展委員會</text:span></text:p>
      <text:p text:style-name="P26"><text:span text:style-name="T27">114</text:span><text:span text:style-name="T28">年「</text:span><text:span text:style-name="T29">OOOOOOOOOOOOOOOOO</text:span><text:span text:style-name="T30">計畫」</text:span></text:p>
      <text:p text:style-name="P31">合作協議書</text:p>
      <text:p text:style-name="P32"/>
      <text:p text:style-name="P33">國家發展委員會（以下簡稱甲方）與OOO(以下簡稱乙方)合作辦理114年「OOOOOOOOOOOOOOOOO」計畫一案，經雙方同意訂立本協議書，其條款如下：</text:p>
      <text:p text:style-name="P34"/>
      <text:list text:style-name="LFO1" text:continue-numbering="true">
        <text:list-item>
          <text:p text:style-name="P35">合作範圍</text:p>
        </text:list-item>
      </text:list>
      <text:list text:style-name="LFO2" text:continue-numbering="true">
        <text:list-item>
          <text:list>
            <text:list-item>
              <text:p text:style-name="P36">乙方基於其法定職掌，配合甲方推動「OOOOOOO」相關政策，雙方同意就□□□（以下簡稱「本合作案」）進行行政協助，並依本協議書及乙方所提合作辦理計畫書之內容執行相關事項。乙方辦理過程中，倘需調整合作辦理計畫書內容，應事先與甲方協商，並取得甲方書面同意後為之。</text:p>
            </text:list-item>
            <text:list-item>
              <text:p text:style-name="P37">為執行本協議書，由乙方依行政程序法辦理或依政府採購法辦理製作招標文件、標案發包、底價訂定、履約管理、驗收、結案及相關監辦業務。</text:p>
            </text:list-item>
            <text:list-item>
              <text:p text:style-name="P38">以乙方為訂約主體辦理相關委託契約或採購契約之簽訂時，於簽約後，應將契約副本留存備查。</text:p>
            </text:list-item>
            <text:list-item>
              <text:p text:style-name="P39">為執行本協議書，有關依行政程序法或政府採購法中規定之上級機關權責，由乙方代行。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合作事項</text:p>
        </text:list-item>
      </text:list>
      <text:list text:style-name="LFO3" text:continue-numbering="true">
        <text:list-item>
          <text:p text:style-name="P42"><text:span text:style-name="T43">乙方與甲方之合作辦理「</text:span><text:span text:style-name="T44">OOOOOOOOOOOO</text:span><text:span text:style-name="T45">」相關事宜，工作項目及合作經費如次，</text:span><text:span text:style-name="T46">各項經費額度得於甲方同意之工作項目間視實際執行需求</text:span><text:span text:style-name="T47">勻支調整</text:span><text:span text:style-name="T48">：</text:span><text:bookmark-start text:name="_Hlk111640787"/></text:p>
        </text:list-item>
      </text:list>
      <text:p text:style-name="P49"><text:span text:style-name="T50">□□□</text:span><text:span text:style-name="T51">工作項目名稱</text:span><text:span text:style-name="T52">：新台幣</text:span><text:span text:style-name="T53">□□□□</text:span><text:span text:style-name="T54">元</text:span><text:span text:style-name="T55">整，乙方得將工作項目</text:span><text:soft-page-break/><text:span text:style-name="T56">委託第三方辦理，有關乙方與第三方之權利義務關係，另由乙方自行以契約訂之。</text:span><text:bookmark-end text:name="_Hlk111640787"/></text:p>
      <text:list text:style-name="LFO3" text:continue-numbering="true">
        <text:list-item>
          <text:p text:style-name="P57">乙方應將推動成果共享給甲方，並得視情況共同對外發布。</text:p>
        </text:list-item>
      </text:list>
      <text:p text:style-name="P58"/>
      <text:list text:style-name="LFO1" text:continue-numbering="true">
        <text:list-item>
          <text:p text:style-name="P59">協議書履約期間</text:p>
        </text:list-item>
      </text:list>
      <text:list text:style-name="LFO4" text:continue-numbering="true">
        <text:list-item>
          <text:p text:style-name="P60">乙方應於114年9月20日前完成合作協議書之用印。</text:p>
        </text:list-item>
        <text:list-item>
          <text:p text:style-name="P61"><text:span text:style-name="T62">乙方應於</text:span><text:span text:style-name="T63">115</text:span><text:span text:style-name="T64">年</text:span><text:span text:style-name="T65">10</text:span><text:span text:style-name="T66">月</text:span><text:span text:style-name="T67">31</text:span><text:span text:style-name="T68">日前完成各工作項目之經費執行，並</text:span><text:span text:style-name="T69">於計畫辦理完竣後</text:span><text:span text:style-name="T70">30</text:span><text:span text:style-name="T71">日內（最晚於</text:span><text:span text:style-name="T72">115</text:span><text:span text:style-name="T73">年</text:span><text:span text:style-name="T74"><text:s/>11<text:s/></text:span><text:span text:style-name="T75">月</text:span><text:span text:style-name="T76"><text:s/>30</text:span><text:span text:style-name="T77">日）</text:span><text:span text:style-name="T78">檢具文件報送</text:span><text:span text:style-name="T79">甲方</text:span><text:span text:style-name="T80">辦理撥款。</text:span></text:p>
        </text:list-item>
        <text:list-item>
          <text:p text:style-name="P81"><text:span text:style-name="T82">如因特殊情況所需或遭遇不可抗力之特殊因素，致使合作辦理計畫無法於原定期限內執行完畢，或依執行結果認為仍有繼續擴大發展之重要價值存在，因而未能於原定計畫期限內完成時，乙方應於</text:span><text:span text:style-name="T83">115</text:span><text:span text:style-name="T84">年</text:span><text:span text:style-name="T85">10</text:span><text:span text:style-name="T86">月</text:span><text:span text:style-name="T87">31</text:span><text:span text:style-name="T88">日前向甲方申請展延，並在甲方同意可展延之期限內完成結報。未依限結報且未依限申請展延者，甲方得不予撥款並終止合作計畫。</text:span></text:p>
        </text:list-item>
      </text:list>
      <text:p text:style-name="P89"/>
      <text:list text:style-name="LFO1" text:continue-numbering="true">
        <text:list-item>
          <text:p text:style-name="P90">合作辦理金額</text:p>
        </text:list-item>
      </text:list>
      <text:p text:style-name="P91"><text:span text:style-name="T92">甲方與乙方合作辦理金額為新台幣</text:span><text:span text:style-name="T93">□□□</text:span><text:span text:style-name="T94">佰萬</text:span><text:span text:style-name="T95">元整，合作計畫名稱為</text:span><text:span text:style-name="T96">□□□</text:span><text:span text:style-name="T97">，甲方至多分攤新臺幣</text:span><text:span text:style-name="T98">□□□</text:span><text:span text:style-name="T99">元整</text:span><text:span text:style-name="T100">、乙方分攤新臺幣</text:span><text:span text:style-name="T101">□□□</text:span><text:span text:style-name="T102">元整，由乙方辦理總經費支出結算後，按甲方負擔金額優先支應。</text:span></text:p>
      <text:p text:style-name="P103"/>
      <text:list text:style-name="LFO1" text:continue-numbering="true">
        <text:list-item>
          <text:p text:style-name="P104">經費之撥付</text:p>
        </text:list-item>
      </text:list>
      <text:list text:style-name="LFO5" text:continue-numbering="true">
        <text:list-item>
          <text:p text:style-name="P105">本計畫採2期撥款方式<text:bookmark-start text:name="_Hlk111723104"/><text:bookmark-start text:name="_Hlk111713594"/>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107">第一期款：乙方</text:span><text:span text:style-name="T108">請於審查核定函到後</text:span><text:span text:style-name="T109">20</text:span><text:span text:style-name="T110">日內</text:span><text:bookmark-end text:name="_Hlk111723104"/><text:bookmark-end text:name="_Hlk111713594"/><text:span text:style-name="T111">，</text:span><text:span text:style-name="T112">檢具以下文件報送甲方同意合作辦理，並請撥</text:span><text:bookmark-start text:name="_Hlk173155765"/><text:span text:style-name="T113">核定經費之</text:span><text:bookmark-end text:name="_Hlk173155765"/><text:span text:style-name="T114">30%</text:span><text:span text:style-name="T115">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6"><text:span text:style-name="T117">請款領據</text:span></text:p>
                        </text:list-item>
                        <text:list-item>
                          <text:p text:style-name="P118">完成用印之合作協議書</text:p>
                        </text:list-item>
                        <text:list-item>
                          <text:p text:style-name="P119">修正計畫書(如無則免附)</text:p>
                        </text:list-item>
                        <text:list-item>
                          <text:p text:style-name="P120">電子檔1份(含原始檔及PDF檔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<text:span text:style-name="T122">第二期款：乙方請</text:span><text:span text:style-name="T123">於計畫辦理完竣後</text:span><text:span text:style-name="T124">30</text:span><text:span text:style-name="T125">日內（最晚於</text:span><text:span text:style-name="T126">115</text:span><text:span text:style-name="T127">年</text:span><text:span text:style-name="T128"><text:s/>11<text:s/></text:span><text:span text:style-name="T129">月</text:span><text:span text:style-name="T130"><text:s/>30</text:span><text:span text:style-name="T131">日），</text:span><text:bookmark-start text:name="_Hlk111470128"/><text:span text:style-name="T132">檢具以下文件</text:span><text:bookmark-end text:name="_Hlk111470128"/><text:span text:style-name="T133">報送</text:span><text:bookmark-start text:name="_Hlk170891770"/><text:span text:style-name="T134">甲方請撥核定經費之</text:span><text:span text:style-name="T135">70%</text:span><text:bookmark-end text:name="_Hlk170891770"/><text:span text:style-name="T136">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37">請款領據</text:p>
        </text:list-item>
        <text:list-item>
          <text:p text:style-name="P138">支出分攤表</text:p>
        </text:list-item>
        <text:list-item>
          <text:p text:style-name="P139">收支結算表</text:p>
        </text:list-item>
        <text:list-item>
          <text:p text:style-name="P140"><text:span text:style-name="T141">成果報告書：紙本一</text:span><text:span text:style-name="T142">式</text:span><text:span text:style-name="T143">3</text:span><text:span text:style-name="T144">份及電子檔</text:span><text:span text:style-name="T145">1</text:span><text:span text:style-name="T146">份（含原始檔及</text:span><text:span text:style-name="T147">PDF</text:span><text:span text:style-name="T148">檔）</text:span></text:p>
        </text:list-item>
      </text:list>
      <text:list text:style-name="LFO5" text:continue-numbering="true">
        <text:list-item>
          <text:p text:style-name="P149">乙方得因應執行需求，於總額內依預算法第62條、第63條及各機關單位預算執行要點第27點、第28點之流用規定調整流用業務項目經費。</text:p>
        </text:list-item>
        <text:list-item>
          <text:p text:style-name="P150">本案相關原始憑證留存乙方採就地審計，其憑證應專冊裝訂，銷毀應依會計法、審計法、檔案法與政府會計憑證保管調案及銷毀應行注意事項規定辦理。</text:p>
        </text:list-item>
      </text:list>
      <text:p text:style-name="P151"/>
      <text:list text:style-name="LFO1" text:continue-numbering="true">
        <text:list-item>
          <text:p text:style-name="P152">終止合作</text:p>
        </text:list-item>
      </text:list>
      <text:list text:style-name="LFO8" text:continue-numbering="true">
        <text:list-item>
          <text:p text:style-name="P153">任一方認為於執行過程中有無法履行協議之事由時，雙方得協商終止本協議書。</text:p>
        </text:list-item>
        <text:list-item>
          <text:p text:style-name="P154">乙方應於本協議書終止之日起30日內，將完成之執行進度提報甲方。</text:p>
        </text:list-item>
        <text:list-item>
          <text:p text:style-name="P155">如有終止本協議書之情事發生而終止本協議時，甲方應負擔乙方於本協議書終止前已支付之各項費用。</text:p>
        </text:list-item>
      </text:list>
      <text:p text:style-name="P156">`</text:p>
      <text:list text:style-name="LFO1" text:continue-numbering="true">
        <text:list-item>
          <text:p text:style-name="P157">所有權歸屬</text:p>
        </text:list-item>
      </text:list>
      <text:p text:style-name="P158"><text:span text:style-name="T159">乙方因執行本協議</text:span><text:span text:style-name="T160">所得成果之智慧財產權（包含專利權、商標權、著作權、營業秘密等），應無償授權甲方不限時間、地點及方式，運用於各項政策推廣、書籍出版、媒體宣傳等活動。</text:span></text:p>
      <text:p text:style-name="P161"/>
      <text:list text:style-name="LFO1" text:continue-numbering="true">
        <text:list-item>
          <text:p text:style-name="P162">文件交付</text:p>
        </text:list-item>
      </text:list>
      <text:p text:style-name="P163">與本協議相關之所有正式文件，雙方均應依公文程序或專差送達。<text:soft-page-break/>但經他方同意者，得先以傳真或電子郵件方式送達，再補送公文。</text:p>
      <text:p text:style-name="P164"/>
      <text:list text:style-name="LFO1" text:continue-numbering="true">
        <text:list-item>
          <text:p text:style-name="P165">不可抗力</text:p>
        </text:list-item>
      </text:list>
      <text:p text:style-name="P166">因不可抗力之事故而發生延誤，或不能繼續履行本協議時，雙方均不負任何遲延責任。雙方應於發生不可抗力之事故時，以書面通知對方做適當之處理。</text:p>
      <text:p text:style-name="P167"/>
      <text:list text:style-name="LFO1" text:continue-numbering="true">
        <text:list-item>
          <text:p text:style-name="P168">個人資料保護義務及責任</text:p>
        </text:list-item>
      </text:list>
      <text:p text:style-name="P169">甲乙雙方依本協議書蒐集、處理或利用之個人資料，應依個人資料保護法之規定辦理。</text:p>
      <text:p text:style-name="P170"/>
      <text:list text:style-name="LFO1" text:continue-numbering="true">
        <text:list-item>
          <text:p text:style-name="P171">辦理本協議書涉第三方權利義務之處理</text:p>
        </text:list-item>
      </text:list>
      <text:list text:style-name="LFO9" text:continue-numbering="true">
        <text:list-item>
          <text:p text:style-name="P172">第三方依契約規定終止契約並請求損害賠償時，如該終止原因可歸責於甲方或乙方時，應由雙方各依權責或相關法律規定負責賠償。</text:p>
        </text:list-item>
        <text:list-item>
          <text:p text:style-name="P173">乙方如有收取第三方違約金等款項，應依甲方分攤經費比例之金額繳回甲方。</text:p>
        </text:list-item>
      </text:list>
      <text:p text:style-name="P174"/>
      <text:list text:style-name="LFO1" text:continue-numbering="true">
        <text:list-item>
          <text:p text:style-name="P175">爭議處理</text:p>
        </text:list-item>
      </text:list>
      <text:p text:style-name="P176">甲乙雙方對於本協議書之履行發生爭議時，雙方應互相協調解決，並基於誠信與平等原則尋求共識。爭議處理期間，與爭議無關或不受影響之部分，雙方均應繼續履行本協議書義務。</text:p>
      <text:p text:style-name="P177"/>
      <text:list text:style-name="LFO1" text:continue-numbering="true">
        <text:list-item>
          <text:p text:style-name="P178">附則</text:p>
        </text:list-item>
      </text:list>
      <text:list text:style-name="LFO10" text:continue-numbering="true">
        <text:list-item>
          <text:p text:style-name="P179">本協議書任何增(修)訂，均須甲乙雙方同意後以書面為之。</text:p>
        </text:list-item>
        <text:list-item>
          <text:p text:style-name="P180">本協議書如有其他未盡事宜，甲乙雙方得以附約或換文補充之，其效力與本協議書同。</text:p>
        </text:list-item>
      </text:list>
      <text:p text:style-name="P181"/>
      <text:list text:style-name="LFO1" text:continue-numbering="true">
        <text:list-item>
          <text:p text:style-name="P182">協議書份數</text:p>
        </text:list-item>
      </text:list>
      <text:soft-page-break/>
      <text:p text:style-name="P183">本協議書正本1式2份，甲方1份，乙方1份；副本4份，甲方2份，乙方2份。</text:p>
      <text:p text:style-name="P184"/>
      <text:p text:style-name="P185"/>
      <text:p text:style-name="P186">立協議書人</text:p>
      <text:p text:style-name="P187"/>
      <text:p text:style-name="P188"/>
      <text:p text:style-name="P189">甲方：國家發展委員會</text:p>
      <text:p text:style-name="P190"><text:s text:c="6"/>代表人：劉主任委員鏡清</text:p>
      <text:p text:style-name="P191"><text:s text:c="6"/>聯絡地址：臺北市中正區寶慶路3號</text:p>
      <text:p text:style-name="P192"><text:s text:c="6"/>聯絡電話：(02)2316-5300</text:p>
      <text:p text:style-name="P193"/>
      <text:p text:style-name="P194"/>
      <text:p text:style-name="P195"/>
      <text:p text:style-name="P196"/>
      <text:p text:style-name="P197"/>
      <text:p text:style-name="P198">乙方：</text:p>
      <text:p text:style-name="P199"><text:s text:c="6"/>代表人：<text:s/></text:p>
      <text:p text:style-name="P200"><text:s text:c="6"/>聯絡地址：<text:s/></text:p>
      <text:p text:style-name="P201"><text:s text:c="6"/>聯絡電話：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1" style:display-name="內文1" style:family="paragraph" style:parent-style-name="清單段落">
      <style:paragraph-properties fo:widows="2" fo:orphans="2" fo:text-align="justify" fo:margin-bottom="0.0833in" fo:line-height="0.2777in" fo:margin-left="0.3347in" fo:text-indent="0.389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字元" style:display-name="清單段落 字元" style:family="text" style:parent-style-name="預設段落字型"/>
    <style:style style:name="內文1字元" style:display-name="內文1 字元" style:family="text" style:parent-style-name="清單段落字元">
      <style:text-properties style:font-name="標楷體" style:font-name-asian="標楷體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表文" style:display-name="表文" style:family="paragraph" style:parent-style-name="本文">
      <style:paragraph-properties fo:text-align="justify" style:vertical-align="baseline" fo:margin-bottom="0in"/>
      <style:text-properties style:font-name="標楷體" style:font-name-asian="標楷體" style:font-name-complex="標楷體" fo:color="#000000" style:font-size-complex="12pt" fo:hyphenate="false"/>
    </style:style>
    <style:style style:name="一" style:display-name="一" style:family="paragraph" style:parent-style-name="本文">
      <style:paragraph-properties fo:text-align="justify" style:vertical-align="baseline" fo:margin-top="0.0694in" fo:margin-bottom="0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1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2LVL2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1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6LVL2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0784in" fo:margin-right="0.983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921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醫事司蘇章信</dc:creator>
    <meta:creation-date>2025-07-23T00:44:00Z</meta:creation-date>
    <dc:date>2025-07-23T00:44:00Z</dc:date>
    <meta:print-date>2025-07-16T08:2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0" meta:character-count="2212" meta:row-count="15" meta:non-whitespace-character-count="1886"/>
  </office:meta>
</office:document-meta>
</file>