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2" style:parent-style-name="標題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9" style:family="table-column">
      <style:table-column-properties style:column-width="0.9513in"/>
    </style:style>
    <style:style style:name="TableColumn10" style:family="table-column">
      <style:table-column-properties style:column-width="0.9506in"/>
    </style:style>
    <style:style style:name="TableColumn11" style:family="table-column">
      <style:table-column-properties style:column-width="0.9694in"/>
    </style:style>
    <style:style style:name="TableColumn12" style:family="table-column">
      <style:table-column-properties style:column-width="0.9437in"/>
    </style:style>
    <style:style style:name="TableColumn13" style:family="table-column">
      <style:table-column-properties style:column-width="0.9437in"/>
    </style:style>
    <style:style style:name="TableColumn14" style:family="table-column">
      <style:table-column-properties style:column-width="0.9472in"/>
    </style:style>
    <style:style style:name="TableColumn15" style:family="table-column">
      <style:table-column-properties style:column-width="0.9437in"/>
    </style:style>
    <style:style style:name="TableColumn16" style:family="table-column">
      <style:table-column-properties style:column-width="0.9437in"/>
    </style:style>
    <style:style style:name="Table8" style:family="table">
      <style:table-properties style:width="7.5937in" fo:margin-left="0.072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標題" style:family="paragraph">
      <style:paragraph-properties fo:text-align="end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6" style:parent-style-name="標題" style:family="paragraph">
      <style:paragraph-properties fo:text-align="end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30" style:family="table-row">
      <style:table-row-properties/>
    </style:style>
    <style:style style:name="P31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2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3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6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9pt" style:font-size-asian="9pt" style:font-size-complex="9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45" style:family="table-row">
      <style:table-row-properties/>
    </style:style>
    <style:style style:name="P46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7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8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size="10pt" style:font-size-asian="10pt" style:language-asian="zh" style:country-asian="TW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標題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標題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6" style:parent-style-name="標題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7" style:parent-style-name="標題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8" style:parent-style-name="標題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69" style:parent-style-name="標題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標題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標題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75" style:parent-style-name="標題" style:family="paragraph">
      <style:paragraph-properties fo:margin-top="0.025in" fo:margin-left="0.075in" fo:margin-right="0.1097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76" style:parent-style-name="標題" style:family="paragraph">
      <style:paragraph-properties fo:text-align="end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80" style:parent-style-name="標題" style:family="paragraph">
      <style:paragraph-properties fo:margin-top="0.025in" fo:margin-bottom="0.025in" fo:margin-left="0.0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EE0000" fo:font-size="18pt" style:font-size-asian="18pt" style:font-size-complex="18pt" style:language-asian="zh" style:country-asian="TW"/>
    </style:style>
    <style:style style:name="TableColumn185" style:family="table-column">
      <style:table-column-properties style:column-width="3.802in"/>
    </style:style>
    <style:style style:name="TableColumn186" style:family="table-column">
      <style:table-column-properties style:column-width="3.7986in"/>
    </style:style>
    <style:style style:name="Table184" style:family="table">
      <style:table-properties style:width="7.6006in" fo:margin-left="0.0729in" table:align="lef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標題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標題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1" style:parent-style-name="標題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CC" fo:font-size="12pt" style:font-size-asian="12pt" style:font-size-complex="12pt" style:language-asian="zh" style:country-asian="TW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標題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4" style:family="table-row">
      <style:table-row-properties style:min-row-height="0.3152in"/>
    </style:style>
    <style:style style:name="P195" style:parent-style-name="標題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" style:parent-style-name="標題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標題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標題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3" style:family="table-row">
      <style:table-row-properties style:min-row-height="0.3152in"/>
    </style:style>
    <style:style style:name="P204" style:parent-style-name="標題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標題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標題" style:family="paragraph">
      <style:paragraph-properties fo:text-align="end"/>
      <style:text-properties style:font-name="標楷體" style:font-name-asian="標楷體" fo:color="#0000CC" fo:font-size="12pt" style:font-size-asian="12pt" style:font-size-complex="12pt" style:language-asian="zh" style:country-asian="TW"/>
    </style:style>
    <style:style style:name="P208" style:parent-style-name="標題" style:family="paragraph">
      <style:paragraph-properties fo:line-height="0.2777in" fo:margin-left="0.07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標題" style:family="paragraph">
      <style:paragraph-properties fo:line-height="0.2777in" fo:margin-left="0.0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1" style:parent-style-name="標題" style:family="paragraph">
      <style:paragraph-properties fo:line-height="0.2777in" fo:margin-left="0.0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2" style:parent-style-name="標題" style:family="paragraph">
      <style:paragraph-properties fo:line-height="0.2777in" fo:margin-left="0.0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18" style:family="table-column">
      <style:table-column-properties style:column-width="3.659in"/>
    </style:style>
    <style:style style:name="TableColumn219" style:family="table-column">
      <style:table-column-properties style:column-width="3.625in"/>
    </style:style>
    <style:style style:name="Table217" style:family="table">
      <style:table-properties style:width="7.284in" fo:margin-left="0.2722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標題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標題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標題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標題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30" style:parent-style-name="標題" style:family="paragraph">
      <style:paragraph-properties fo:line-height="0.1111in" fo:margin-left="0.075in">
        <style:tab-stops/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 style:language-asian="zh" style:country-asian="TW"/>
    </style:style>
    <style:style style:name="P231" style:parent-style-name="標題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letter-spacing="0.0138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補助特殊群體民眾結紮手術、子宮內避孕器裝置、人工流產、麻醉費</text:p>
      <text:p text:style-name="P2"><text:span text:style-name="T3"><text:s text:c="23"/></text:span><text:span text:style-name="T4">申領清單及領據</text:span><text:span text:style-name="T5"><text:s text:c="17"/></text:span><text:span text:style-name="T6"><text:s text:c="3"/></text:span><text:span text:style-name="T7">（醫療院所用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個案姓名</text:p>
          </table:table-cell>
          <table:table-cell table:style-name="TableCell20" table:number-rows-spanned="3">
            <text:p text:style-name="P21">個案戶籍所屬鄉鎮市區</text:p>
          </table:table-cell>
          <table:table-cell table:style-name="TableCell22" table:number-rows-spanned="3">
            <text:p text:style-name="P23">結紮手術或IUD裝置或人工流產日期</text:p>
          </table:table-cell>
          <table:table-cell table:style-name="TableCell24" table:number-columns-spanned="5">
            <text:p text:style-name="P25">年 <text:s text:c="7"/>月份</text:p>
            <text:p text:style-name="P26"><text:span text:style-name="T27">申請補助金額（依實核銷）</text:span><text:span text:style-name="T28"><text:s text:c="2"/></text:span><text:span text:style-name="T29"><text:s/>（新台幣：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IUD</text:p>
            <text:p text:style-name="P36">子宮內避孕器</text:p>
          </table:table-cell>
          <table:table-cell table:style-name="TableCell37">
            <text:p text:style-name="P38">男性結紮</text:p>
          </table:table-cell>
          <table:table-cell table:style-name="TableCell39">
            <text:p text:style-name="P40">女性結紮</text:p>
          </table:table-cell>
          <table:table-cell table:style-name="TableCell41">
            <text:p text:style-name="P42">人工流產</text:p>
          </table:table-cell>
          <table:table-cell table:style-name="TableCell43">
            <text:p text:style-name="P44">結紮手術麻<text:s/>醉<text:s/>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每案最高1,000元</text:p>
          </table:table-cell>
          <table:table-cell table:style-name="TableCell51">
            <text:p text:style-name="P52">每案最高2,500元</text:p>
          </table:table-cell>
          <table:table-cell table:style-name="TableCell53">
            <text:p text:style-name="P54">每案最高10,000元</text:p>
          </table:table-cell>
          <table:table-cell table:style-name="TableCell55">
            <text:p text:style-name="P56">每案最高3,000元</text:p>
          </table:table-cell>
          <table:table-cell table:style-name="TableCell57">
            <text:p text:style-name="P58">每案最高3,500元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合<text:s text:c="2"/>計</text:p>
          </table:table-cell>
          <table:table-cell table:style-name="TableCell164" table:number-columns-spanned="7">
            <text:p text:style-name="P165">子宮內避孕器 <text:s text:c="5"/>案 <text:s text:c="5"/><text:s text:c="3"/><text:s text:c="3"/>元；</text:p>
            <text:p text:style-name="P166">人工流產 <text:s text:c="5"/><text:s text:c="4"/>案 <text:s text:c="4"/><text:s text:c="3"/><text:s text:c="3"/><text:s/>元；</text:p>
            <text:p text:style-name="P167">男性結紮 <text:s text:c="3"/><text:s text:c="4"/><text:s text:c="2"/>案 <text:s text:c="6"/><text:s text:c="4"/><text:s/>元；</text:p>
            <text:p text:style-name="P168">女性結紮 <text:s text:c="3"/><text:s text:c="4"/><text:s text:c="2"/>案 <text:s text:c="3"/><text:s text:c="4"/><text:s text:c="4"/>元；</text:p>
            <text:p text:style-name="P169">手術麻醉費 <text:s text:c="3"/><text:s text:c="2"/><text:s text:c="2"/>案 <text:s text:c="4"/><text:s text:c="4"/>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總金額</text:p>
          </table:table-cell>
          <table:table-cell table:style-name="TableCell173" table:number-columns-spanned="7">
            <text:p text:style-name="P174">新台幣 <text:s text:c="7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茲領到 <text:s text:c="3"/>年 <text:s text:c="2"/>月份特殊群體民眾結紮手術、子宮內避孕器裝置、人工流產、結紮手術麻醉費補助款計</text:p>
      <text:p text:style-name="P176"><text:span text:style-name="T177"><text:s text:c="6"/></text:span><text:span text:style-name="T178"><text:s/></text:span><text:span text:style-name="T179">新台幣 <text:s text:c="6"/>拾 <text:s text:c="4"/>萬 <text:s text:c="4"/>仟 <text:s text:c="4"/>佰 <text:s text:c="4"/>拾 <text:s text:c="4"/>元整</text:span></text:p>
      <text:p text:style-name="P180"><text:span text:style-name="T181">此致</text:span><text:span text:style-name="T182"><text:s text:c="6"/></text:span><text:span text:style-name="T183">臺南市政府衛生局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醫院（診所）</text:p>
            <text:p text:style-name="P190">名稱（全銜）：</text:p>
            <text:p text:style-name="P191">(請寫全銜及蓋機關章)</text:p>
          </table:table-cell>
          <table:table-cell table:style-name="TableCell192">
            <text:p text:style-name="P193">主辦人員： <text:s text:c="10"/><text:s text:c="5"/><text:s text:c="2"/>（請簽章） <text:s text:c="3"/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出納人員： <text:s text:c="12"/><text:s text:c="3"/><text:s text:c="2"/>（請簽章）</text:p>
          </table:table-cell>
        </table:table-row>
        <table:table-row table:style-name="TableRow198">
          <table:table-cell table:style-name="TableCell199" table:number-rows-spanned="2">
            <text:p text:style-name="P200">醫院（診所）統一編號：</text:p>
          </table:table-cell>
          <table:table-cell table:style-name="TableCell201">
            <text:p text:style-name="P202">會計人員： <text:s text:c="11"/><text:s text:c="6"/>（請簽章） <text:s text:c="11"/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院 <text:s text:c="3"/>長： <text:s text:c="17"/>（請簽章）</text:p>
          </table:table-cell>
        </table:table-row>
      </table:table>
      <text:p text:style-name="P207">註：私立醫院（診所）如無會計出納人員可免簽章</text:p>
      <text:p text:style-name="P208"><text:span text:style-name="T209">聯絡電話：（ <text:s text:c="2"/>）</text:span></text:p>
      <text:p text:style-name="P210">掛號信收件地址：（ <text:s text:c="2"/>）</text:p>
      <text:p text:style-name="P211">撥款之行庫名稱： <text:s text:c="14"/>金融帳號： <text:s text:c="19"/>戶名： <text:s text:c="15"/></text:p>
      <text:p text:style-name="P212"><text:span text:style-name="T213">審核單位：</text:span><text:span text:style-name="T214">臺南市政府</text:span><text:span text:style-name="T215">衛生局</text:span><text:span text:style-name="T216"><text:s text:c="2"/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承辦人： <text:s text:c="11"/></text:p>
          </table:table-cell>
          <table:table-cell table:style-name="TableCell223">
            <text:p text:style-name="P224">技正：</text:p>
          </table:table-cell>
        </table:table-row>
        <table:table-row table:style-name="TableRow225">
          <table:table-cell table:style-name="TableCell226">
            <text:p text:style-name="P227">股 <text:s/>長：</text:p>
          </table:table-cell>
          <table:table-cell table:style-name="TableCell228">
            <text:p text:style-name="P229">科長： <text:s text:c="12"/></text:p>
          </table:table-cell>
        </table:table-row>
      </table:table>
      <text:p text:style-name="P230"/>
      <text:p text:style-name="P231"><text:span text:style-name="T232">中華民國 <text:s text:c="9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left="0.0729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22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國民健康科-張玲惠</meta:initial-creator>
    <dc:creator>國民健康科79102</dc:creator>
    <meta:creation-date>2026-04-22T02:59:00Z</meta:creation-date>
    <dc:date>2026-04-22T02:59:00Z</dc:date>
    <meta:template xlink:href="Normal" xlink:type="simple"/>
    <meta:editing-cycles>2</meta:editing-cycles>
    <meta:editing-duration>PT60S</meta:editing-duration>
    <meta:user-defined meta:name="Created" meta:value-type="date">2025-11-05T00:00:00Z</meta:user-defined>
    <meta:user-defined meta:name="Creator">PDFium</meta:user-defined>
    <meta:user-defined meta:name="Producer">PDFium</meta:user-defined>
    <meta:user-defined meta:name="LastSaved" meta:value-type="date">2025-11-05T00:00:00Z</meta:user-defined>
    <meta:document-statistic meta:page-count="1" meta:paragraph-count="2" meta:word-count="153" meta:character-count="1029" meta:row-count="7" meta:non-whitespace-character-count="878"/>
  </office:meta>
</office:document-meta>
</file>