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華康標宋體 Std W4" svg:font-family="華康標宋體 Std W4" style:font-family-generic="roman" style:font-pitch="variable" svg:panose-1="0 0 0 0 0 0 0 0 0 0"/>
    <style:font-face style:name="華康標楷體 Std W5" svg:font-family="華康標楷體 Std W5" style:font-family-generic="script" style:font-pitch="variable" svg:panose-1="0 0 0 0 0 0 0 0 0 0"/>
    <style:font-face style:name="華康黑體 Std W7" svg:font-family="華康黑體 Std W7" style:font-family-generic="swiss" style:font-pitch="variable" svg:panose-1="0 0 0 0 0 0 0 0 0 0"/>
    <style:font-face style:name="華康明體 Std W9" svg:font-family="華康明體 Std W9" style:font-family-generic="roman" style:font-pitch="variable" svg:panose-1="0 0 0 0 0 0 0 0 0 0"/>
    <style:font-face style:name="華康仿宋體 Std W4" svg:font-family="華康仿宋體 Std W4" style:font-family-generic="roman" style:font-pitch="variable" svg:panose-1="0 0 0 0 0 0 0 0 0 0"/>
    <style:font-face style:name="華康楷書體 Std W7" svg:font-family="華康楷書體 Std W7" style:font-family-generic="script" style:font-pitch="variable" svg:panose-1="0 0 0 0 0 0 0 0 0 0"/>
    <style:font-face style:name="華康圓體 Std W7" svg:font-family="華康圓體 Std W7" style:font-family-generic="modern" style:font-pitch="variable" svg:panose-1="0 0 0 0 0 0 0 0 0 0"/>
    <style:font-face style:name="標楷體" svg:font-family="標楷體" style:font-family-generic="script" style:font-pitch="fixed" svg:panose-1="3 0 5 9 0 0 0 0 0 0"/>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bullet text:level="1" text:style-name="WW_CharLFO3LVL1" text:bullet-char="">
        <style:list-level-properties text:space-before="0.334in" text:min-label-width="0.25in"/>
        <style:text-properties style:font-name="Wingdings"/>
      </text:list-level-style-bullet>
    </text:list-style>
    <text:list-style style:name="LFO4">
      <text:list-level-style-bullet text:level="1" text:style-name="WW_CharLFO4LVL1" text:bullet-char="">
        <style:list-level-properties text:space-before="0.6673in" text:min-label-width="0.25in"/>
        <style:text-properties style:font-name="Wingdings"/>
      </text:list-level-style-bullet>
    </text:list-style>
    <text:list-style style:name="LFO5">
      <text:list-level-style-bullet text:level="1" text:style-name="WW_CharLFO5LVL1" text:bullet-char="">
        <style:list-level-properties text:space-before="1.0006in" text:min-label-width="0.25in"/>
        <style:text-properties style:font-name="Wingdings"/>
      </text:list-level-style-bullet>
    </text:list-style>
    <text:list-style style:name="LFO6">
      <text:list-level-style-bullet text:level="1" text:style-name="WW_CharLFO6LVL1" text:bullet-char="">
        <style:list-level-properties text:space-before="1.334in" text:min-label-width="0.25in"/>
        <style:text-properties style:font-name="Wingdings"/>
      </text:list-level-style-bullet>
    </text:list-style>
    <text:list-style style:name="LFO7">
      <text:list-level-style-number text:level="1" style:num-suffix="." style:num-format="1">
        <style:list-level-properties text:space-before="0.334in" text:min-label-width="0.25in"/>
      </text:list-level-style-number>
    </text:list-style>
    <text:list-style style:name="LFO8">
      <text:list-level-style-number text:level="1" style:num-suffix="." style:num-format="1">
        <style:list-level-properties text:space-before="0.6673in" text:min-label-width="0.25in"/>
      </text:list-level-style-number>
    </text:list-style>
    <text:list-style style:name="LFO9">
      <text:list-level-style-number text:level="1" style:num-suffix="." style:num-format="1">
        <style:list-level-properties text:space-before="1.0006in" text:min-label-width="0.25in"/>
      </text:list-level-style-number>
    </text:list-style>
    <text:list-style style:name="LFO10">
      <text:list-level-style-number text:level="1" style:num-suffix="." style:num-format="1">
        <style:list-level-properties text:space-before="1.334in" text:min-label-width="0.25in"/>
      </text:list-level-style-number>
    </text:list-style>
    <text:list-style style:name="LFO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justify" fo:margin-left="0.5006in" fo:text-indent="-0.500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size-complex="10pt"/>
    </style:style>
    <style:style style:name="T15" style:parent-style-name="預設段落字型" style:family="text">
      <style:text-properties style:font-name="標楷體" style:font-name-asian="標楷體" fo:font-weight="bold" style:font-weight-asian="bold" style:font-size-complex="10pt"/>
    </style:style>
    <style:style style:name="T16" style:parent-style-name="預設段落字型" style:family="text">
      <style:text-properties style:font-name="標楷體" style:font-name-asian="標楷體" fo:font-weight="bold" style:font-weight-asian="bold" style:font-size-complex="10pt"/>
    </style:style>
    <style:style style:name="T17" style:parent-style-name="預設段落字型" style:family="text">
      <style:text-properties style:font-name="標楷體" style:font-name-asian="標楷體" fo:font-weight="bold" style:font-weight-asian="bold" style:font-size-complex="10pt"/>
    </style:style>
    <style:style style:name="T18" style:parent-style-name="預設段落字型" style:family="text">
      <style:text-properties style:font-name="標楷體" style:font-name-asian="標楷體" fo:font-weight="bold" style:font-weight-asian="bold" style:font-size-complex="10pt"/>
    </style:style>
    <style:style style:name="P19"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olumn21" style:family="table-column">
      <style:table-column-properties style:column-width="5.0208in"/>
    </style:style>
    <style:style style:name="TableColumn22" style:family="table-column">
      <style:table-column-properties style:column-width="1.6729in"/>
    </style:style>
    <style:style style:name="Table20" style:family="table">
      <style:table-properties style:width="6.6937in" fo:margin-left="0.075in" table:align="left"/>
    </style:style>
    <style:style style:name="TableRow23" style:family="table-row">
      <style:table-row-properties/>
    </style:style>
    <style:style style:name="TableCell24" style:family="table-cell">
      <style:table-cell-properties fo:border-top="0.0138in solid #000000" fo:border-left="0.0138in solid #000000" fo:border-bottom="0.0104in solid #000000" fo:border-right="0.0104in solid #000000" fo:background-color="#F2F2F2" fo:padding-top="0.0395in" fo:padding-left="0.075in" fo:padding-bottom="0.0395in" fo:padding-right="0.075in"/>
    </style:style>
    <style:style style:name="P2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font-size="12pt" style:font-size-asian="12pt"/>
    </style:style>
    <style:style style:name="TableCell26" style:family="table-cell">
      <style:table-cell-properties fo:border-top="0.0138in solid #000000" fo:border-left="0.0104in solid #000000" fo:border-bottom="0.0104in solid #000000" fo:border-right="0.0138in solid #000000" fo:background-color="#F2F2F2" fo:padding-top="0.0395in" fo:padding-left="0.075in" fo:padding-bottom="0.0395in" fo:padding-right="0.075in"/>
    </style:style>
    <style:style style:name="P2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font-size="12pt" style:font-size-asian="12pt"/>
    </style:style>
    <style:style style:name="TableRow28" style:family="table-row">
      <style:table-row-properties/>
    </style:style>
    <style:style style:name="TableCell29" style:family="table-cell">
      <style:table-cell-properties fo:border-top="0.0104in solid #000000" fo:border-left="0.0138in solid #000000" fo:border-bottom="0.0069in dashed #000000" fo:border-right="0.0104in solid #000000" fo:padding-top="0.0395in" fo:padding-left="0.075in" fo:padding-bottom="0.0395in" fo:padding-right="0.075in"/>
    </style:style>
    <style:style style:name="P30"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font-size="12pt" style:font-size-asian="12pt"/>
    </style:style>
    <style:style style:name="P31"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TableCell35" style:family="table-cell">
      <style:table-cell-properties fo:border-top="0.0104in solid #000000" fo:border-left="0.0104in solid #000000" fo:border-bottom="0.0069in dashed #000000" fo:border-right="0.0138in solid #000000" fo:padding-top="0.0395in" fo:padding-left="0.075in" fo:padding-bottom="0.0395in" fo:padding-right="0.075in"/>
    </style:style>
    <style:style style:name="P3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P3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38" style:family="table-row">
      <style:table-row-properties/>
    </style:style>
    <style:style style:name="TableCell39"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40"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TableCell41"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42"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43" style:family="table-row">
      <style:table-row-properties/>
    </style:style>
    <style:style style:name="TableCell44"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4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TableCell46"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4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48" style:family="table-row">
      <style:table-row-properties/>
    </style:style>
    <style:style style:name="TableCell49"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50"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TableCell51"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52"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53" style:family="table-row">
      <style:table-row-properties/>
    </style:style>
    <style:style style:name="TableCell54" style:family="table-cell">
      <style:table-cell-properties fo:border-top="0.0069in dashed #000000" fo:border-left="0.0138in solid #000000" fo:border-bottom="0.0104in solid #000000" fo:border-right="0.0104in solid #000000" fo:padding-top="0.0395in" fo:padding-left="0.075in" fo:padding-bottom="0.0395in" fo:padding-right="0.075in"/>
    </style:style>
    <style:style style:name="P5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TableCell56" style:family="table-cell">
      <style:table-cell-properties fo:border-top="0.0069in dashed #000000" fo:border-left="0.0104in solid #000000" fo:border-bottom="0.0104in solid #000000" fo:border-right="0.0138in solid #000000" fo:padding-top="0.0395in" fo:padding-left="0.075in" fo:padding-bottom="0.0395in" fo:padding-right="0.075in"/>
    </style:style>
    <style:style style:name="P5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P5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59" style:family="table-row">
      <style:table-row-properties/>
    </style:style>
    <style:style style:name="TableCell60" style:family="table-cell">
      <style:table-cell-properties fo:border-top="0.0104in solid #000000" fo:border-left="0.0138in solid #000000" fo:border-bottom="0.0104in solid #000000" fo:border-right="0.0104in solid #000000" fo:background-color="#F2F2F2" fo:padding-top="0.0395in" fo:padding-left="0.075in" fo:padding-bottom="0.0395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font-size="12pt" style:font-size-asian="12pt"/>
    </style:style>
    <style:style style:name="TableCell62" style:family="table-cell">
      <style:table-cell-properties fo:border-top="0.0104in solid #000000" fo:border-left="0.0104in solid #000000" fo:border-bottom="0.0104in solid #000000" fo:border-right="0.0138in solid #000000" fo:background-color="#F2F2F2" fo:padding-top="0.0395in" fo:padding-left="0.075in" fo:padding-bottom="0.0395in" fo:padding-right="0.075in"/>
    </style:style>
    <style:style style:name="P6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font-size="12pt" style:font-size-asian="12pt"/>
    </style:style>
    <style:style style:name="TableRow64" style:family="table-row">
      <style:table-row-properties/>
    </style:style>
    <style:style style:name="TableCell65" style:family="table-cell">
      <style:table-cell-properties fo:border-top="0.0104in solid #000000" fo:border-left="0.0138in solid #000000" fo:border-bottom="0.0069in dashed #000000" fo:border-right="0.0104in solid #000000" fo:padding-top="0.0395in" fo:padding-left="0.075in" fo:padding-bottom="0.0395in" fo:padding-right="0.075in"/>
    </style:style>
    <style:style style:name="P66"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67" style:parent-style-name="內文" style:family="paragraph">
      <style:paragraph-properties fo:text-align="justify" fo:text-indent="0.3055in"/>
      <style:text-properties style:font-name="標楷體" style:font-name-asian="標楷體" fo:font-size="11pt" style:font-size-asian="11pt" style:font-size-complex="11pt"/>
    </style:style>
    <style:style style:name="P68"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69"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71"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77" style:family="table-cell">
      <style:table-cell-properties fo:border-top="0.0104in solid #000000" fo:border-left="0.0104in solid #000000" fo:border-bottom="0.0069in dashed #000000" fo:border-right="0.0138in solid #000000" fo:padding-top="0.0395in" fo:padding-left="0.075in" fo:padding-bottom="0.0395in" fo:padding-right="0.075in"/>
    </style:style>
    <style:style style:name="P7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P7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80" style:family="table-row">
      <style:table-row-properties/>
    </style:style>
    <style:style style:name="TableCell81"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82"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83" style:parent-style-name="內文" style:family="paragraph">
      <style:paragraph-properties fo:text-align="justify" fo:text-indent="0.3055in"/>
      <style:text-properties style:font-name="標楷體" style:font-name-asian="標楷體" fo:font-size="11pt" style:font-size-asian="11pt" style:font-size-complex="11pt"/>
    </style:style>
    <style:style style:name="P84" style:parent-style-name="內文" style:family="paragraph">
      <style:paragraph-properties fo:text-align="justify" fo:text-indent="0.3055in"/>
      <style:text-properties style:font-name="標楷體" style:font-name-asian="標楷體" fo:font-size="11pt" style:font-size-asian="11pt" style:font-size-complex="11pt"/>
    </style:style>
    <style:style style:name="P85" style:parent-style-name="內文" style:family="paragraph">
      <style:paragraph-properties fo:text-align="justify" fo:text-indent="0.3055in"/>
      <style:text-properties style:font-name="標楷體" style:font-name-asian="標楷體" fo:font-size="11pt" style:font-size-asian="11pt" style:font-size-complex="11pt"/>
    </style:style>
    <style:style style:name="P86"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TableCell88"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8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92" style:family="table-row">
      <style:table-row-properties/>
    </style:style>
    <style:style style:name="TableCell93"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94"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95"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96"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9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98" style:family="table-row">
      <style:table-row-properties/>
    </style:style>
    <style:style style:name="TableCell99"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00"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01"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02"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TableCell104"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05"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06" style:family="table-row">
      <style:table-row-properties/>
    </style:style>
    <style:style style:name="TableCell107"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08"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09"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10"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11"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112"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13"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14" style:family="table-row">
      <style:table-row-properties/>
    </style:style>
    <style:style style:name="TableCell115"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16"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17"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118"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1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P120"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21" style:family="table-row">
      <style:table-row-properties/>
    </style:style>
    <style:style style:name="TableCell122"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23"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24"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2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TableCell128"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2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30" style:family="table-row">
      <style:table-row-properties/>
    </style:style>
    <style:style style:name="TableCell131"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32" style:parent-style-name="內文" style:family="paragraph">
      <style:paragraph-properties fo:text-align="justify" fo:margin-left="0.3055in" fo:text-indent="-0.3055in">
        <style:tab-stops/>
      </style:paragraph-properties>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P134"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135"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3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37" style:family="table-row">
      <style:table-row-properties/>
    </style:style>
    <style:style style:name="TableCell138"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39"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40"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41"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142"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43"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44" style:family="table-row">
      <style:table-row-properties/>
    </style:style>
    <style:style style:name="TableCell145"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46"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47"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48"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49"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50"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151"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52"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P153"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54" style:family="table-row">
      <style:table-row-properties/>
    </style:style>
    <style:style style:name="TableCell155"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56"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57"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58"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159"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60"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61" style:family="table-row">
      <style:table-row-properties/>
    </style:style>
    <style:style style:name="TableCell162"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63"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64"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165"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6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67" style:family="table-row">
      <style:table-row-properties/>
    </style:style>
    <style:style style:name="TableCell168"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69"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70"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71"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72"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173"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74"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75" style:family="table-row">
      <style:table-row-properties/>
    </style:style>
    <style:style style:name="TableCell176"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77"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78"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79"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80"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181"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82"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83" style:family="table-row">
      <style:table-row-properties/>
    </style:style>
    <style:style style:name="TableCell184"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85"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86"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187"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8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89" style:family="table-row">
      <style:table-row-properties/>
    </style:style>
    <style:style style:name="TableCell190"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91"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92" style:parent-style-name="內文" style:family="paragraph">
      <style:paragraph-properties fo:text-align="justify" fo:text-indent="0.3055in"/>
      <style:text-properties style:font-name="標楷體" style:font-name-asian="標楷體" fo:font-size="11pt" style:font-size-asian="11pt" style:font-size-complex="11pt"/>
    </style:style>
    <style:style style:name="P193"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194"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195"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96" style:family="table-row">
      <style:table-row-properties/>
    </style:style>
    <style:style style:name="TableCell197"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198"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99"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00"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01"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03"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04"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0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07"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09"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210"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211"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212" style:family="table-row">
      <style:table-row-properties/>
    </style:style>
    <style:style style:name="TableCell213"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214"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215"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16"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217"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21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219" style:family="table-row">
      <style:table-row-properties/>
    </style:style>
    <style:style style:name="TableCell220"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221"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222"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23"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228"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22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230" style:family="table-row">
      <style:table-row-properties/>
    </style:style>
    <style:style style:name="TableCell231"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232"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233"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34"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235"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23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237" style:family="table-row">
      <style:table-row-properties/>
    </style:style>
    <style:style style:name="TableCell238"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239"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240"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41"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242"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243"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244" style:family="table-row">
      <style:table-row-properties/>
    </style:style>
    <style:style style:name="TableCell245"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246" style:parent-style-name="內文" style:family="paragraph">
      <style:paragraph-properties fo:text-align="justify" fo:margin-left="0.3055in" fo:text-indent="-0.3055in">
        <style:tab-stops/>
      </style:paragraph-properties>
    </style:style>
    <style:style style:name="T247" style:parent-style-name="預設段落字型" style:family="text">
      <style:text-properties style:font-name="標楷體" style:font-name-asian="標楷體" fo:font-weight="bold" style:font-weight-asian="bold" fo:font-size="11pt" style:font-size-asian="11pt" style:font-size-complex="11pt"/>
    </style:style>
    <style:style style:name="P248"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49"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50"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51"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52"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253"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254"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255" style:family="table-row">
      <style:table-row-properties/>
    </style:style>
    <style:style style:name="TableCell256"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257"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258"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259"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260"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261" style:family="table-row">
      <style:table-row-properties/>
    </style:style>
    <style:style style:name="TableCell262"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263"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264"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265"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26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267" style:family="table-row">
      <style:table-row-properties/>
    </style:style>
    <style:style style:name="TableCell268"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269"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270"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271"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272"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273" style:family="table-row">
      <style:table-row-properties/>
    </style:style>
    <style:style style:name="TableCell274" style:family="table-cell">
      <style:table-cell-properties fo:border-top="0.0069in dashed #000000" fo:border-left="0.0138in solid #000000" fo:border-bottom="0.0069in dashed #000000" fo:border-right="0.0104in solid #000000" fo:padding-top="0.0395in" fo:padding-left="0.075in" fo:padding-bottom="0.0395in" fo:padding-right="0.075in"/>
    </style:style>
    <style:style style:name="P275"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276" style:parent-style-name="內文" style:family="paragraph">
      <style:paragraph-properties fo:text-align="justify" fo:text-indent="0.3055in"/>
      <style:text-properties style:font-name="標楷體" style:font-name-asian="標楷體" fo:font-size="11pt" style:font-size-asian="11pt" style:font-size-complex="11pt"/>
    </style:style>
    <style:style style:name="TableCell277" style:family="table-cell">
      <style:table-cell-properties fo:border-top="0.0069in dashed #000000" fo:border-left="0.0104in solid #000000" fo:border-bottom="0.0069in dashed #000000" fo:border-right="0.0138in solid #000000" fo:padding-top="0.0395in" fo:padding-left="0.075in" fo:padding-bottom="0.0395in" fo:padding-right="0.075in"/>
    </style:style>
    <style:style style:name="P27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279" style:family="table-row">
      <style:table-row-properties/>
    </style:style>
    <style:style style:name="TableCell280" style:family="table-cell">
      <style:table-cell-properties fo:border-top="0.0069in dashed #000000" fo:border-left="0.0138in solid #000000" fo:border-bottom="0.0138in solid #000000" fo:border-right="0.0104in solid #000000" fo:padding-top="0.0395in" fo:padding-left="0.075in" fo:padding-bottom="0.0395in" fo:padding-right="0.075in"/>
    </style:style>
    <style:style style:name="P281" style:parent-style-name="內文" style:family="paragraph">
      <style:paragraph-properties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282"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83"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84"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85"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86"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87"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88"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89"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90"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92"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93"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94"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95"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96" style:parent-style-name="內文" style:family="paragraph">
      <style:paragraph-properties fo:text-align="justify" fo:text-indent="0.3055in"/>
      <style:text-properties style:font-name="標楷體" style:font-name-asian="標楷體" fo:font-size="11pt" style:font-size-asian="11pt" style:font-size-complex="11pt"/>
    </style:style>
    <style:style style:name="P297" style:parent-style-name="內文" style:family="paragraph">
      <style:paragraph-properties fo:text-align="justify" fo:margin-left="0.3055in" fo:text-indent="-0.3055in">
        <style:tab-stops/>
      </style:paragraph-properties>
    </style:style>
    <style:style style:name="T298" style:parent-style-name="預設段落字型" style:family="text">
      <style:text-properties style:font-name="標楷體" style:font-name-asian="標楷體" fo:font-weight="bold" style:font-weight-asian="bold" fo:font-size="11pt" style:font-size-asian="11pt" style:font-size-complex="11pt"/>
    </style:style>
    <style:style style:name="P299"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300"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01"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02"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03"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04"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05"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06"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307"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08"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09"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10"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11"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12"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13" style:parent-style-name="內文" style:family="paragraph">
      <style:paragraph-properties fo:text-align="justify" fo:text-indent="0.3055in"/>
    </style:style>
    <style:style style:name="T314" style:parent-style-name="預設段落字型" style:family="text">
      <style:text-properties style:font-name="標楷體" style:font-name-asian="標楷體" fo:font-size="11pt" style:font-size-asian="11pt" style:font-size-complex="11pt"/>
    </style:style>
    <style:style style:name="TableCell315" style:family="table-cell">
      <style:table-cell-properties fo:border-top="0.0069in dashed #000000" fo:border-left="0.0104in solid #000000" fo:border-bottom="0.0138in solid #000000" fo:border-right="0.0138in solid #000000" fo:padding-top="0.0395in" fo:padding-left="0.075in" fo:padding-bottom="0.0395in" fo:padding-right="0.075in"/>
    </style:style>
    <style:style style:name="P31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TableColumn320" style:family="table-column">
      <style:table-column-properties style:column-width="6.6937in"/>
    </style:style>
    <style:style style:name="Table319" style:family="table">
      <style:table-properties style:width="6.6937in" fo:margin-left="0.075in" table:align="left"/>
    </style:style>
    <style:style style:name="TableRow321" style:family="table-row">
      <style:table-row-properties/>
    </style:style>
    <style:style style:name="TableCell322" style:family="table-cell">
      <style:table-cell-properties fo:border="0.0138in solid #000000" fo:padding-top="0in" fo:padding-left="0.075in" fo:padding-bottom="0in" fo:padding-right="0.075in"/>
    </style:style>
    <style:style style:name="P323"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2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326" style:parent-style-name="內文" style:family="paragraph">
      <style:paragraph-properties fo:text-align="justify"/>
      <style:text-properties style:font-name="標楷體" style:font-name-asian="標楷體" fo:font-size="11pt" style:font-size-asian="11pt" style:font-size-complex="11pt"/>
    </style:style>
    <style:style style:name="P327" style:parent-style-name="內文" style:family="paragraph">
      <style:paragraph-properties fo:text-align="justify"/>
      <style:text-properties style:font-name="標楷體" style:font-name-asian="標楷體" fo:font-size="11pt" style:font-size-asian="11pt" style:font-size-complex="11pt"/>
    </style:style>
    <style:style style:name="P328" style:parent-style-name="內文" style:family="paragraph">
      <style:paragraph-properties fo:text-align="justify"/>
      <style:text-properties style:font-name="標楷體" style:font-name-asian="標楷體" fo:font-size="11pt" style:font-size-asian="11pt" style:font-size-complex="11pt"/>
    </style:style>
    <style:style style:name="P329" style:parent-style-name="內文" style:family="paragraph">
      <style:paragraph-properties fo:text-align="justify"/>
      <style:text-properties style:font-name="標楷體" style:font-name-asian="標楷體" fo:font-size="11pt" style:font-size-asian="11pt" style:font-size-complex="11pt"/>
    </style:style>
    <style:style style:name="P330"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TableColumn332" style:family="table-column">
      <style:table-column-properties style:column-width="6.6937in"/>
    </style:style>
    <style:style style:name="Table331" style:family="table">
      <style:table-properties style:width="6.6937in" fo:margin-left="0.075in" table:align="left"/>
    </style:style>
    <style:style style:name="TableRow333" style:family="table-row">
      <style:table-row-properties/>
    </style:style>
    <style:style style:name="TableCell334" style:family="table-cell">
      <style:table-cell-properties fo:border="0.0138in solid #000000" fo:padding-top="0in" fo:padding-left="0.075in" fo:padding-bottom="0in" fo:padding-right="0.075in"/>
    </style:style>
    <style:style style:name="P33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338"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47"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48"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49"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51"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56"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57"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59"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61"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62"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63"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64"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65"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66"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69"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70"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71"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72"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73"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74"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75"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76"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81"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82"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83" style:parent-style-name="內文" style:family="paragraph">
      <style:paragraph-properties fo:text-align="justify" fo:margin-left="0.5833in" fo:text-indent="-0.3055in">
        <style:tab-stops/>
      </style:paragraph-properties>
      <style:text-properties style:font-name="標楷體" style:font-name-asian="標楷體" fo:font-size="11pt" style:font-size-asian="11pt" style:font-size-complex="11pt"/>
    </style:style>
    <style:style style:name="P384"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85"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86"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TableColumn388" style:family="table-column">
      <style:table-column-properties style:column-width="6.6937in"/>
    </style:style>
    <style:style style:name="Table387" style:family="table">
      <style:table-properties style:width="6.6937in" fo:margin-left="0.075in" table:align="left"/>
    </style:style>
    <style:style style:name="TableRow389" style:family="table-row">
      <style:table-row-properties/>
    </style:style>
    <style:style style:name="TableCell390" style:family="table-cell">
      <style:table-cell-properties fo:border="0.0138in solid #000000" fo:padding-top="0in" fo:padding-left="0.075in" fo:padding-bottom="0in" fo:padding-right="0.075in"/>
    </style:style>
    <style:style style:name="P391"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392"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93" style:parent-style-name="內文" style:family="paragraph">
      <style:paragraph-properties fo:text-align="justify" fo:text-indent="0.3055in"/>
      <style:text-properties style:font-name="標楷體" style:font-name-asian="標楷體" fo:font-size="11pt" style:font-size-asian="11pt" style:font-size-complex="11pt"/>
    </style:style>
    <style:style style:name="P394"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95"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96"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97"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98"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399"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400"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401" style:parent-style-name="內文" style:family="paragraph">
      <style:paragraph-properties fo:text-align="justify" fo:margin-left="0.4444in" fo:text-indent="-0.3055in">
        <style:tab-stops/>
      </style:paragraph-properties>
      <style:text-properties style:font-name="標楷體" style:font-name-asian="標楷體" fo:font-size="11pt" style:font-size-asian="11pt" style:font-size-complex="11pt"/>
    </style:style>
    <style:style style:name="P402"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403"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404"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40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406" style:parent-style-name="內文" style:family="paragraph">
      <style:paragraph-properties fo:text-align="center" fo:margin-left="0.3055in" fo:text-indent="-0.3055in">
        <style:tab-stops/>
      </style:paragraph-properties>
      <style:text-properties style:font-name="標楷體" style:font-name-asian="標楷體" fo:font-size="11pt" style:font-size-asian="11pt" style:font-size-complex="11pt"/>
    </style:style>
    <style:style style:name="P407" style:parent-style-name="內文" style:family="paragraph">
      <style:paragraph-properties fo:text-align="justify" fo:text-indent="0.3055in"/>
      <style:text-properties style:font-name="標楷體" style:font-name-asian="標楷體" fo:font-size="11pt" style:font-size-asian="11pt" style:font-size-complex="11pt"/>
    </style:style>
    <style:style style:name="P408" style:parent-style-name="內文" style:family="paragraph">
      <style:paragraph-properties fo:text-align="justify" fo:text-indent="0.3055in"/>
      <style:text-properties style:font-name="標楷體" style:font-name-asian="標楷體" fo:font-size="11pt" style:font-size-asian="11pt" style:font-size-complex="11pt"/>
    </style:style>
    <style:style style:name="P409" style:parent-style-name="內文" style:family="paragraph">
      <style:paragraph-properties fo:text-align="justify" fo:text-indent="0.3055in"/>
      <style:text-properties style:font-name="標楷體" style:font-name-asian="標楷體" fo:font-size="11pt" style:font-size-asian="11pt" style:font-size-complex="11pt"/>
    </style:style>
    <style:style style:name="P410" style:parent-style-name="內文" style:family="paragraph">
      <style:paragraph-properties fo:text-align="justify" fo:margin-left="0.5555in" fo:text-indent="0.3055in">
        <style:tab-stops/>
      </style:paragraph-properties>
      <style:text-properties style:font-name="標楷體" style:font-name-asian="標楷體" fo:font-size="11pt" style:font-size-asian="11pt" style:font-size-complex="11pt"/>
    </style:style>
    <style:style style:name="P411" style:parent-style-name="內文" style:family="paragraph">
      <style:paragraph-properties fo:text-align="justify" fo:margin-left="0.5555in" fo:text-indent="0.3055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fo:text-align="justify" fo:margin-left="0.5555in" fo:text-indent="0.3055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fo:text-align="justify" fo:margin-left="0.5555in" fo:text-indent="0.3055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fo:text-align="justify" fo:margin-left="0.5555in" fo:text-indent="0.3055in">
        <style:tab-stops/>
      </style:paragraph-properties>
      <style:text-properties style:font-name="標楷體" style:font-name-asian="標楷體" fo:font-size="11pt" style:font-size-asian="11pt" style:font-size-complex="11pt"/>
    </style:style>
    <style:style style:name="P415" style:parent-style-name="內文" style:family="paragraph">
      <style:paragraph-properties fo:text-align="justify" fo:margin-left="0.5555in" fo:text-indent="0.3055in">
        <style:tab-stops/>
      </style:paragraph-properties>
      <style:text-properties style:font-name="標楷體" style:font-name-asian="標楷體" fo:font-size="11pt" style:font-size-asian="11pt" style:font-size-complex="11pt"/>
    </style:style>
    <style:style style:name="P416" style:parent-style-name="內文" style:family="paragraph">
      <style:paragraph-properties fo:text-align="justify" fo:margin-left="0.5555in" fo:text-indent="0.3055in">
        <style:tab-stops/>
      </style:paragraph-properties>
      <style:text-properties style:font-name="標楷體" style:font-name-asian="標楷體" fo:font-size="11pt" style:font-size-asian="11pt" style:font-size-complex="11pt"/>
    </style:style>
    <style:style style:name="P417"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418"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419" style:parent-style-name="內文" style:family="paragraph">
      <style:paragraph-properties fo:text-align="justify" fo:text-indent="0.3055in"/>
      <style:text-properties style:font-name="標楷體" style:font-name-asian="標楷體" fo:font-size="11pt" style:font-size-asian="11pt" style:font-size-complex="11pt"/>
    </style:style>
    <style:style style:name="P420"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family="graphic" style:name="a0">
      <style:graphic-properties fo:min-width="0.37361in" fo:min-height="0.59028in" fo:wrap-option="wrap" fo:padding-top="0.03937in" fo:padding-bottom="0.03937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draw:custom-shape svg:x="-0.39375in" svg:y="-0.39375in" svg:width="0.59028in" svg:height="0.37361in" draw:z-index="251658240" draw:id="id0" draw:style-name="a0" draw:name="AutoShape 2" text:anchor-type="paragraph"><svg:desc/><text:p text:style-name="P6"><text:span text:style-name="T7">5</text:span><text:span text:style-name="T8">-</text:span><text:span text:style-name="T9">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一般護理之家（委託型）定型化契約範本說明</text:span><text:span text:style-name="T11"><text:s/></text:span><text:span text:style-name="T12"><text:s text:c="2"/></text:span><text:span text:style-name="T13"><text:s/></text:span><text:span text:style-name="T14">96</text:span><text:span text:style-name="T15">.</text:span><text:span text:style-name="T16">10</text:span><text:span text:style-name="T17">.0</text:span><text:span text:style-name="T18">1</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內容</text:p>
          </table:table-cell>
          <table:table-cell table:style-name="TableCell26">
            <text:p text:style-name="P27">說明</text:p>
          </table:table-cell>
        </table:table-row>
        <table:table-row table:style-name="TableRow28">
          <table:table-cell table:style-name="TableCell29">
            <text:p text:style-name="P30">壹、簽約前注意事項：</text:p>
            <text:p text:style-name="P31">一、住民家屬或委託人辦理住民進住機構時，有權將契約書攜回詳細審視，並應有至少五日之契約審閱期，機構業者應遵守下列事項：</text:p>
            <text:p text:style-name="P32">(一)依消費者保護法第十一條之一規定，業者與消費者簽約前，應提供三十日以內合理期間，供消費者審閱全部條款內容。業者違反上述規定者，其條款不構成契約之內容。但消費者得主張該等條款仍構成契約之內容。本契約之合理審閱期間定為五日，但消費者要求更長期間時（但限於三十日以內），機構亦應同意之。</text:p>
            <text:p text:style-name="P33">(二)機構宜準備簽收簿，供住民家屬或委託人索取契約範本時，請其簽收，以備需要時證明消費者曾於簽約前行使契約審閱權。</text:p>
            <text:p text:style-name="P34">(三)機構應告知消費者有關本契約一切權利義務事項，除應提供契約條款外，並應同時交付另行收費基準等文件。</text:p>
          </table:table-cell>
          <table:table-cell table:style-name="TableCell35">
            <text:p text:style-name="P36">1.契約審閱。</text:p>
            <text:p text:style-name="P37">2.準備簽收簿。</text:p>
          </table:table-cell>
        </table:table-row>
        <table:table-row table:style-name="TableRow38">
          <table:table-cell table:style-name="TableCell39">
            <text:p text:style-name="P40">二、機構應確保廣告內容之真實，以及重要交易資訊公開及透明化，其對消費者所負之義務不得低於廣告之內容。契約內容不得違背法令強制禁止之規定或公序良俗，亦不得違反誠信原則或平等互惠原則。</text:p>
          </table:table-cell>
          <table:table-cell table:style-name="TableCell41">
            <text:p text:style-name="P42"><text:tab/>廣告內容應真實契約內容不得違背法令強制禁止規定或公序良俗。</text:p>
          </table:table-cell>
        </table:table-row>
        <table:table-row table:style-name="TableRow43">
          <table:table-cell table:style-name="TableCell44">
            <text:p text:style-name="P45">三、由於機構是群體生活，住民入住前應提供體檢文件，體檢項目至少包含：胸部X光檢查、糞便檢查（桿菌性痢疾及阿米巴痢疾），以供機構參考。</text:p>
          </table:table-cell>
          <table:table-cell table:style-name="TableCell46">
            <text:p text:style-name="P47"><text:tab/>住民入住前應提供體檢文件。</text:p>
          </table:table-cell>
        </table:table-row>
        <table:table-row table:style-name="TableRow48">
          <table:table-cell table:style-name="TableCell49">
            <text:p text:style-name="P50">四、本契約範本僅供機構及住民參考。本約雖為定型化契約之一種，惟住民家屬或委託人仍得針對個別狀況，要求機構業者增刪修改，機構不得以本契約內容為主管機關所定為由，主張無法修改，亦不得為有利於己之修正後宣稱為政府機關版本，而主張不得修改。</text:p>
          </table:table-cell>
          <table:table-cell table:style-name="TableCell51">
            <text:p text:style-name="P52"><text:tab/>契約範本僅供參考，當事人得增刪修改。</text:p>
          </table:table-cell>
        </table:table-row>
        <table:table-row table:style-name="TableRow53">
          <table:table-cell table:style-name="TableCell54">
            <text:p text:style-name="P55">五、機構應提供當地衛生主管機關申訴專線。直撥專線：____________。</text:p>
          </table:table-cell>
          <table:table-cell table:style-name="TableCell56">
            <text:p text:style-name="P57">1.申訴專線。</text:p>
            <text:p text:style-name="P58">2.護理之家之投訴以當地衛生主管機關為主。</text:p>
          </table:table-cell>
        </table:table-row>
        <table:table-row table:style-name="TableRow59">
          <table:table-cell table:style-name="TableCell60">
            <text:p text:style-name="P61">契約內容</text:p>
          </table:table-cell>
          <table:table-cell table:style-name="TableCell62">
            <text:p text:style-name="P63">說明</text:p>
          </table:table-cell>
        </table:table-row>
        <table:table-row table:style-name="TableRow64">
          <table:table-cell table:style-name="TableCell65">
            <text:p text:style-name="P66">（封面）契約審閱權</text:p>
            <text:p text:style-name="P67">本契約於中華民國○○年○月○日經受照顧委託人攜回審閱○日（契約審閱期間至少五日）</text:p>
            <text:p text:style-name="P68">委託人簽章：</text:p>
            <text:p text:style-name="P69">護理之家簽章：</text:p>
            <text:p text:style-name="P70"/>
            <text:p text:style-name="P71">（內文）</text:p>
            <text:p text:style-name="P72">立契約書人</text:p>
            <text:p text:style-name="P73">護理之家：（以下簡稱甲方）</text:p>
            <text:p text:style-name="P74">委託人：（以下簡稱乙方）</text:p>
            <text:p text:style-name="P75">住民：（以下簡稱丙方）</text:p>
            <text:p text:style-name="P76">茲為丙方長期照護事宜，經甲、乙雙方同意依本契約條款履行並簽立條款如下：</text:p>
          </table:table-cell>
          <table:table-cell table:style-name="TableCell77">
            <text:p text:style-name="P78">1.前言</text:p>
            <text:p text:style-name="P79">2.審閱期間規定。</text:p>
          </table:table-cell>
        </table:table-row>
        <table:table-row table:style-name="TableRow80">
          <table:table-cell table:style-name="TableCell81">
            <text:p text:style-name="P82">第一條（護理之家設置位置符合法定要件內容及服務對象）</text:p>
            <text:p text:style-name="P83">甲方提供本機構坐落於______縣（市）鄉（鎮、市、區）______路______<text:soft-page-break/>段______巷______弄______號______室，約______平方公尺之______人房暨第十條所定之服務，供丙方進住使用，乙方則依第五條所定收費標準繳費。</text:p>
            <text:p text:style-name="P84">甲方應確保建築物符合建築法及消防法有關公共安全之相關規定，其設備亦應合乎護理機構設置之標準（開業執照及投保公共意外責任險證明文件揭示適當地點供乙方參閱，並主動提示）。</text:p>
            <text:p text:style-name="P85">甲方服務對象如下：</text:p>
            <text:p text:style-name="P86">一、罹患慢性病須長期護理之病人。</text:p>
            <text:p text:style-name="P87">二、出院後須繼續護理之病人。</text:p>
          </table:table-cell>
          <table:table-cell table:style-name="TableCell88">
            <text:p text:style-name="P89">1.主要權利義務。</text:p>
            <text:p text:style-name="P90">2.護理之家坐落處所。</text:p>
            <text:soft-page-break/>
            <text:p text:style-name="P91">3.護理人員法第十五條服務對象。</text:p>
          </table:table-cell>
        </table:table-row>
        <table:table-row table:style-name="TableRow92">
          <table:table-cell table:style-name="TableCell93">
            <text:p text:style-name="P94">第二條（契約生效日）</text:p>
            <text:p text:style-name="P95">除另有約定外，本契約自簽訂之日起生效。</text:p>
          </table:table-cell>
          <table:table-cell table:style-name="TableCell96">
            <text:p text:style-name="P97"><text:tab/>契約生效日</text:p>
          </table:table-cell>
        </table:table-row>
        <table:table-row table:style-name="TableRow98">
          <table:table-cell table:style-name="TableCell99">
            <text:p text:style-name="P100">第三條（費用繳納）</text:p>
            <text:p text:style-name="P101">乙方應繳納保證金及長期照護費，其數額及繳費方式如下：</text:p>
            <text:p text:style-name="P102">一、保證金：乙方應於訂立契約時，一次繳足保證金新台幣______元（最高不得逾二個月長期照護費）予甲方，甲方應以機構名義於金融機構設立專戶儲存保證金，並將專戶影本交付乙方收執。乙方欠繳長期照護費或其他費用，或對甲方負損害賠償責任時，甲方得定______日（不得少於七日）以上之期限通知乙方繳納，逾期仍不繳納者，甲方得於保證金內扣抵，其不足數乙方仍應依第七條補足。</text:p>
            <text:p text:style-name="P103">二、長期照護費：每月______元整，乙方最遲應於丙方進住之日依當月進住日數繳納，並於嗣後每月______日按月繳納。本款長期照護費，包括膳食費每月______元、照顧費每月______元等，惟不含第六條所應自行負擔費用。</text:p>
          </table:table-cell>
          <table:table-cell table:style-name="TableCell104">
            <text:p text:style-name="P105"><text:tab/>保證金、長期照護費之數額及繳費方式</text:p>
          </table:table-cell>
        </table:table-row>
        <table:table-row table:style-name="TableRow106">
          <table:table-cell table:style-name="TableCell107">
            <text:p text:style-name="P108">第四條（轉床換房處理）</text:p>
            <text:p text:style-name="P109">丙方進住後得提出換房之要求，並由甲、乙雙方（或甲、乙、丙三方）協調後為之。</text:p>
            <text:p text:style-name="P110">甲方因照顧之需要，得調整丙方之住房，惟應先徵得乙、丙方之同意。</text:p>
            <text:p text:style-name="P111">丙方因前二項情形換房者，乙方應依換房後之標準繳費。</text:p>
          </table:table-cell>
          <table:table-cell table:style-name="TableCell112">
            <text:p text:style-name="P113"><text:tab/>轉床換房處理。</text:p>
          </table:table-cell>
        </table:table-row>
        <table:table-row table:style-name="TableRow114">
          <table:table-cell table:style-name="TableCell115">
            <text:p text:style-name="P116">第五條（收費標準）</text:p>
            <text:p text:style-name="P117">護理機構之收費應依照直轄市、縣（市）主管機關核定之收費標準（如附件一）收取，調整亦同。</text:p>
          </table:table-cell>
          <table:table-cell table:style-name="TableCell118">
            <text:p text:style-name="P119">1.護理機構之收費規範。</text:p>
            <text:p text:style-name="P120">2.主管機關核定之收費標準與服務項目收費資料應為附件，供消費者知悉。</text:p>
          </table:table-cell>
        </table:table-row>
        <table:table-row table:style-name="TableRow121">
          <table:table-cell table:style-name="TableCell122">
            <text:p text:style-name="P123">第六條（自行負擔費用）</text:p>
            <text:p text:style-name="P124">乙方應自行負擔丙方之下列費用：</text:p>
            <text:p text:style-name="P125">一、個人日用品、營養品、紙尿褲、看護墊、醫療耗材等消耗品。</text:p>
            <text:p text:style-name="P126">二、私用電話之裝機費及通話費。</text:p>
            <text:p text:style-name="P127">三、其他因丙方個人原因所生之費用。</text:p>
          </table:table-cell>
          <table:table-cell table:style-name="TableCell128">
            <text:p text:style-name="P129"><text:tab/>住民自行負擔之費用。</text:p>
          </table:table-cell>
        </table:table-row>
        <table:table-row table:style-name="TableRow130">
          <table:table-cell table:style-name="TableCell131">
            <text:p text:style-name="P132"><text:span text:style-name="T133">第七條（保證金之補足）</text:span></text:p>
            <text:p text:style-name="P134">保證金扣抵達二分之一時，甲方得定一個月以上之期限通知乙方補足。乙方逾期仍不補足者，甲方得終止契約。</text:p>
          </table:table-cell>
          <table:table-cell table:style-name="TableCell135">
            <text:p text:style-name="P136"><text:tab/>保證金之補足。</text:p>
          </table:table-cell>
        </table:table-row>
        <table:table-row table:style-name="TableRow137">
          <table:table-cell table:style-name="TableCell138">
            <text:p text:style-name="P139">第八條（退還膳食費）</text:p>
            <text:p text:style-name="P140">丙方因病就醫或其他正當理由而於機構外生活，經辦妥甲方所規定之手續且連續外住三日以上者，得按實際院外生活日數請求無息退還每日______元之膳食費。但甲、乙雙方另有約定，較有利於丙方者，從其約定。</text:p>
            <text:p text:style-name="P141">乙方應負擔丙方外送就醫或住院期間所需醫療、交通費用及僱請看護人員之費用。</text:p>
          </table:table-cell>
          <table:table-cell table:style-name="TableCell142">
            <text:p text:style-name="P143"><text:tab/>住民於機構外生活，得請求退還膳食費。</text:p>
          </table:table-cell>
        </table:table-row>
        <table:table-row table:style-name="TableRow144">
          <table:table-cell table:style-name="TableCell145">
            <text:p text:style-name="P146">第九條（契約終止）</text:p>
            <text:p text:style-name="P147">丙方應於約定進住日或契約生效日起______日內進住。如無正當理由逾期仍未進住者，甲方得終止契約，並得將乙方已繳當月之長期照護費用依逾期日數按日扣除______元後無息退還。但最高不得逾當月已繳長期照護費用之百分之十。</text:p>
            <text:p text:style-name="P148">乙方得隨時終止契約，甲方不得拒絕。乙方應依實際進住日數按日支付甲方每日______元。</text:p>
            <text:p text:style-name="P149">甲方應乙、丙方之特殊請求而為進住之購置，因前二項契約終止所生之損害，得請求乙方賠償。</text:p>
            <text:p text:style-name="P150">終止契約時，在尚未洽得依法或依契約應負照顧之人前，甲方仍應對丙方負照護義務。</text:p>
          </table:table-cell>
          <table:table-cell table:style-name="TableCell151">
            <text:p text:style-name="P152">1.契約終止。</text:p>
            <text:p text:style-name="P153">2.終止契約時，在尚未洽得應負責者前，對於受照顧者，護理之家仍應負照護義務。</text:p>
          </table:table-cell>
        </table:table-row>
        <table:table-row table:style-name="TableRow154">
          <table:table-cell table:style-name="TableCell155">
            <text:p text:style-name="P156">第十條（應提供之服務）</text:p>
            <text:p text:style-name="P157">甲方至少應提供生活服務、休閒服務、專業等服務，其服務細目數量等內容如附件二。</text:p>
            <text:p text:style-name="P158">乙方於締約時，如有提供醫療資料記載醫囑事項，甲方應依照醫囑事項辦理。</text:p>
          </table:table-cell>
          <table:table-cell table:style-name="TableCell159">
            <text:p text:style-name="P160"><text:tab/>護理之家應提供之服務。</text:p>
          </table:table-cell>
        </table:table-row>
        <table:table-row table:style-name="TableRow161">
          <table:table-cell table:style-name="TableCell162">
            <text:p text:style-name="P163">第十一條（約束準則）</text:p>
            <text:p text:style-name="P164">丙方有下列行為之一，甲方經勸阻、疏導無法制止，且無其他替代照顧措施者，甲方徵得乙方或丙方或丙方家屬同意，並經醫師診斷或有臨床護理工作3年以上護理人員得參酌醫師既往診斷紀錄，得於必要時經評估有約束之必要後，應依附件三之準則使用適當約束物品：一、丙方有傷害自己或他人之行為。二、丙方常有跌倒或其他情事，而有安全顧慮之虞。</text:p>
          </table:table-cell>
          <table:table-cell table:style-name="TableCell165">
            <text:p text:style-name="P166"><text:tab/>約束準則。</text:p>
          </table:table-cell>
        </table:table-row>
        <table:table-row table:style-name="TableRow167">
          <table:table-cell table:style-name="TableCell168">
            <text:p text:style-name="P169">第十二條（緊急突發事故處理流程）</text:p>
            <text:p text:style-name="P170">甲方應訂定急、重傷病或其他緊急突發事故處理流程，並懸掛或張貼於明顯處所。</text:p>
            <text:p text:style-name="P171">丙方發生前項傷病事故時，甲方負有依前項處理流程處理之義務。</text:p>
            <text:p text:style-name="P172">甲方違反前項義務致丙方受有損害時，應對丙方負賠償責任。乙方亦得依相關法律規定，向甲方請求損害賠償。</text:p>
          </table:table-cell>
          <table:table-cell table:style-name="TableCell173">
            <text:p text:style-name="P174"><text:tab/>急、重傷病或其他緊急意外事故處理流程。</text:p>
          </table:table-cell>
        </table:table-row>
        <table:table-row table:style-name="TableRow175">
          <table:table-cell table:style-name="TableCell176">
            <text:p text:style-name="P177">第十三條（緊急聯絡人之指定）</text:p>
            <text:p text:style-name="P178">就丙方急、重傷病、緊急事故處理或其他必要之長期照護事項之通知，乙方及丙方共同指定______為緊急聯絡人，如丙方無法共同指定時，由乙方單獨指定之。</text:p>
            <text:p text:style-name="P179">緊急聯絡人，就前項所定事項負有妥善處理之義務。</text:p>
            <text:p text:style-name="P180">緊急聯絡人經甲方通知後未及時處理或甲方依緊急聯絡人之處所、電話或傳真而無法聯絡者，甲方應依當時情形為必要之處置，緊急聯絡人、乙方、丙方或其繼承人無正當理由者，不得提出異議。</text:p>
          </table:table-cell>
          <table:table-cell table:style-name="TableCell181">
            <text:p text:style-name="P182"><text:tab/>緊急聯絡人之指定及其義務。</text:p>
          </table:table-cell>
        </table:table-row>
        <table:table-row table:style-name="TableRow183">
          <table:table-cell table:style-name="TableCell184">
            <text:p text:style-name="P185">第十四條（毀損設施之處理）</text:p>
            <text:p text:style-name="P186">因可歸責於乙方或丙方之事由，致毀損甲方所提供之設施者，乙方應負損害賠償責任，甲方得檢附單據向乙方請求賠償或於乙方繳納之保證金內扣抵。</text:p>
          </table:table-cell>
          <table:table-cell table:style-name="TableCell187">
            <text:p text:style-name="P188"><text:tab/>毀損設施之賠償處置。</text:p>
          </table:table-cell>
        </table:table-row>
        <table:table-row table:style-name="TableRow189">
          <table:table-cell table:style-name="TableCell190">
            <text:p text:style-name="P191">第十五條（設施變更之處理）</text:p>
            <text:p text:style-name="P192">乙方或丙方經甲方同意變更其所提供之設備，或另行增設新設施者，其費用應由乙方自行負責。</text:p>
            <text:p text:style-name="P193">於契約期滿或終止時，除契約另有約定外，乙方應恢復原狀，但該等經變更或新增之設施非毀損不能分離或分離需費過鉅者，甲方得為必要之處理。</text:p>
          </table:table-cell>
          <table:table-cell table:style-name="TableCell194">
            <text:p text:style-name="P195"><text:tab/>設施變更之處理</text:p>
          </table:table-cell>
        </table:table-row>
        <table:table-row table:style-name="TableRow196">
          <table:table-cell table:style-name="TableCell197">
            <text:p text:style-name="P198">第十六條（可歸責於乙方或住民事由之終止契約）</text:p>
            <text:p text:style-name="P199">乙方於訂立契約時，以詐術使甲方誤信丙方符合進住條件，或為其他<text:soft-page-break/>虛偽之意思表示，使甲方誤信而有受損害之虞者，甲方得終止契約。</text:p>
            <text:p text:style-name="P200">丙方入住機構有下列情形之一者，甲方得終止契約：</text:p>
            <text:p text:style-name="P201">一、健康狀況改變，致不符合進住條件者。但甲方於契約終止後，經乙方或丙方或其家屬、緊急聯絡人請求者，應協助轉介丙方至適當機構。</text:p>
            <text:p text:style-name="P202">二、受有期徒刑以上刑之宣告確定，而未諭知緩刑或未准易科罰金者。</text:p>
            <text:p text:style-name="P203">三、如無保證金時，乙方積欠長期照護費用達一個月之總額，經甲方催告，仍未繳費者。</text:p>
            <text:p text:style-name="P204">四、違反甲方規定留宿親友，經勸導三次仍不改善者。</text:p>
            <text:p text:style-name="P205">五、故意毀損甲方之設備或物品且情節重大者。</text:p>
            <text:p text:style-name="P206">六、違反規定使用甲方設備，致妨礙公共安全或衛生，情節嚴重者。</text:p>
            <text:p text:style-name="P207">七、與其他住民發生嚴重爭執或干擾他人，經甲方以換房或其他方式勸解仍未改善，致影響其他住民生活者。</text:p>
            <text:p text:style-name="P208">丙方有前項第五款及第六款之情事時，經甲方制止未改善者，甲方始得終止契約。</text:p>
            <text:p text:style-name="P209">前項終止權，自甲方知有終止原因時起，一年間不行使而消滅。</text:p>
          </table:table-cell>
          <table:table-cell table:style-name="TableCell210">
            <text:p text:style-name="P211"><text:tab/>可歸責於乙方或住民之終止契約。</text:p>
          </table:table-cell>
        </table:table-row>
        <table:table-row table:style-name="TableRow212">
          <table:table-cell table:style-name="TableCell213">
            <text:p text:style-name="P214">第十七條（終止契約之限制）</text:p>
            <text:p text:style-name="P215">甲方非因第七條、第九條第一項或前條所定情形之一，不得終止契約。</text:p>
            <text:p text:style-name="P216">當契約終止後，丙（乙）方若有老人福利法第四十一條、第四十二條或身心障礙者權益保障法第七十五條、第七十七條之原因者，甲方應通報地方政府（社政單位）依法予以適當安置，在地方政府未適當安置前，甲方仍需繼續照顧。</text:p>
          </table:table-cell>
          <table:table-cell table:style-name="TableCell217">
            <text:p text:style-name="P218"><text:tab/>終止契約之限制。</text:p>
          </table:table-cell>
        </table:table-row>
        <table:table-row table:style-name="TableRow219">
          <table:table-cell table:style-name="TableCell220">
            <text:p text:style-name="P221">第十八條（乙方逕行終止契約）</text:p>
            <text:p text:style-name="P222">有下列情事之一者，乙方得逕行終止契約：</text:p>
            <text:p text:style-name="P223">一、甲方或其使用人於訂立契約時為虛偽之意思表示，使乙方或丙方誤信而有受損害之虞者。</text:p>
            <text:p text:style-name="P224">二、甲方之受僱人或其使用人對於丙方實施暴行或有重大侮辱之行為者。</text:p>
            <text:p text:style-name="P225">三、甲方之受僱人、使用人或其他住民患有法定傳染病，有傳染之虞者。但甲方已將該受僱人、使用人或住民送醫診治，並證明已無傳染之虞者，不在此限。</text:p>
            <text:p text:style-name="P226">四、甲方提供丙方居住或生活之處所，有危害丙方之安全或健康之虞者。</text:p>
            <text:p text:style-name="P227">前項契約終止後，乙方或丙方若有損害，得向甲方請求損害賠償。</text:p>
          </table:table-cell>
          <table:table-cell table:style-name="TableCell228">
            <text:p text:style-name="P229"><text:tab/>乙方逕行終止契約之要件。</text:p>
          </table:table-cell>
        </table:table-row>
        <table:table-row table:style-name="TableRow230">
          <table:table-cell table:style-name="TableCell231">
            <text:p text:style-name="P232">第十九條（契約終止時費用之結算處理）</text:p>
            <text:p text:style-name="P233">契約終止時，甲方應於丙方遷出長期照護處所後三日內，將乙方所繳保證金扣除乙方積欠之費用或乙方應負擔之損害賠償之餘額，無息返還之。</text:p>
            <text:p text:style-name="P234">契約終止時，甲方應將乙方已繳當月長期照護費按契約終止後之日數比例退還之。</text:p>
          </table:table-cell>
          <table:table-cell table:style-name="TableCell235">
            <text:p text:style-name="P236"><text:tab/>契約終止時保證金照護費之結算處理。</text:p>
          </table:table-cell>
        </table:table-row>
        <table:table-row table:style-name="TableRow237">
          <table:table-cell table:style-name="TableCell238">
            <text:p text:style-name="P239">第二十條（契約終止，照護處所清理責任）</text:p>
            <text:p text:style-name="P240">乙方於契約終止時，應協助丙方於七日內騰空遷出長期照護處所，並按日支付長期照護費用。如不按期遷出者，甲方得按遲延遷出日數向乙方請求長期照護費，並酌收違約金（不得逾每日長期照護費之百分之十），至遷出之日為止，乙方不得異議。</text:p>
            <text:p text:style-name="P241">丙方於遷出長期照護處所後，所遺留之物品甲方應妥為保管，並應催告乙方或丙方於○天以內（不得少於三十日）取回，逾期仍未取回時，甲方得任意處置，乙方及丙方均不得異議。</text:p>
          </table:table-cell>
          <table:table-cell table:style-name="TableCell242">
            <text:p text:style-name="P243"><text:tab/>契約終止，照護處所清理責任。</text:p>
          </table:table-cell>
        </table:table-row>
        <table:table-row table:style-name="TableRow244">
          <table:table-cell table:style-name="TableCell245">
            <text:p text:style-name="P246"><text:span text:style-name="T247">第二十一條（住民死亡其遺體遺物處理）</text:span></text:p>
            <text:p text:style-name="P248">丙方於契約存續期間死亡者，丙方之遺體及其遺留財物依其所立遺囑處理之。</text:p>
            <text:p text:style-name="P249">甲方非因故意或重大過失不知丙方立有包括遺體處置之遺囑或有嗣<text:soft-page-break/>後撤回遺囑之全部或一部或有民法所定視為撤回之事由者，乙方、緊急聯絡人、丙方繼承人或遺囑執行人就甲方對於丙方遺體所為之處置不得異議。</text:p>
            <text:p text:style-name="P250">丙方無第一項之遺囑者，乙方或緊急聯絡人或丙方繼承人或家屬於甲方通知十二小時內應儘速領回丙方之遺體，逾時未領回者，甲方得將遺體逕送殯儀館暫厝。但意外死亡者，甲方應即報警轉請檢察官辦理相驗手續。</text:p>
            <text:p text:style-name="P251">甲方依前三項規定處理丙方遺體所需必要費用，得於保證金或丙方遺留之財產扣抵之，如有不足，甲方得請求乙方或丙方繼承人償還。</text:p>
            <text:p text:style-name="P252">無第一項之遺囑而丙方繼承人未依甲方所定期限______天以內（不得少於三十日）處理遺物時，甲方得依民法及有關法令規定處理之。</text:p>
          </table:table-cell>
          <table:table-cell table:style-name="TableCell253">
            <text:p text:style-name="P254"><text:tab/>住民死亡其遺體遺物處理。</text:p>
          </table:table-cell>
        </table:table-row>
        <table:table-row table:style-name="TableRow255">
          <table:table-cell table:style-name="TableCell256">
            <text:p text:style-name="P257">第二十二條（法院管轄）</text:p>
            <text:p text:style-name="P258">因本契約所生之訴訟，甲乙雙方同意以甲方所在地之地方法院為第一審管轄法院。惟不得排除消費者保護法及民事訴訟法有關法院管轄之規定。</text:p>
          </table:table-cell>
          <table:table-cell table:style-name="TableCell259">
            <text:p text:style-name="P260"><text:tab/>法院管轄約定。</text:p>
          </table:table-cell>
        </table:table-row>
        <table:table-row table:style-name="TableRow261">
          <table:table-cell table:style-name="TableCell262">
            <text:p text:style-name="P263">第二十三條（附件及進住規定之效力）</text:p>
            <text:p text:style-name="P264">甲、乙雙方依本契約所訂附件以及經乙方審閱之進住規定，視為契約之一部分，與本契約有同一效力。</text:p>
          </table:table-cell>
          <table:table-cell table:style-name="TableCell265">
            <text:p text:style-name="P266"><text:tab/>附件及進住規定之效力。</text:p>
          </table:table-cell>
        </table:table-row>
        <table:table-row table:style-name="TableRow267">
          <table:table-cell table:style-name="TableCell268">
            <text:p text:style-name="P269">第二十四條（契約協議補充）</text:p>
            <text:p text:style-name="P270">本契約未盡事宜，悉依相關法令處理，並得由甲、乙雙方隨時協議以書面補充之。</text:p>
          </table:table-cell>
          <table:table-cell table:style-name="TableCell271">
            <text:p text:style-name="P272"><text:tab/>契約協議補充。</text:p>
          </table:table-cell>
        </table:table-row>
        <table:table-row table:style-name="TableRow273">
          <table:table-cell table:style-name="TableCell274">
            <text:p text:style-name="P275">第二十五條（契約書之收執）</text:p>
            <text:p text:style-name="P276">本契約書一式______份，經甲、乙雙方簽名或蓋章後生效，各執一份為憑。如送法院公證，其所需費用除另有約定外，由甲、乙雙方平均分擔。</text:p>
          </table:table-cell>
          <table:table-cell table:style-name="TableCell277">
            <text:p text:style-name="P278"><text:tab/>契約書之收執。</text:p>
          </table:table-cell>
        </table:table-row>
        <table:table-row table:style-name="TableRow279">
          <table:table-cell table:style-name="TableCell280">
            <text:p text:style-name="P281">契約當事人</text:p>
            <text:p text:style-name="P282">甲方（護理之家名稱）：</text:p>
            <text:p text:style-name="P283">代表人或負責護理人員：</text:p>
            <text:p text:style-name="P284">國民身分證統一編號：</text:p>
            <text:p text:style-name="P285">機構統一編號：</text:p>
            <text:p text:style-name="P286">住址：</text:p>
            <text:p text:style-name="P287">電話：</text:p>
            <text:p text:style-name="P288">電子郵件信箱：</text:p>
            <text:p text:style-name="P289">網址：</text:p>
            <text:p text:style-name="P290">乙方：</text:p>
            <text:p text:style-name="P291">國民身分證統一編號：</text:p>
            <text:p text:style-name="P292">聯絡處所：</text:p>
            <text:p text:style-name="P293">聯絡電話：</text:p>
            <text:p text:style-name="P294">行動電話：</text:p>
            <text:p text:style-name="P295">傳真號碼：</text:p>
            <text:p text:style-name="P296">電子郵件信箱：</text:p>
            <text:p text:style-name="P297"><text:span text:style-name="T298">契約關係人</text:span></text:p>
            <text:p text:style-name="P299">丙方</text:p>
            <text:p text:style-name="P300">國民身分證統一編號：</text:p>
            <text:p text:style-name="P301">聯絡處所：</text:p>
            <text:p text:style-name="P302">聯絡電話：</text:p>
            <text:p text:style-name="P303">行動電話：</text:p>
            <text:p text:style-name="P304">傳真號碼：</text:p>
            <text:p text:style-name="P305">電子郵件信箱</text:p>
            <text:p text:style-name="P306">緊急聯絡人：</text:p>
            <text:p text:style-name="P307">國民身分證統一編號：</text:p>
            <text:soft-page-break/>
            <text:p text:style-name="P308">聯絡處所：</text:p>
            <text:p text:style-name="P309">聯絡電話：</text:p>
            <text:p text:style-name="P310">行動電話：</text:p>
            <text:p text:style-name="P311">傳真號碼：</text:p>
            <text:p text:style-name="P312">電子郵件信箱：</text:p>
            <text:p text:style-name="P313"><text:span text:style-name="T314">中華民國 <text:s/>年 <text:s/>月 <text:s/>日</text:span></text:p>
          </table:table-cell>
          <table:table-cell table:style-name="TableCell315">
            <text:p text:style-name="P316">1.當事人相關資料。</text:p>
            <text:p text:style-name="P317">2.契約當事人為甲、乙雙方，丙方為受利益之第三人，另因緊急聯絡人亦有契約協力義務存在，故本契約書應提供一份予緊急聯絡人收執。</text:p>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附件一：（第五條）收費標準</text:p>
            <text:p text:style-name="P324">○○直轄市或縣（市）主管機關核定之護理之家收費標準表。</text:p>
            <text:p text:style-name="P325"/>
            <text:p text:style-name="P326"/>
            <text:p text:style-name="P327"/>
            <text:p text:style-name="P328"/>
            <text:p text:style-name="P329"/>
          </table:table-cell>
        </table:table-row>
      </table:table>
      <text:p text:style-name="P330"/>
      <table:table table:style-name="Table331">
        <table:table-columns>
          <table:table-column table:style-name="TableColumn332"/>
        </table:table-columns>
        <table:table-row table:style-name="TableRow333">
          <table:table-cell table:style-name="TableCell334">
            <text:p text:style-name="P335">附件二：（第十條）服務項目</text:p>
            <text:p text:style-name="P336">一、生活服務</text:p>
            <text:p text:style-name="P337"><text:s text:c="12"/>細目 <text:s text:c="27"/>數量 <text:s text:c="14"/>備註</text:p>
            <text:p text:style-name="P338">(一)膳食</text:p>
            <text:p text:style-name="P339">(二)居住環境整理</text:p>
            <text:p text:style-name="P340">(三)個人身體照顧</text:p>
            <text:p text:style-name="P341">(四)聯繫親友</text:p>
            <text:p text:style-name="P342">(五)被服洗滌</text:p>
            <text:p text:style-name="P343">(六)其它（須另計費用項目應予註明）</text:p>
            <text:p text:style-name="P344">二、休閒服務</text:p>
            <text:p text:style-name="P345"><text:s text:c="12"/>細目 <text:s text:c="28"/>數量 <text:s text:c="13"/>備註</text:p>
            <text:p text:style-name="P346">(一)書報</text:p>
            <text:p text:style-name="P347">(二)雜誌</text:p>
            <text:p text:style-name="P348">(三)電視</text:p>
            <text:p text:style-name="P349">(四)音樂</text:p>
            <text:p text:style-name="P350">(五)慶生會</text:p>
            <text:p text:style-name="P351">(六)文康活動</text:p>
            <text:p text:style-name="P352">(七)戶外活動</text:p>
            <text:p text:style-name="P353">(八)其他有益身心健康之活動</text:p>
            <text:p text:style-name="P354">三、專業服務（請針對機構提供之服務內容勾選）</text:p>
            <text:p text:style-name="P355">(一)社工輔導或相關社會福利諮詢</text:p>
            <text:p text:style-name="P356">1.□有住民適應輔導措施，並有紀錄。</text:p>
            <text:p text:style-name="P357">2.□個案資料建檔與管理，並應確守保密原則予以必要保密措施；必要外借時，應有個案資料借閱辦法，並有周詳的借閱紀錄。</text:p>
            <text:p text:style-name="P358">3.□有個案評估及服務計畫，確實依計畫執行，並紀錄於個案紀錄中。</text:p>
            <text:p text:style-name="P359">4.□有辦理個案研討並有紀錄。</text:p>
            <text:p text:style-name="P360">5.□針對住民興趣每月（年）辦理______次各類文康活動。</text:p>
            <text:p text:style-name="P361">6.□針對住民需要，運用團體工作提供住民治療性或支持性團體活動，並有團體工作紀錄、自我與成員、過程及結果評估紀錄。</text:p>
            <text:p text:style-name="P362">7.□已開拓社區資源，並可隨時支援。</text:p>
            <text:p text:style-name="P363">8.□有聯繫電話，並隨時與住民或家屬聯繫且詳細紀錄住民行蹤。有諮詢服務，並有專門部門負責且有紀錄。</text:p>
            <text:p text:style-name="P364">(二)護理服務</text:p>
            <text:p text:style-name="P365">1.□對臥床住民每______小時翻身一次，並有紀錄。</text:p>
            <text:p text:style-name="P366">2.□長期照護住民夏天每週至少洗澡______次；冬天每週至少洗澡______次，以及每日做晨間護理。</text:p>
            <text:soft-page-break/>
            <text:p text:style-name="P367">3.□每日為住民至少量______次體溫，體溫紀錄保持完整，並依疾病管制局規定通報。</text:p>
            <text:p text:style-name="P368">4.□每______小時帶失禁住民如廁或偵測大小便失禁情形。</text:p>
            <text:p text:style-name="P369">5.□有住民發燒處理通報作業流程，且有專人負責處理確實執行紀錄完整。</text:p>
            <text:p text:style-name="P370">6.□有需求評估與照護計畫，並依需要定期評估及修正，應有評估記錄，並確實執行。</text:p>
            <text:p text:style-name="P371">7.□有周全之活動時間表，並依時間表執行。</text:p>
            <text:p text:style-name="P372">8.□住民藥物包裝或容器，具有清楚標示姓名、性別、床位、服用時間或餐別等置放於護理站，藥品有清楚標示，並按指示給住民服用。</text:p>
            <text:p text:style-name="P373">9.□協助住民每年接受流感疫苗或其他疫苗預防注射。</text:p>
            <text:p text:style-name="P374">(三)醫療服務</text:p>
            <text:p text:style-name="P375">1.□住民服用之處方用藥應由藥師按處方調劑，並由護理人員依醫囑發給。</text:p>
            <text:p text:style-name="P376">2.□住民應每年定期接受健康檢查，入院時有體檢證明文件。</text:p>
            <text:p text:style-name="P377">3.□醫療支援服務</text:p>
            <text:p text:style-name="P378">4.□復健之服務</text:p>
            <text:p text:style-name="P379">(四)營養服務</text:p>
            <text:p text:style-name="P380">1.□按照營養人員或膳食委員會提供有變化之菜單，營養均衡。</text:p>
            <text:p text:style-name="P381">2.□依照營養師意見提供特殊飲食。</text:p>
            <text:p text:style-name="P382">3.□機構負責膳食的廚工領有餐飲技術士執照且定時接受健康檢查。</text:p>
            <text:p text:style-name="P383">4.□營養諮詢</text:p>
            <text:p text:style-name="P384">(五)住民衛教與醫療保健之指導</text:p>
            <text:p text:style-name="P385">(六)其它（須另計費用項目應予註明）</text:p>
          </table:table-cell>
        </table:table-row>
      </table:table>
      <text:p text:style-name="P386"/>
      <table:table table:style-name="Table387">
        <table:table-columns>
          <table:table-column table:style-name="TableColumn388"/>
        </table:table-columns>
        <table:table-row table:style-name="TableRow389">
          <table:table-cell table:style-name="TableCell390">
            <text:p text:style-name="P391">附件三：（第十一條）使用約束準則與同意書</text:p>
            <text:p text:style-name="P392">丙方有下列行為之一，甲方經勸阻、疏導無法制止，且無其他替代照顧措施者，甲方徵得乙方或丙方或丙方家屬同意，並經醫師診斷或有臨床護理工作3年以上護理人員參酌醫師既往診斷紀錄，得於必要時經評估有約束之必要後，應依附件三之準則使用適當約束物品：一、丙方有傷害自己或他人之行為。二、丙方常有跌倒或其他情事，而有安全顧慮之虞。</text:p>
            <text:p text:style-name="P393">護理之家之照顧（護）應以無約束或最少約束為原則，若確有約束之必要，必須向住民或住民家屬說明，應事先取得住民或住民家屬的同意，並簽定約束同意書，且應留意下列各項準則：</text:p>
            <text:p text:style-name="P394">(一)不可使用裝上鎖的約束物品，並應留意約束物品使用方式、種類、約束部位，以避免住民意外受傷。</text:p>
            <text:p text:style-name="P395">(二)使用約束物品的時間應儘量減少，且尺碼必須合適，並確保盡量減低對該住民可能造成的不適。</text:p>
            <text:p text:style-name="P396">(三)必要時檢討是否有需要繼續使用約束。</text:p>
            <text:p text:style-name="P397">(四)為該住民約束應妥當穿戴及扣好約束物品，以確保其安全及舒適，並須定時轉換姿勢。</text:p>
            <text:p text:style-name="P398">(五)使用約束的方法，必須以在火警及其他緊急情況下可迅速解除約束物品為準。</text:p>
            <text:p text:style-name="P399">(六)使用約束期間，至少每隔兩小時予以解開約束，使其舒緩，防止約束物品因移位而引致該名住民的血液循環及呼吸受阻，並檢查住民受制於約束物品的情況，並加以記錄。</text:p>
            <text:p text:style-name="P400">(七)約束的使用是為了防範住民自傷或傷人，絕對不可以作為懲罰、替代照顧住民或方便員工而使用。</text:p>
            <text:p text:style-name="P401">(八)必須保存約束的使用記錄，以作為日後的參考與檢討。</text:p>
            <text:p text:style-name="P402"/>
            <text:p text:style-name="P403"/>
            <text:p text:style-name="P404">護理之家住民【約束同意書】</text:p>
            <text:p text:style-name="P405"/>
            <text:p text:style-name="P406">__________________（機構名稱）住民約束同意書</text:p>
            <text:p text:style-name="P407">本人__________因家屬__________先生女士有（以下請勾選）□傷害自己或他人之行為；□常有跌倒或其他情事，而有安全顧慮之虞，並經__________醫師（醫師簽名）診斷或有臨床護理工作3年以上護理人員參酌醫師既往診斷紀錄，得於必要時經評估有約束之必要，於生命安全優先前提下，信任其專業判斷能力並依使用約束物品準則得逕行必要約束決定權，為恐口說無憑，特立此同意書為證。</text:p>
            <text:p text:style-name="P408">本同意書自簽訂日起三個月內有效。</text:p>
            <text:p text:style-name="P409"/>
            <text:p text:style-name="P410">立同意書人：__________________</text:p>
            <text:p text:style-name="P411">簽章：__________________</text:p>
            <text:p text:style-name="P412">國民身分證統一編號：__________________</text:p>
            <text:p text:style-name="P413">住址：____________________________________</text:p>
            <text:p text:style-name="P414">聯絡電話：__________________</text:p>
            <text:p text:style-name="P415">聯絡行動電話：__________________</text:p>
            <text:p text:style-name="P416">電子信箱：__________________</text:p>
            <text:p text:style-name="P417"/>
            <text:p text:style-name="P418"/>
            <text:p text:style-name="P419">中華民國　　　年　　　月　　　日</text:p>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華康標宋體 Std W4" svg:font-family="華康標宋體 Std W4" style:font-family-generic="roman" style:font-pitch="variable" svg:panose-1="0 0 0 0 0 0 0 0 0 0"/>
    <style:font-face style:name="華康標楷體 Std W5" svg:font-family="華康標楷體 Std W5" style:font-family-generic="script" style:font-pitch="variable" svg:panose-1="0 0 0 0 0 0 0 0 0 0"/>
    <style:font-face style:name="華康黑體 Std W7" svg:font-family="華康黑體 Std W7" style:font-family-generic="swiss" style:font-pitch="variable" svg:panose-1="0 0 0 0 0 0 0 0 0 0"/>
    <style:font-face style:name="華康明體 Std W9" svg:font-family="華康明體 Std W9" style:font-family-generic="roman" style:font-pitch="variable" svg:panose-1="0 0 0 0 0 0 0 0 0 0"/>
    <style:font-face style:name="華康仿宋體 Std W4" svg:font-family="華康仿宋體 Std W4" style:font-family-generic="roman" style:font-pitch="variable" svg:panose-1="0 0 0 0 0 0 0 0 0 0"/>
    <style:font-face style:name="華康楷書體 Std W7" svg:font-family="華康楷書體 Std W7" style:font-family-generic="script" style:font-pitch="variable" svg:panose-1="0 0 0 0 0 0 0 0 0 0"/>
    <style:font-face style:name="華康圓體 Std W7" svg:font-family="華康圓體 Std W7" style:font-family-generic="modern" style:font-pitch="variable" svg:panose-1="0 0 0 0 0 0 0 0 0 0"/>
    <style:font-face style:name="標楷體" svg:font-family="標楷體" style:font-family-generic="script" style:font-pitch="fixed" svg:panose-1="3 0 5 9 0 0 0 0 0 0"/>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onstant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style:font-name-asian="微軟正黑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華康楷書體W5" style:letter-kerning="true" fo:font-size="10pt" style:font-size-asian="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內文01" style:display-name="內文01" style:family="paragraph" style:parent-style-name="內文">
      <style:paragraph-properties style:punctuation-wrap="simple" fo:text-align="justify" fo:margin-left="0.0694in" fo:text-indent="-0.0694in">
        <style:tab-stops>
          <style:tab-stop style:type="left" style:position="1.7361in"/>
          <style:tab-stop style:type="left" style:position="3.2638in"/>
          <style:tab-stop style:type="left" style:position="4.7916in"/>
        </style:tab-stops>
      </style:paragraph-properties>
      <style:text-properties style:font-name-asian="華康標宋體 Std W4" fo:hyphenate="false"/>
    </style:style>
    <style:style style:name="內文02" style:display-name="內文02" style:family="paragraph" style:parent-style-name="內文">
      <style:paragraph-properties style:punctuation-wrap="simple" fo:text-align="justify" fo:margin-left="0.0694in" fo:text-indent="-0.0694in">
        <style:tab-stops>
          <style:tab-stop style:type="left" style:position="1.7361in"/>
          <style:tab-stop style:type="left" style:position="3.2638in"/>
          <style:tab-stop style:type="left" style:position="4.7916in"/>
        </style:tab-stops>
      </style:paragraph-properties>
      <style:text-properties style:font-name-asian="華康標楷體 Std W5" fo:hyphenate="false"/>
    </style:style>
    <style:style style:name="標題01" style:display-name="標題01" style:family="paragraph" style:parent-style-name="內文">
      <style:paragraph-properties fo:keep-with-next="always" style:punctuation-wrap="simple" fo:text-align="justify"/>
      <style:text-properties style:font-name="華康黑體 Std W7" style:font-name-asian="華康黑體 Std W7" fo:hyphenate="false"/>
    </style:style>
    <style:style style:name="強調01" style:display-name="強調01" style:family="text" style:parent-style-name="預設段落字型">
      <style:text-properties style:font-name="華康明體 Std W9" style:font-name-asian="華康明體 Std W9"/>
    </style:style>
    <style:style style:name="內文03" style:display-name="內文03" style:family="paragraph" style:parent-style-name="內文">
      <style:paragraph-properties style:punctuation-wrap="simple" fo:text-align="justify" fo:margin-left="0.0694in" fo:text-indent="-0.0694in">
        <style:tab-stops>
          <style:tab-stop style:type="left" style:position="1.7361in"/>
          <style:tab-stop style:type="left" style:position="3.2638in"/>
          <style:tab-stop style:type="left" style:position="4.7916in"/>
        </style:tab-stops>
      </style:paragraph-properties>
      <style:text-properties style:font-name-asian="華康仿宋體 Std W4" fo:hyphenate="false"/>
    </style:style>
    <style:style style:name="強調02" style:display-name="強調02" style:family="text" style:parent-style-name="預設段落字型">
      <style:text-properties style:font-name="華康楷書體 Std W7" style:font-name-asian="華康楷書體 Std W7"/>
    </style:style>
    <style:style style:name="強調03" style:display-name="強調03" style:family="text" style:parent-style-name="預設段落字型">
      <style:text-properties style:font-name="華康圓體 Std W7" style:font-name-asian="華康圓體 Std W7"/>
    </style:style>
    <style:style style:name="關鍵01" style:display-name="關鍵01" style:family="text" style:parent-style-name="預設段落字型">
      <style:text-properties style:font-name="Times New Roman" style:font-name-asian="新細明體" style:text-position="super 100%" style:text-underline-type="single" style:text-underline-style="solid" style:text-underline-width="auto" style:text-underline-mode="continuous"/>
    </style:style>
    <style:style style:name="關鍵02" style:display-name="關鍵02" style:family="text" style:parent-style-name="預設段落字型">
      <style:text-properties style:font-name="Times New Roman" style:font-name-asian="標楷體" style:text-position="super 100%" style:text-underline-type="single" style:text-underline-style="solid" style:text-underline-width="auto" style:text-underline-mode="continuous"/>
    </style:style>
    <style:style style:name="關鍵03" style:display-name="關鍵03" style:family="text" style:parent-style-name="預設段落字型">
      <style:text-properties style:font-name="Times New Roman" style:font-name-asian="華康仿宋體W4" style:text-position="super 10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parent-style-name="預設段落字型">
      <style:text-properties style:font-name="Times New Roman" style:font-name-asian="華康楷書體W5"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style:font-name="Times New Roman" style:font-name-asian="華康楷書體W5"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bullet text:level="1" text:style-name="WW_CharLFO3LVL1" text:bullet-char="">
        <style:list-level-properties text:space-before="0.334in" text:min-label-width="0.25in"/>
        <style:text-properties style:font-name="Wingdings"/>
      </text:list-level-style-bullet>
    </text:list-style>
    <text:list-style style:name="LFO4">
      <text:list-level-style-bullet text:level="1" text:style-name="WW_CharLFO4LVL1" text:bullet-char="">
        <style:list-level-properties text:space-before="0.6673in" text:min-label-width="0.25in"/>
        <style:text-properties style:font-name="Wingdings"/>
      </text:list-level-style-bullet>
    </text:list-style>
    <text:list-style style:name="LFO5">
      <text:list-level-style-bullet text:level="1" text:style-name="WW_CharLFO5LVL1" text:bullet-char="">
        <style:list-level-properties text:space-before="1.0006in" text:min-label-width="0.25in"/>
        <style:text-properties style:font-name="Wingdings"/>
      </text:list-level-style-bullet>
    </text:list-style>
    <text:list-style style:name="LFO6">
      <text:list-level-style-bullet text:level="1" text:style-name="WW_CharLFO6LVL1" text:bullet-char="">
        <style:list-level-properties text:space-before="1.334in" text:min-label-width="0.25in"/>
        <style:text-properties style:font-name="Wingdings"/>
      </text:list-level-style-bullet>
    </text:list-style>
    <text:list-style style:name="LFO7">
      <text:list-level-style-number text:level="1" style:num-suffix="." style:num-format="1">
        <style:list-level-properties text:space-before="0.334in" text:min-label-width="0.25in"/>
      </text:list-level-style-number>
    </text:list-style>
    <text:list-style style:name="LFO8">
      <text:list-level-style-number text:level="1" style:num-suffix="." style:num-format="1">
        <style:list-level-properties text:space-before="0.6673in" text:min-label-width="0.25in"/>
      </text:list-level-style-number>
    </text:list-style>
    <text:list-style style:name="LFO9">
      <text:list-level-style-number text:level="1" style:num-suffix="." style:num-format="1">
        <style:list-level-properties text:space-before="1.0006in" text:min-label-width="0.25in"/>
      </text:list-level-style-number>
    </text:list-style>
    <text:list-style style:name="LFO10">
      <text:list-level-style-number text:level="1" style:num-suffix="." style:num-format="1">
        <style:list-level-properties text:space-before="1.334in" text:min-label-width="0.25in"/>
      </text:list-level-style-number>
    </text:list-style>
    <text:list-style style:name="LFO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5-</text:span><text:span text:style-name="T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pike</meta:initial-creator>
    <dc:creator>MIHC</dc:creator>
    <meta:creation-date>2020-04-29T07:37:00Z</meta:creation-date>
    <dc:date>2020-04-29T07:37:00Z</dc:date>
    <meta:print-date>2014-11-02T18:26:00Z</meta:print-date>
    <meta:template xlink:href="Notebook.dotx" xlink:type="simple"/>
    <meta:editing-cycles>2</meta:editing-cycles>
    <meta:editing-duration>PT0S</meta:editing-duration>
    <meta:document-statistic meta:page-count="8" meta:paragraph-count="15" meta:word-count="1188" meta:character-count="7951" meta:row-count="56" meta:non-whitespace-character-count="6778"/>
  </office:meta>
</office:document-meta>
</file>