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14" style:parent-style-name="內文" style:family="paragraph">
      <style:paragraph-properties fo:widows="2" fo:orphans="2" fo:line-height="0.4166in" fo:text-indent="1.870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5" style:parent-style-name="內文" style:family="paragraph">
      <style:paragraph-properties fo:widows="2" fo:orphans="2" fo:line-height="0.4166in" fo:text-indent="1.870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6" style:parent-style-name="內文" style:family="paragraph">
      <style:paragraph-properties fo:widows="2" fo:orphans="2" fo:line-height="0.4166in" fo:text-indent="1.870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7" style:parent-style-name="內文" style:family="paragraph">
      <style:paragraph-properties fo:widows="2" fo:orphans="2" fo:line-height="0.4166in" fo:text-indent="1.870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8" style:parent-style-name="內文" style:family="paragraph">
      <style:paragraph-properties fo:widows="2" fo:orphans="2" fo:line-height="0.4166in" fo:text-indent="1.870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9" style:parent-style-name="內文" style:family="paragraph">
      <style:paragraph-properties fo:widows="2" fo:orphans="2" fo:line-height="0.4166in" fo:text-indent="1.870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0" style:parent-style-name="內文" style:family="paragraph">
      <style:paragraph-properties fo:widows="2" fo:orphans="2" fo:line-height="0.4166in" fo:text-indent="1.870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1" style:parent-style-name="內文" style:family="paragraph">
      <style:paragraph-properties fo:widows="2" fo:orphans="2" fo:line-height="0.4166in" fo:text-indent="1.870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2" style:parent-style-name="內文" style:family="paragraph">
      <style:paragraph-properties fo:widows="2" fo:orphans="2" fo:line-height="0.4166in" fo:text-indent="1.870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3" style:parent-style-name="內文" style:family="paragraph">
      <style:paragraph-properties fo:widows="2" fo:orphans="2" fo:break-before="page" fo:text-align="center"/>
      <style:text-properties fo:hyphenate="true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end" fo:line-height="0.2777in" fo:margin-right="0.3055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olumn36" style:family="table-column">
      <style:table-column-properties style:column-width="0.4604in" style:use-optimal-column-width="false"/>
    </style:style>
    <style:style style:name="TableColumn37" style:family="table-column">
      <style:table-column-properties style:column-width="0.5333in" style:use-optimal-column-width="false"/>
    </style:style>
    <style:style style:name="TableColumn38" style:family="table-column">
      <style:table-column-properties style:column-width="0.413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5118in" style:use-optimal-column-width="false"/>
    </style:style>
    <style:style style:name="TableColumn41" style:family="table-column">
      <style:table-column-properties style:column-width="0.2541in" style:use-optimal-column-width="false"/>
    </style:style>
    <style:style style:name="TableColumn42" style:family="table-column">
      <style:table-column-properties style:column-width="0.1111in" style:use-optimal-column-width="false"/>
    </style:style>
    <style:style style:name="TableColumn43" style:family="table-column">
      <style:table-column-properties style:column-width="0.1069in" style:use-optimal-column-width="false"/>
    </style:style>
    <style:style style:name="TableColumn44" style:family="table-column">
      <style:table-column-properties style:column-width="0.1708in" style:use-optimal-column-width="false"/>
    </style:style>
    <style:style style:name="TableColumn45" style:family="table-column">
      <style:table-column-properties style:column-width="0.2229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0.1916in" style:use-optimal-column-width="false"/>
    </style:style>
    <style:style style:name="TableColumn49" style:family="table-column">
      <style:table-column-properties style:column-width="0.1034in" style:use-optimal-column-width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0.0701in" style:use-optimal-column-width="false"/>
    </style:style>
    <style:style style:name="TableColumn52" style:family="table-column">
      <style:table-column-properties style:column-width="0.3236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3708in" style:use-optimal-column-width="false"/>
    </style:style>
    <style:style style:name="TableColumn56" style:family="table-column">
      <style:table-column-properties style:column-width="0.0229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77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35" style:family="table">
      <style:table-properties style:width="7.3243in" fo:margin-left="0in" table:align="center"/>
    </style:style>
    <style:style style:name="TableRow62" style:family="table-row">
      <style:table-row-properties style:min-row-height="0.422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4pt"/>
    </style:style>
    <style:style style:name="P67" style:parent-style-name="內文" style:family="paragraph">
      <style:paragraph-properties fo:text-align="end" fo:line-height="0.2361in"/>
      <style:text-properties style:font-name="標楷體" style:font-name-asian="標楷體" fo:font-size="16pt" style:font-size-asian="16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end" fo:line-height="0.2361in"/>
      <style:text-properties style:font-name="標楷體" style:font-name-asian="標楷體" fo:font-size="16pt" style:font-size-asian="16pt" style:font-size-complex="14pt"/>
    </style:style>
    <style:style style:name="TableRow70" style:family="table-row">
      <style:table-row-properties style:min-row-height="0.23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191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86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P111" style:parent-style-name="內文" style:family="paragraph">
      <style:paragraph-properties fo:text-align="end" fo:margin-right="-0.075in"/>
      <style:text-properties style:font-name="標楷體" style:font-name-asian="標楷體" fo:font-size="8pt" style:font-size-asian="8pt" style:font-size-complex="7pt"/>
    </style:style>
    <style:style style:name="P112" style:parent-style-name="內文" style:family="paragraph">
      <style:paragraph-properties fo:text-align="end" fo:margin-right="-0.075in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fo:hyphenate="true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fo:hyphenate="tru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1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70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27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2in" style:use-optimal-row-height="false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334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margin-left="0.048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280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230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4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3305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margin-left="0.1625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/>
      <style:text-properties fo:hyphenate="true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Row204" style:family="table-row">
      <style:table-row-properties style:min-row-height="0.4145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7" style:parent-style-name="內文" style:family="paragraph">
      <style:paragraph-properties fo:text-align="center" fo:line-height="0.25in" fo:margin-right="-0.0284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243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26" style:family="table-row">
      <style:table-row-properties style:min-row-height="0.2708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60" style:family="table-row">
      <style:table-row-properties style:min-row-height="0.4069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4451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362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362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72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fo:line-height="0.2083in" fo:margin-left="0.070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6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1.0736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fo:break-before="page"/>
      <style:text-properties fo:hyphenate="true"/>
    </style:style>
    <style:style style:name="TableColumn375" style:family="table-column">
      <style:table-column-properties style:column-width="1.0833in" style:use-optimal-column-width="false"/>
    </style:style>
    <style:style style:name="TableColumn376" style:family="table-column">
      <style:table-column-properties style:column-width="5.7097in" style:use-optimal-column-width="false"/>
    </style:style>
    <style:style style:name="Table374" style:family="table">
      <style:table-properties style:width="6.793in" fo:margin-left="0in" table:align="center"/>
    </style:style>
    <style:style style:name="TableRow377" style:family="table-row">
      <style:table-row-properties style:min-row-height="0.4854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3" style:family="table-row">
      <style:table-row-properties style:min-row-height="0.692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692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04" style:family="table-column">
      <style:table-column-properties style:column-width="1.0833in" style:use-optimal-column-width="false"/>
    </style:style>
    <style:style style:name="TableColumn405" style:family="table-column">
      <style:table-column-properties style:column-width="5.7097in" style:use-optimal-column-width="false"/>
    </style:style>
    <style:style style:name="Table403" style:family="table">
      <style:table-properties style:width="6.793in" fo:margin-left="0in" table:align="center"/>
    </style:style>
    <style:style style:name="TableRow406" style:family="table-row">
      <style:table-row-properties style:min-row-height="0.57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9" style:family="table-row">
      <style:table-row-properties style:min-row-height="0.692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4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22" style:family="table-row">
      <style:table-row-properties style:min-row-height="4.431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清單段落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9" style:parent-style-name="清單段落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0" style:parent-style-name="清單段落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1" style:parent-style-name="清單段落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2" style:parent-style-name="清單段落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3" style:parent-style-name="清單段落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4" style:parent-style-name="清單段落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5" style:parent-style-name="清單段落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臺南市114年度住宿機構照顧品質獎勵計畫</text:p>
      <text:p text:style-name="P8">申請計畫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獎助單位:衛生福利部</text:p>
      <text:p text:style-name="P18">主管機關:臺南市政府衛生局</text:p>
      <text:p text:style-name="P19">申請單位:</text:p>
      <text:p text:style-name="P20">聯絡人:</text:p>
      <text:p text:style-name="P21">連絡電話:</text:p>
      <text:p text:style-name="P22">申請日期:114年<text:s text:c="3"/>月<text:s text:c="3"/><text:s/>日</text:p>
      <text:soft-page-break/>
      <text:p text:style-name="P23"><text:span text:style-name="T24">臺南市11</text:span><text:span text:style-name="T25">4</text:span><text:span text:style-name="T26">年度住宿機構照顧品質獎勵計畫申請表</text:span></text:p>
      <text:p text:style-name="P27"><text:span text:style-name="T28">申請日期：中華民國</text:span><text:span text:style-name="T29">114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申請機構名稱</text:p>
          </table:table-cell>
          <table:covered-table-cell/>
          <table:covered-table-cell/>
          <table:table-cell table:style-name="TableCell65" table:number-columns-spanned="22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機構地址</text:p>
          </table:table-cell>
          <table:covered-table-cell/>
          <table:covered-table-cell/>
          <table:table-cell table:style-name="TableCell73" table:number-columns-spanned="1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統一</text:p>
            <text:p text:style-name="P77">編號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負責人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6">
            <text:p text:style-name="P88">承辦人(職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連絡</text:p>
            <text:p text:style-name="P93">電話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E-mail</text:p>
          </table:table-cell>
          <table:covered-table-cell/>
          <table:covered-table-cell/>
          <table:table-cell table:style-name="TableCell101" table:number-columns-spanned="2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核准開放</text:p>
            <text:p text:style-name="P108">床數</text:p>
          </table:table-cell>
          <table:covered-table-cell/>
          <table:covered-table-cell/>
          <table:table-cell table:style-name="TableCell109" table:number-columns-spanned="8">
            <text:p text:style-name="P110"/>
            <text:p text:style-name="P111">(以長照機構暨長照人員管理資</text:p>
            <text:p text:style-name="P112"><text:span text:style-name="T113">訊系統前一年度12月底資料為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最近一年內消防</text:p>
            <text:p text:style-name="P116">檢修申報合格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　<text:s/>　　<text:s text:c="2"/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評鑑最近一次年份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>評鑑合格效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2">
            <text:p text:style-name="P129"><text:s text:c="5"/>年　<text:s/>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護理人員</text:p>
          </table:table-cell>
          <table:covered-table-cell/>
          <table:covered-table-cell/>
          <table:table-cell table:style-name="TableCell135" table:number-columns-spanned="22">
            <text:p text:style-name="P136">專任:　　　<text:s text:c="3"/>人/兼任:　　<text:s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 table:number-rows-spanned="2">
            <text:p text:style-name="P141">照顧服務員</text:p>
          </table:table-cell>
          <table:covered-table-cell/>
          <table:covered-table-cell/>
          <table:table-cell table:style-name="TableCell142">
            <text:p text:style-name="P143">專任</text:p>
          </table:table-cell>
          <table:table-cell table:style-name="TableCell144" table:number-columns-spanned="7">
            <text:p text:style-name="P145">本籍:　<text:s/>人/外籍:　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中階技術人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 text:c="1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>
            <text:p text:style-name="P155">兼任</text:p>
          </table:table-cell>
          <table:table-cell table:style-name="TableCell156" table:number-columns-spanned="7">
            <text:p text:style-name="P157">本籍:　<text:s/>人/外籍:　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中階技術人力</text:span><text:span text:style-name="T161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12">
            <text:p text:style-name="內文"><text:span text:style-name="T167">住宿式機構照顧服務員進階培訓獎勵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<text:span text:style-name="T170">已通過　　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2">
            <text:p text:style-name="P175">通過照服員姓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3">
            <text:p text:style-name="P177">認證證書發證期: 年 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5">
            <text:p text:style-name="P182"><text:span text:style-name="T183">獎勵機構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□第一類</text:p>
            <text:p text:style-name="P189">(49床以下)<text:s text:c="4"/></text:p>
          </table:table-cell>
          <table:covered-table-cell/>
          <table:covered-table-cell/>
          <table:table-cell table:style-name="TableCell190" table:number-columns-spanned="6">
            <text:p text:style-name="P191">□第二類<text:s text:c="2"/></text:p>
            <text:p text:style-name="P192">(50-75床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□第三類</text:p>
            <text:p text:style-name="P195">(76-99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□第四類</text:p>
            <text:p text:style-name="P198">(100-149床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□第五類</text:p>
            <text:p text:style-name="P201"><text:span text:style-name="T202">(150床(含)以上)</text:span></text:p>
          </table:table-cell>
          <table:covered-table-cell/>
          <table:covered-table-cell/>
          <table:table-cell table:style-name="TableCell203" table:number-rows-spanned="2">
            <text:p text:style-name="內文"/>
          </table:table-cell>
        </table:table-row>
        <table:table-row table:style-name="TableRow204">
          <table:table-cell table:style-name="TableCell205" table:number-columns-spanned="25">
            <text:p text:style-name="P206">獎勵指標申請</text:p>
            <text:p text:style-name="P207"><text:span text:style-name="T208">(請依申請指標項目，填寫依獎勵機構類型之獎助金額)(單位:萬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9">
          <table:table-cell table:style-name="TableCell210" table:number-rows-spanned="2">
            <text:p text:style-name="P211">指標</text:p>
          </table:table-cell>
          <table:table-cell table:style-name="TableCell212" table:number-rows-spanned="2">
            <text:p text:style-name="P213">1</text:p>
          </table:table-cell>
          <table:table-cell table:style-name="TableCell214" table:number-rows-spanned="2">
            <text:p text:style-name="P215">2</text:p>
          </table:table-cell>
          <table:table-cell table:style-name="TableCell216" table:number-columns-spanned="2">
            <text:p text:style-name="P217">3</text:p>
          </table:table-cell>
          <table:covered-table-cell/>
          <table:table-cell table:style-name="TableCell218" table:number-columns-spanned="10">
            <text:p text:style-name="P219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6</text:p>
          </table:table-cell>
          <table:covered-table-cell/>
          <table:covered-table-cell/>
          <table:table-cell table:style-name="TableCell224">
            <text:p text:style-name="P225">7</text:p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 table:number-columns-spanned="3">
            <text:p text:style-name="P235">1</text:p>
          </table:table-cell>
          <table:covered-table-cell/>
          <table:covered-table-cell/>
          <table:table-cell table:style-name="TableCell236" table:number-columns-spanned="2">
            <text:p text:style-name="P237">2</text:p>
          </table:table-cell>
          <table:covered-table-cell/>
          <table:table-cell table:style-name="TableCell238">
            <text:p text:style-name="P239">3</text:p>
          </table:table-cell>
          <table:table-cell table:style-name="TableCell240" table:number-columns-spanned="3">
            <text:p text:style-name="P241">4</text:p>
          </table:table-cell>
          <table:covered-table-cell/>
          <table:covered-table-cell/>
          <table:table-cell table:style-name="TableCell242">
            <text:p text:style-name="P243">5</text:p>
          </table:table-cell>
          <table:table-cell table:style-name="TableCell244" table:number-columns-spanned="2">
            <text:p text:style-name="P245">1</text:p>
          </table:table-cell>
          <table:covered-table-cell/>
          <table:table-cell table:style-name="TableCell246" table:number-columns-spanned="2">
            <text:p text:style-name="P247">2</text:p>
          </table:table-cell>
          <table:covered-table-cell/>
          <table:table-cell table:style-name="TableCell248" table:number-columns-spanned="2">
            <text:p text:style-name="P249">3</text:p>
          </table:table-cell>
          <table:covered-table-cell/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申請打V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申請金額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總申請金額</text:p>
          </table:table-cell>
          <table:covered-table-cell/>
          <table:covered-table-cell/>
          <table:table-cell table:style-name="TableCell337" table:number-columns-spanned="22">
            <text:p text:style-name="內文"><text:span text:style-name="T338">新臺幣</text:span><text:span text:style-name="T339"><text:s text:c="4"/></text:span><text:span text:style-name="T340"><text:s text:c="10"/></text:span><text:span text:style-name="T341"><text:s text:c="4"/></text:span><text:span text:style-name="T342"><text:s/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內文"/>
          </table:table-cell>
        </table:table-row>
        <table:table-row table:style-name="TableRow344">
          <table:table-cell table:style-name="TableCell345" table:number-columns-spanned="3">
            <text:p text:style-name="P346">應檢附</text:p>
            <text:p text:style-name="P347">資料</text:p>
          </table:table-cell>
          <table:covered-table-cell/>
          <table:covered-table-cell/>
          <table:table-cell table:style-name="TableCell348" table:number-columns-spanned="22">
            <text:p text:style-name="P349">□最近一次評鑑合格(或乙等以上)且尚在合格(或乙等)效期內之證明</text:p>
            <text:p text:style-name="P350">□最近一年內消防安全申報合格之證明</text:p>
            <text:p text:style-name="內文"><text:span text:style-name="T351">□住宿式機構照顧服務員進階培訓認證證書(若無申請此計畫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內文"/>
          </table:table-cell>
        </table:table-row>
        <table:table-row table:style-name="TableRow353">
          <table:table-cell table:style-name="TableCell354" table:number-columns-spanned="11">
            <text:p text:style-name="P355"><text:span text:style-name="T356">申請單位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4">
            <text:p text:style-name="P358"><text:span text:style-name="T359">負責人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 table:number-columns-spanned="11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4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內文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(申請打勾)</text:span></text:p>
          </table:table-cell>
          <table:table-cell table:style-name="TableCell381">
            <text:p text:style-name="P382">指標3-建構照顧資訊系統(可單獨申請)</text:p>
          </table:table-cell>
        </table:table-row>
        <table:table-row table:style-name="TableRow383">
          <table:table-cell table:style-name="TableCell384">
            <text:p text:style-name="P385"><text:span text:style-name="T386">□</text:span><text:span text:style-name="T387">指標3.1</text:span></text:p>
          </table:table-cell>
          <table:table-cell table:style-name="TableCell388">
            <text:p text:style-name="內文"><text:span text:style-name="T389">機構自行建置或租用系統:</text:span><text:span text:style-name="T390"><text:s/></text:span><text:span text:style-name="T391"><text:s text:c="11"/></text:span></text:p>
            <text:p text:style-name="內文"><text:span text:style-name="T392">(填系統廠商名稱)</text:span><text:span text:style-name="T393"><text:s text:c="5"/></text:span><text:span text:style-name="T394"><text:s text:c="3"/></text:span><text:span text:style-name="T395"><text:s text:c="7"/></text:span></text:p>
          </table:table-cell>
        </table:table-row>
        <table:table-row table:style-name="TableRow396">
          <table:table-cell table:style-name="TableCell397">
            <text:p text:style-name="P398"><text:span text:style-name="T399">□</text:span><text:span text:style-name="T400">指標3.2</text:span></text:p>
          </table:table-cell>
          <table:table-cell table:style-name="TableCell401">
            <text:p text:style-name="P402">僅使用衛福部長照機構暨長照人員相關管理資訊系統配合登打。</text:p>
          </table:table-cell>
        </table:table-row>
      </table:table>
      <text:p text:style-name="內文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指標4-智慧輔助照顧科技應用(申請指標4需同時申請指標3)</text:p>
          </table:table-cell>
          <table:covered-table-cell/>
        </table:table-row>
        <table:table-row table:style-name="TableRow409">
          <table:table-cell table:style-name="TableCell410">
            <text:p text:style-name="內文"><text:span text:style-name="T411">(申請打勾)</text:span></text:p>
          </table:table-cell>
          <table:table-cell table:style-name="TableCell412">
            <text:p text:style-name="P413">申請類型:</text:p>
            <text:p text:style-name="P414">□4.1行動感知智慧輔助科技□4.2移動支援智慧輔助科技</text:p>
            <text:p text:style-name="P415">□4.3照護支援智慧輔助科技□4.4排泄支援智慧輔助科技</text:p>
            <text:p text:style-name="P416">□4.5入浴支援智慧輔助科技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指標4:</text:span><text:span text:style-name="T421">申請1項指標填一張，申請2項指標，請自行新增一頁填寫。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指標</text:span><text:span text:style-name="T426">4</text:span></text:p>
          </table:table-cell>
          <table:table-cell table:style-name="TableCell427">
            <text:list text:style-name="LFO4" text:continue-numbering="true">
              <text:list-item>
                <text:p text:style-name="P428">智慧輔具名稱:<text:s/></text:p>
              </text:list-item>
              <text:list-item>
                <text:p text:style-name="P429">智慧輔具型號:</text:p>
              </text:list-item>
              <text:list-item>
                <text:p text:style-name="P430">智慧輔具廠商:</text:p>
              </text:list-item>
              <text:list-item>
                <text:p text:style-name="P431">適用對象:</text:p>
              </text:list-item>
              <text:list-item>
                <text:p text:style-name="P432">智慧輔具使用床數:開放床數 <text:s text:c="3"/>床，使用床數: <text:s text:c="3"/>床。</text:p>
              </text:list-item>
              <text:list-item>
                <text:p text:style-name="P433">使用涵蓋率: <text:s text:c="4"/>%。<text:s/></text:p>
              </text:list-item>
              <text:list-item>
                <text:p text:style-name="P434">智慧輔具功能簡述(操作流程):</text:p>
              </text:list-item>
              <text:list-item>
                <text:p text:style-name="P435">使用效益: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text-align="justify" fo:margin-left="1.4861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SimSun" style:font-name-asian="SimSun" style:font-name-complex="SimSu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期照顧司王銀漣</meta:initial-creator>
    <dc:creator>醫事科79004</dc:creator>
    <meta:creation-date>2025-03-17T05:58:00Z</meta:creation-date>
    <dc:date>2025-03-17T05:58:00Z</dc:date>
    <meta:print-date>2025-03-17T05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4" meta:row-count="8" meta:non-whitespace-character-count="1061"/>
  </office:meta>
</office:document-meta>
</file>