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Default" style:master-page-name="MP0" style:family="paragraph">
      <style:paragraph-properties fo:break-before="page" fo:text-align="center" style:page-number="1"/>
      <style:text-properties fo:font-weight="bold" style:font-weight-asian="bold" style:font-weight-complex="bold" fo:font-size="18pt" style:font-size-asian="18pt" style:font-size-complex="18pt"/>
    </style:style>
    <style:style style:name="P4" style:parent-style-name="Default" style:family="paragraph">
      <style:paragraph-properties fo:text-align="center"/>
      <style:text-properties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Default" style:list-style-name="LFO1" style:family="paragraph">
      <style:paragraph-properties fo:margin-left="0.6319in" fo:text-indent="-0.6319in">
        <style:tab-stops/>
      </style:paragraph-properties>
      <style:text-properties fo:font-size="14pt" style:font-size-asian="14pt" style:font-size-complex="14pt"/>
    </style:style>
    <style:style style:name="P7" style:parent-style-name="Default" style:list-style-name="LFO1" style:family="paragraph">
      <style:paragraph-properties fo:margin-left="0.6319in" fo:text-indent="-0.631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Default" style:list-style-name="LFO2" style:family="paragraph">
      <style:paragraph-properties fo:margin-bottom="0.284in" fo:line-height="0.2916in" fo:margin-left="0.7951in">
        <style:tab-stops/>
      </style:paragraph-properties>
      <style:text-properties fo:font-size="14pt" style:font-size-asian="14pt" style:font-size-complex="14pt"/>
    </style:style>
    <style:style style:name="P12" style:parent-style-name="Default" style:list-style-name="LFO2" style:family="paragraph">
      <style:paragraph-properties fo:margin-bottom="0.284in" fo:line-height="0.2916in" fo:margin-left="0.7951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Default" style:list-style-name="LFO2" style:family="paragraph">
      <style:paragraph-properties fo:margin-bottom="0.284in" fo:line-height="0.2916in" fo:margin-left="0.7951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Default" style:list-style-name="LFO2" style:family="paragraph">
      <style:paragraph-properties fo:margin-bottom="0.284in" fo:line-height="0.2916in" fo:margin-left="0.795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font-size="14pt" style:font-size-asian="14pt" style:font-size-complex="14pt"/>
    </style:style>
    <style:style style:name="P21" style:parent-style-name="Default" style:list-style-name="LFO2" style:family="paragraph">
      <style:paragraph-properties fo:margin-bottom="0.284in" fo:line-height="0.2916in" fo:margin-left="0.7951in">
        <style:tab-stops/>
      </style:paragraph-properties>
      <style:text-properties fo:font-size="14pt" style:font-size-asian="14pt" style:font-size-complex="14pt"/>
    </style:style>
    <style:style style:name="P22" style:parent-style-name="Default" style:list-style-name="LFO1" style:family="paragraph">
      <style:paragraph-properties fo:margin-left="0.6319in" fo:text-indent="-0.6319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P25" style:parent-style-name="Default" style:list-style-name="LFO1" style:family="paragraph">
      <style:paragraph-properties fo:margin-left="0.6319in" fo:text-indent="-0.6319in">
        <style:tab-stops/>
      </style:paragraph-properties>
      <style:text-properties fo:font-size="14pt" style:font-size-asian="14pt" style:font-size-complex="14pt"/>
    </style:style>
    <style:style style:name="P26" style:parent-style-name="Default" style:list-style-name="LFO1" style:family="paragraph">
      <style:paragraph-properties fo:margin-left="0.6319in" fo:text-indent="-0.6319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1" style:family="table-column">
      <style:table-column-properties style:column-width="0.5194in"/>
    </style:style>
    <style:style style:name="TableColumn32" style:family="table-column">
      <style:table-column-properties style:column-width="1.25in"/>
    </style:style>
    <style:style style:name="TableColumn33" style:family="table-column">
      <style:table-column-properties style:column-width="0.625in"/>
    </style:style>
    <style:style style:name="TableColumn34" style:family="table-column">
      <style:table-column-properties style:column-width="1.5in"/>
    </style:style>
    <style:style style:name="TableColumn35" style:family="table-column">
      <style:table-column-properties style:column-width="1.125in"/>
    </style:style>
    <style:style style:name="TableColumn36" style:family="table-column">
      <style:table-column-properties style:column-width="1.375in"/>
    </style:style>
    <style:style style:name="Table30" style:family="table">
      <style:table-properties style:width="6.3944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min-row-height="0.3152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Row63" style:family="table-row">
      <style:table-row-properties style:min-row-height="0.3152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Row76" style:family="table-row">
      <style:table-row-properties style:min-row-height="0.3152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Row89" style:family="table-row">
      <style:table-row-properties style:min-row-height="0.3152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Row102" style:family="table-row">
      <style:table-row-properties style:min-row-height="0.3152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color="#000000"/>
    </style:style>
    <style:style style:name="TableRow115" style:family="table-row">
      <style:table-row-properties style:min-row-height="0.3152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min-row-height="0.3152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Row141" style:family="table-row">
      <style:table-row-properties style:min-row-height="0.3152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Row154" style:family="table-row">
      <style:table-row-properties style:min-row-height="0.3152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Row167" style:family="table-row">
      <style:table-row-properties style:min-row-height="0.3152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Row180" style:family="table-row">
      <style:table-row-properties style:min-row-height="0.315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min-row-height="0.3152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P206" style:parent-style-name="內文" style:family="paragraph">
      <style:paragraph-properties fo:text-align="end" fo:line-height="0.2777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2777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text-indent="1.5555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224" style:family="table-column">
      <style:table-column-properties style:column-width="0.5194in"/>
    </style:style>
    <style:style style:name="TableColumn225" style:family="table-column">
      <style:table-column-properties style:column-width="1.25in"/>
    </style:style>
    <style:style style:name="TableColumn226" style:family="table-column">
      <style:table-column-properties style:column-width="0.625in"/>
    </style:style>
    <style:style style:name="TableColumn227" style:family="table-column">
      <style:table-column-properties style:column-width="1.5in"/>
    </style:style>
    <style:style style:name="TableColumn228" style:family="table-column">
      <style:table-column-properties style:column-width="1.125in"/>
    </style:style>
    <style:style style:name="TableColumn229" style:family="table-column">
      <style:table-column-properties style:column-width="1.375in"/>
    </style:style>
    <style:style style:name="Table223" style:family="table">
      <style:table-properties style:width="6.3944in" fo:margin-left="0in" table:align="lef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3152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Row256" style:family="table-row">
      <style:table-row-properties style:min-row-height="0.3152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Row269" style:family="table-row">
      <style:table-row-properties style:min-row-height="0.3152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Row282" style:family="table-row">
      <style:table-row-properties style:min-row-height="0.3152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Row295" style:family="table-row">
      <style:table-row-properties style:min-row-height="0.3152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Row308" style:family="table-row">
      <style:table-row-properties style:min-row-height="0.3152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Row321" style:family="table-row">
      <style:table-row-properties style:min-row-height="0.3152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Row334" style:family="table-row">
      <style:table-row-properties style:min-row-height="0.3152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Row347" style:family="table-row">
      <style:table-row-properties style:min-row-height="0.3152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Row360" style:family="table-row">
      <style:table-row-properties style:min-row-height="0.3152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Row373" style:family="table-row">
      <style:table-row-properties style:min-row-height="0.3152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Row386" style:family="table-row">
      <style:table-row-properties style:min-row-height="0.3152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color="#000000"/>
    </style:style>
    <style:style style:name="P399" style:parent-style-name="內文" style:family="paragraph">
      <style:paragraph-properties fo:text-align="end" fo:line-height="0.2777in"/>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line-height="0.2777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indent="1.5555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fo:color="#000000" fo:font-size="36pt" style:font-size-asian="36pt" style:font-size-complex="36pt"/>
    </style:style>
    <style:style style:name="P414" style:parent-style-name="內文" style:family="paragraph">
      <style:paragraph-properties fo:break-before="page" fo:text-align="center"/>
      <style:text-properties style:font-name="標楷體" style:font-name-asian="標楷體" fo:color="#000000" fo:font-size="36pt" style:font-size-asian="36pt" style:font-size-complex="36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P421" style:parent-style-name="內文" style:family="paragraph">
      <style:paragraph-properties fo:text-align="justify"/>
      <style:text-properties style:font-name="標楷體" style:font-name-asian="標楷體" fo:color="#000000" fo:font-size="18pt" style:font-size-asian="18pt" style:font-size-complex="18pt"/>
    </style:style>
    <style:style style:name="P422" style:parent-style-name="內文" style:family="paragraph">
      <style:text-properties style:font-name-asian="標楷體" fo:color="#000000" fo:font-size="18pt" style:font-size-asian="18pt" style:font-size-complex="18pt"/>
    </style:style>
    <style:style style:name="P423" style:parent-style-name="內文" style:family="paragraph">
      <style:text-properties style:font-name-asian="標楷體" fo:color="#000000" fo:font-size="18pt" style:font-size-asian="18pt" style:font-size-complex="18pt"/>
    </style:style>
    <style:style style:name="P424" style:parent-style-name="內文" style:family="paragraph">
      <style:paragraph-properties fo:text-align="justify"/>
      <style:text-properties style:font-name="標楷體" style:font-name-asian="標楷體" fo:color="#000000" fo:font-size="18pt" style:font-size-asian="18pt" style:font-size-complex="18pt"/>
    </style:style>
    <style:style style:name="P425" style:parent-style-name="內文" style:family="paragraph">
      <style:paragraph-properties fo:text-align="justify"/>
      <style:text-properties style:font-name="標楷體" style:font-name-asian="標楷體" fo:color="#000000" fo:font-size="18pt" style:font-size-asian="18pt" style:font-size-complex="18pt"/>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asian="標楷體" fo:color="#000000" fo:font-size="18pt" style:font-size-asian="18pt" style:font-size-complex="18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asian="標楷體" fo:color="#000000" fo:font-size="18pt" style:font-size-asian="18pt" style:font-size-complex="18pt"/>
    </style:style>
    <style:style style:name="P435" style:parent-style-name="內文" style:family="paragraph">
      <style:paragraph-properties fo:text-align="justify"/>
      <style:text-properties style:font-name="標楷體" style:font-name-asian="標楷體" fo:color="#000000" fo:font-size="18pt" style:font-size-asian="18pt" style:font-size-complex="18pt"/>
    </style:style>
    <style:style style:name="P436" style:parent-style-name="內文" style:family="paragraph">
      <style:paragraph-properties fo:text-align="justify"/>
      <style:text-properties style:font-name="標楷體" style:font-name-asian="標楷體" fo:color="#000000" fo:font-size="18pt" style:font-size-asian="18pt" style:font-size-complex="18pt"/>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000000" fo:font-size="18pt" style:font-size-asian="18pt" style:font-size-complex="18pt"/>
    </style:style>
    <style:style style:name="P439" style:parent-style-name="內文" style:family="paragraph">
      <style:paragraph-properties fo:text-align="center"/>
      <style:text-properties style:font-name="標楷體" style:font-name-asian="標楷體" fo:color="#FF0000" fo:font-size="16pt" style:font-size-asian="16pt" style:font-size-complex="16pt"/>
    </style:style>
    <style:style style:name="P440" style:parent-style-name="內文" style:family="paragraph">
      <style:paragraph-properties fo:text-align="center"/>
      <style:text-properties style:font-name="標楷體" style:font-name-asian="標楷體" fo:color="#000000" fo:font-size="18pt" style:font-size-asian="18pt" style:font-size-complex="18pt"/>
    </style:style>
    <style:style style:name="P441" style:parent-style-name="機關地址" style:family="paragraph">
      <style:paragraph-properties fo:line-height="0.4166in" fo:text-inden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text:p>
      <text:p text:style-name="P4">一般護理之家申請本國看護工(照顧服務員)及</text:p>
      <text:p text:style-name="P5">護理人員驗證須知</text:p>
      <text:list text:style-name="LFO1" text:continue-numbering="true">
        <text:list-item>
          <text:p text:style-name="P6">依據：外國人從事就業服務法第四十六條第一項第八款至第十一款工作資格及審查標準辦理。</text:p>
        </text:list-item>
        <text:list-item>
          <text:p text:style-name="P7"><text:span text:style-name="T8">本局協助辦理本國看護工人數及護理人員人數認定，</text:span><text:span text:style-name="T9">申請文件應以「機構」名義送件</text:span><text:span text:style-name="T10">，並檢附以下資料：</text:span></text:p>
        </text:list-item>
      </text:list>
      <text:list text:style-name="LFO2" text:continue-numbering="true">
        <text:list-item>
          <text:p text:style-name="P11">申請看護工(照顧服務員)及護理人員驗章之公文。</text:p>
        </text:list-item>
        <text:list-item>
          <text:p text:style-name="P12"><text:span text:style-name="T13">本國看護工（照顧服務員）名冊。(如附件1)</text:span><text:span text:style-name="T14">(一式兩份)</text:span></text:p>
        </text:list-item>
        <text:list-item>
          <text:p text:style-name="P15"><text:span text:style-name="T16">本國護理人員名冊。(如附件2)</text:span><text:span text:style-name="T17"><text:s/>(一式兩份)</text:span></text:p>
        </text:list-item>
        <text:list-item>
          <text:p text:style-name="P18"><text:span text:style-name="T19">參加勞工保險證明文件：</text:span><text:span text:style-name="T20">即最近一個月之投保名冊，倘有新進人員可另檢附投保當日之投保明細。</text:span></text:p>
        </text:list-item>
        <text:list-item>
          <text:p text:style-name="P21">切結書。(如附件3)</text:p>
        </text:list-item>
      </text:list>
      <text:list text:style-name="LFO1" text:continue-numbering="true">
        <text:list-item>
          <text:p text:style-name="P22"><text:span text:style-name="T23">本國看護工（照顧服務員）名冊人員，請確認仍在職及登錄於「長照機構暨長照人員相關管理資訊系統」，並依規定參加勞工保險。</text:span><text:span text:style-name="T24">倘為外籍配偶人員，請檢附長期居留證或身分證影本。</text:span></text:p>
        </text:list-item>
        <text:list-item>
          <text:p text:style-name="P25">本國護理人員名冊人員，請確認仍在職及登錄於「醫事管理系統」，並依規定參加勞工保險。</text:p>
        </text:list-item>
        <text:list-item>
          <text:p text:style-name="P26"><text:span text:style-name="T27">機構負責人、主任、社工人員、護理人員等非直接照顧服務人力或非專職人員，不得列入本國看護工（照顧服務員）名冊及本國護理人員名冊，如有不實之情事者，除本申請案不予許可外，將依違反相關法規進行裁處。</text:span></text:p>
        </text:list-item>
      </text:list>
      <text:p text:style-name="P28"/>
      <text:p text:style-name="P29">〔OOOO護理之家〕本國看護工（照顧服務員）名冊</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 號</text:p>
          </table:table-cell>
          <table:table-cell table:style-name="TableCell40">
            <text:p text:style-name="P41">姓 <text:s/>名</text:p>
          </table:table-cell>
          <table:table-cell table:style-name="TableCell42">
            <text:p text:style-name="P43">性 別</text:p>
          </table:table-cell>
          <table:table-cell table:style-name="TableCell44">
            <text:p text:style-name="P45">身 分 證 字 號</text:p>
          </table:table-cell>
          <table:table-cell table:style-name="TableCell46">
            <text:p text:style-name="P47">出生日期</text:p>
          </table:table-cell>
          <table:table-cell table:style-name="TableCell48">
            <text:p text:style-name="P49">簽 <text:s text:c="4"/>章</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text:span text:style-name="T207">共計</text:span><text:span text:style-name="T208">：</text:span><text:span text:style-name="T209"><text:s text:c="8"/></text:span><text:span text:style-name="T210">人</text:span></text:p>
      <text:p text:style-name="P211">本名冊所填寫資料於送件時，請確認上開本國看護工（照顧服務員）仍在職並依規定參加勞工保險，且不得同時擔任機構內護理人員職務，機構負責人、主任、社工人員、護理人員等非直接照顧服務人力或非專職人員，不得列入，如有不實之情事者，除本申請案不予許可外，將依違反相關法規進行裁處。</text:p>
      <text:p text:style-name="P212">上述資料經申請單位確認無誤。</text:p>
      <text:p text:style-name="P213">申請機構： <text:s text:c="12"/>（請蓋大小章）</text:p>
      <text:p text:style-name="P214">負責人：</text:p>
      <text:p text:style-name="P215"><text:span text:style-name="T216">年 <text:s text:c="14"/>月 <text:s text:c="17"/>日</text:span><text:span text:style-name="T217"><text:s/></text:span></text:p>
      <text:p text:style-name="P218"/>
      <text:p text:style-name="內文"><text:span text:style-name="T219"><draw:frame draw:z-index="251656704" draw:id="id1" draw:style-name="a1" draw:name="Text Box 2" text:anchor-type="paragraph" svg:x="4.51042in" svg:y="0.01667in" svg:width="1.5in" svg:height="1.375in" style:rel-width="scale" style:rel-height="scale"><draw:text-box><text:p text:style-name="P220">驗章處</text:p></draw:text-box><svg:title/><svg:desc/></draw:frame></text:span></text:p>
      <text:p text:style-name="P221"/>
      <text:p text:style-name="P222">〔OOOO護理之家〕本國護理人員名冊</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序 號</text:p>
          </table:table-cell>
          <table:table-cell table:style-name="TableCell233">
            <text:p text:style-name="P234">姓 <text:s/>名</text:p>
          </table:table-cell>
          <table:table-cell table:style-name="TableCell235">
            <text:p text:style-name="P236">性 別</text:p>
          </table:table-cell>
          <table:table-cell table:style-name="TableCell237">
            <text:p text:style-name="P238">身 分 證 字 號</text:p>
          </table:table-cell>
          <table:table-cell table:style-name="TableCell239">
            <text:p text:style-name="P240">出生日期</text:p>
          </table:table-cell>
          <table:table-cell table:style-name="TableCell241">
            <text:p text:style-name="P242">簽 <text:s text:c="4"/>章</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text:span text:style-name="T400">共計</text:span><text:span text:style-name="T401">：</text:span><text:span text:style-name="T402"><text:s text:c="8"/></text:span><text:span text:style-name="T403">人</text:span></text:p>
      <text:p text:style-name="P404">本名冊所填寫資料於送件時，請確認上開本國護理人員仍在職並依規定參加勞工保險，且不得同時擔任機構內照顧服務員職務，機構負責人、主任、社工人員、護理人員等非直接照顧服務人力或非專職人員，不得列入，如有不實之情事者，除本申請案不予許可外，將依違反相關法規進行裁處。</text:p>
      <text:p text:style-name="P405">上述資料經申請單位確認無誤。</text:p>
      <text:p text:style-name="P406">申請機構： <text:s text:c="12"/>（請蓋大小章）</text:p>
      <text:p text:style-name="P407">負責人：</text:p>
      <text:p text:style-name="P408"><text:span text:style-name="T409">年 <text:s text:c="14"/>月 <text:s text:c="17"/>日</text:span><text:span text:style-name="T410"><text:s/></text:span></text:p>
      <text:p text:style-name="內文"><text:span text:style-name="T411"><draw:frame draw:z-index="251658752" draw:id="id2" draw:style-name="a2" draw:name="Text Box 9" text:anchor-type="paragraph" svg:x="4.53125in" svg:y="0.04236in" svg:width="1.5in" svg:height="1.375in" style:rel-width="scale" style:rel-height="scale"><draw:text-box><text:p text:style-name="P412">驗章處</text:p></draw:text-box><svg:title/><svg:desc/></draw:frame></text:span></text:p>
      <text:p text:style-name="P413"/>
      <text:soft-page-break/>
      <text:p text:style-name="P414">切結書</text:p>
      <text:p text:style-name="P415"><text:span text:style-name="T416"><text:s text:c="4"/>本〔OOOO護理之家〕向臺南市政府衛生局申請驗章本國看護工（照顧服務員）名冊/本國護理人員名冊一案，名冊中所列共計</text:span><text:span text:style-name="T417"><text:s text:c="4"/></text:span><text:span text:style-name="T418">人，目前確實於本機構任職照顧服務員/護理人員工作乙職，且已依規定參加勞工保險，如有不實</text:span><text:span text:style-name="T419">，願負一切法律責任，各切結事實無訛</text:span><text:span text:style-name="T420">。</text:span></text:p>
      <text:p text:style-name="P421"/>
      <text:p text:style-name="P422">此致</text:p>
      <text:p text:style-name="P423">臺南市政府衛生局</text:p>
      <text:p text:style-name="P424"/>
      <text:p text:style-name="P425">切結單位名稱：</text:p>
      <text:p text:style-name="P426"><text:span text:style-name="T427">負責人：</text:span><text:span text:style-name="T428"><text:s text:c="12"/></text:span><text:span text:style-name="T429">(</text:span><text:span text:style-name="T430">蓋章</text:span><text:span text:style-name="T431">)</text:span></text:p>
      <text:p text:style-name="P432"><text:span text:style-name="T433">身分證字號：</text:span><text:span text:style-name="T434"><text:s text:c="11"/></text:span></text:p>
      <text:p text:style-name="P435">住址：</text:p>
      <text:p text:style-name="P436"/>
      <text:p text:style-name="P437"><text:span text:style-name="T438"><draw:frame draw:z-index="251657728" draw:id="id3" draw:style-name="a3" draw:name="文字方塊 2" text:anchor-type="paragraph" svg:x="3.87431in" svg:y="-2.35069in" svg:width="2.5625in" svg:height="2.58264in" style:rel-width="scale" style:rel-height="scale"><draw:text-box><text:p text:style-name="P439">(單位關防)</text:p></draw:text-box><svg:title/><svg:desc/></draw:frame></text:span></text:p>
      <text:p text:style-name="P440">中華民國 <text:s text:c="6"/>年 <text:s text:c="5"/>月 <text:s text:c="5"/>日</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機關地址" style:display-name="機關地址" style:family="paragraph" style:parent-style-name="內文">
      <style:paragraph-properties style:snap-to-layout-grid="false" fo:line-height="0.2083in" fo:margin-right="0.5909in" fo:text-indent="2.8333in"/>
      <style:text-properties style:font-name="Arial" style:font-name-asian="標楷體" style:font-size-complex="10pt" fo:hyphenate="false"/>
    </style:style>
    <style:style style:name="說明" style:display-name="說明" style:family="paragraph" style:parent-style-name="內文" style:auto-update="true">
      <style:paragraph-properties style:line-break="normal" style:snap-to-layout-grid="false" fo:margin-left="0.6694in" fo:text-indent="-0.6694in">
        <style:tab-stops/>
      </style:paragraph-properties>
      <style:text-properties style:font-name="標楷體"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4722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內文" style:family="paragraph">
      <style:paragraph-properties fo:border-top="0.0069in solid #7F7F7F" fo:border-left="none" fo:border-bottom="none" fo:border-right="none" fo:padding-top="0.0138in" fo:padding-left="0in" fo:padding-bottom="0in" fo:padding-right="0in" style:shadow="none"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width="0.61875in" svg:height="0.20903in" draw:z-index="251659264" draw:id="id0" draw:style-name="a0" draw:transform="translate(-0.30937in -0.10451in) rotate(-3.14159) translate(7.73575in 11.25937in)" draw:name="Rectangle 1" text:anchor-type="paragraph"><svg:title/><svg:desc/><text:p text:style-name="P3"><text:page-number text:fixed="false">- 4 -</text:page-number></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醫事科79004</dc:creator>
    <meta:creation-date>2025-10-16T01:37:00Z</meta:creation-date>
    <dc:date>2025-10-16T01:37:00Z</dc:date>
    <meta:print-date>2025-02-26T07:23:00Z</meta:print-date>
    <meta:template xlink:href="Normal" xlink:type="simple"/>
    <meta:editing-cycles>2</meta:editing-cycles>
    <meta:editing-duration>PT0S</meta:editing-duration>
    <meta:user-defined meta:name="ContentTypeId">0x010100A186625FF34BC44B91069F7FBADB0422</meta:user-defined>
    <meta:document-statistic meta:page-count="4" meta:paragraph-count="2" meta:word-count="217" meta:character-count="1454" meta:row-count="10" meta:non-whitespace-character-count="1239"/>
  </office:meta>
</office:document-meta>
</file>