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63.27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93.66mm"/>
    </style:style>
    <style:style style:name="co9" style:family="table-column">
      <style:table-column-properties fo:break-before="auto" style:column-width="37.61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118.59mm"/>
    </style:style>
    <style:style style:name="co16" style:family="table-column">
      <style:table-column-properties fo:break-before="auto" style:column-width="124.81mm"/>
    </style:style>
    <style:style style:name="co17" style:family="table-column">
      <style:table-column-properties fo:break-before="auto" style:column-width="124.05mm"/>
    </style:style>
    <style:style style:name="co18" style:family="table-column">
      <style:table-column-properties fo:break-before="auto" style:column-width="52.05mm"/>
    </style:style>
    <style:style style:name="ro1" style:family="table-row">
      <style:table-row-properties style:row-height="35.19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27.6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5.73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85.46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84.4mm" fo:break-before="auto" style:use-optimal-row-height="false"/>
    </style:style>
    <style:style style:name="ro11" style:family="table-row">
      <style:table-row-properties style:row-height="91.55mm" fo:break-before="auto" style:use-optimal-row-height="false"/>
    </style:style>
    <style:style style:name="ro12" style:family="table-row">
      <style:table-row-properties style:row-height="83.08mm" fo:break-before="auto" style:use-optimal-row-height="false"/>
    </style:style>
    <style:style style:name="ta1" style:family="table" style:master-page-name="PageStyle_5f_112年度">
      <style:table-properties table:display="true" style:writing-mode="lr-tb"/>
    </style:style>
    <style:style style:name="ta2" style:family="table" style:master-page-name="PageStyle_5f_111年度">
      <style:table-properties table:display="true" style:writing-mode="lr-tb"/>
    </style:style>
    <style:style style:name="ta3" style:family="table" style:master-page-name="PageStyle_5f_110年度">
      <style:table-properties table:display="true" style:writing-mode="lr-tb"/>
    </style:style>
    <style:style style:name="ta4" style:family="table" style:master-page-name="PageStyle_5f_109年度">
      <style:table-properties table:display="true" style:writing-mode="lr-tb"/>
    </style:style>
    <style:style style:name="ta5" style:family="table" style:master-page-name="PageStyle_5f_108年度">
      <style:table-properties table:display="true" style:writing-mode="lr-tb"/>
    </style:style>
    <style:style style:name="ta6" style:family="table" style:master-page-name="PageStyle_5f_107年度">
      <style:table-properties table:display="true" style:writing-mode="lr-tb"/>
    </style:style>
    <style:style style:name="ta7" style:family="table" style:master-page-name="PageStyle_5f_106年度">
      <style:table-properties table:display="true" style:writing-mode="lr-tb"/>
    </style:style>
    <style:style style:name="ta8" style:family="table" style:master-page-name="PageStyle_5f_105年度">
      <style:table-properties table:display="true" style:writing-mode="lr-tb"/>
    </style:style>
    <style:style style:name="ta9" style:family="table" style:master-page-name="PageStyle_5f_104年度">
      <style:table-properties table:display="true" style:writing-mode="lr-tb"/>
    </style:style>
    <style:style style:name="ta10" style:family="table" style:master-page-name="PageStyle_5f_103年度">
      <style:table-properties table:display="true" style:writing-mode="lr-tb"/>
    </style:style>
    <style:style style:name="ta11" style:family="table" style:master-page-name="PageStyle_5f_102年度">
      <style:table-properties table:display="true" style:writing-mode="lr-tb"/>
    </style:style>
    <style:style style:name="ta12" style:family="table" style:master-page-name="PageStyle_5f_101年度">
      <style:table-properties table:display="true" style:writing-mode="lr-tb"/>
    </style:style>
    <style:style style:name="ta13" style:family="table" style:master-page-name="PageStyle_5f_100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fo:padding="0.71mm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Excel_5f_BuiltIn_5f_Currency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800000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8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24pt" style:font-size-asian="24pt" style:font-size-complex="24pt"/>
    </style:style>
    <style:style style:name="T3" style:family="text">
      <style:text-properties fo:color="#8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80"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8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8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8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fo:color="#000080" style:font-name="Times New Roman" style:font-name-complex="Times New Roman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fo:color="#000080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1" table:number-columns-repeated="244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<text:span text:style-name="T1">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112年<text:span text:style-name="T5">1-3月</text:span></text:p>
          </table:table-cell>
          <table:table-cell table:style-name="ce6" office:value-type="string" calcext:value-type="string">
            <text:p>「臺南市政府<text:span text:style-name="T5">65歲以上老人暨55歲以上原住民補助裝置全口假牙計畫」</text:span></text:p>
          </table:table-cell>
          <table:table-cell table:style-name="ce6" office:value-type="string" calcext:value-type="string">
            <text:p>補助(一) 設籍於臺南市（民國<text:span text:style-name="T5">107年12 月25 日前設籍於本市者）且於民國45年 12 月31 日前（含31 日）出生，並經本市合約牙科醫療院所牙科醫師評估需裝假牙者。</text:span></text:p>
            <text:p><text:span text:style-name="T5">(二)設籍於臺南市（民國 107年 12 月 25 日前設籍於本市，且持續在籍者）且於民國 55 年 12 月 31 日前 (含 31 日)出生之原住民（需檢附戶籍謄本影本），並經本市合約牙科醫療院所牙科醫師評估需裝假牙者。</text:span></text:p>
            <text:p><text:span text:style-name="T5">(三) 裝置態樣包含全口活動假牙(上顎及下顎健康牙齒各存3 顆以內)或上顎活動假牙或下顎活動假牙</text:span></text:p>
          </table:table-cell>
          <table:table-cell table:style-name="ce7" office:value-type="float" office:value="9038000" calcext:value-type="float">
            <text:p><text:s/>$9,038,000 </text:p>
          </table:table-cell>
          <table:table-cell table:style-name="ce8" office:value-type="float" office:value="9038000" calcext:value-type="float">
            <text:p><text:s/>$9,038,000 </text:p>
          </table:table-cell>
          <table:table-cell table:style-name="ce8" office:value-type="float" office:value="127574000" calcext:value-type="float">
            <text:p><text:s/>$127,574,000 </text:p>
          </table:table-cell>
          <table:table-cell table:style-name="ce10" office:value-type="string" calcext:value-type="string">
            <text:p> 共計補助295案</text:p>
            <text:p>經費來源:</text:p>
            <text:p>(1)111年保留款5,320,000元</text:p>
            <text:p>(2)111年中低收3,718,000元          </text:p>
          </table:table-cell>
          <table:table-cell table:style-name="ce13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11"/>
          <table:table-cell table:number-columns-repeated="1016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度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1" table:number-columns-repeated="244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<text:span text:style-name="T1">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111年<text:span text:style-name="T5">1-12月</text:span></text:p>
          </table:table-cell>
          <table:table-cell table:style-name="ce6" office:value-type="string" calcext:value-type="string">
            <text:p>「臺南市政府<text:span text:style-name="T5">65歲以上老人暨55歲以上原住民補助裝置全口假牙計畫」</text:span></text:p>
          </table:table-cell>
          <table:table-cell table:style-name="ce6" office:value-type="string" calcext:value-type="string">
            <text:p>補助(一) 設籍於臺南市（民國<text:span text:style-name="T5">107年12 月25 日前設籍於本市者）且於民國45年 12 月31 日前（含31 日）出生，並經本市合約牙科醫療院所牙科醫師評估需裝假牙者。</text:span></text:p>
            <text:p><text:span text:style-name="T5">(二)設籍於臺南市（民國 107年 12 月 25 日前設籍於本市，且持續在籍者）且於民國 55 年 12 月 31 日前 (含 31 日)出生之原住民（需檢附戶籍謄本影本），並經本市合約牙科醫療院所牙科醫師評估需裝假牙者。</text:span></text:p>
            <text:p><text:span text:style-name="T5">(三) 裝置態樣包含全口活動假牙(上顎及下顎健康牙齒各存3 顆以內)或上顎活動假牙或下顎活動假牙</text:span></text:p>
          </table:table-cell>
          <table:table-cell table:style-name="ce7" office:value-type="float" office:value="84568000" calcext:value-type="float">
            <text:p><text:s/>$84,568,000 </text:p>
          </table:table-cell>
          <table:table-cell table:style-name="ce8" office:value-type="float" office:value="85468000" calcext:value-type="float">
            <text:p><text:s/>$85,468,000 </text:p>
          </table:table-cell>
          <table:table-cell table:style-name="ce8" office:value-type="float" office:value="31524000" calcext:value-type="float">
            <text:p><text:s/>$31,524,000 </text:p>
          </table:table-cell>
          <table:table-cell table:style-name="ce10" office:value-type="string" calcext:value-type="string">
            <text:p>共計補助2902案</text:p>
            <text:p>(1)111年70,751,000元</text:p>
            <text:p>(2)110年保留1,653,000元</text:p>
            <text:p>(3)110年中低收8,070,000元</text:p>
            <text:p>(4)111年中低收4,994,000元                    </text:p>
          </table:table-cell>
          <table:table-cell table:style-name="ce13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11"/>
          <table:table-cell table:number-columns-repeated="1016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年度" table:style-name="ta3" table:print-ranges="110年度.A1:110年度.H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1" table:number-columns-repeated="244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<text:span text:style-name="T1">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110年<text:span text:style-name="T5">1-12月</text:span></text:p>
          </table:table-cell>
          <table:table-cell table:style-name="ce6" office:value-type="string" calcext:value-type="string">
            <text:p>「臺南市政府<text:span text:style-name="T5">65歲以上老人暨55歲以上原住民補助裝置全口假牙計畫」</text:span></text:p>
          </table:table-cell>
          <table:table-cell table:style-name="ce6" office:value-type="string" calcext:value-type="string">
            <text:p>補助(一) 設籍於臺南市（民國<text:span text:style-name="T5">107年12 月25 日前設籍於本市者）且於民國45年 12 月31 日前（含31 日）出生，並經本市合約牙科醫療院所牙科醫師評估需裝假牙者。</text:span></text:p>
            <text:p><text:span text:style-name="T5">(二)設籍於臺南市（民國 107年 12 月 25 日前設籍於本市，且持續在籍者）且於民國 55 年 12 月 31 日前 (含 31 日)出生之原住民（需檢附戶籍謄本影本），並經本市合約牙科醫療院所牙科醫師評估需裝假牙者。</text:span></text:p>
            <text:p><text:span text:style-name="T5">(三) 裝置態樣包含全口活動假牙(上顎及下顎健康牙齒各存3 顆以內)或上顎活動假牙或下顎活動假牙</text:span></text:p>
          </table:table-cell>
          <table:table-cell table:number-columns-repeated="2" table:style-name="ce14" office:value-type="float" office:value="100291000" calcext:value-type="float">
            <text:p><text:s/>100,291,000 </text:p>
          </table:table-cell>
          <table:table-cell table:style-name="ce14" office:value-type="float" office:value="10958500" calcext:value-type="float">
            <text:p><text:s/>10,958,500 </text:p>
          </table:table-cell>
          <table:table-cell table:style-name="ce10" office:value-type="string" calcext:value-type="string">
            <text:p>共計補助3651案</text:p>
            <text:p>經費來源:</text:p>
            <text:p>(1<text:span text:style-name="T6">)109年保留10,128,000元</text:span></text:p>
            <text:p><text:span text:style-name="T6">(2)110年87,843,000元  </text:span></text:p>
            <text:p><text:span text:style-name="T6">(3)109年中低收2,320,000元            </text:span></text:p>
          </table:table-cell>
          <table:table-cell table:style-name="ce13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11"/>
          <table:table-cell table:number-columns-repeated="1016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$110年度.$A$1:.$H$3" table:range-usable-as="print-range"/>
        </table:named-expressions>
      </table:table>
      <table:table table:name="109年度" table:style-name="ta4" table:print-ranges="109年度.A1:109年度.H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<text:span text:style-name="T1">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109年<text:span text:style-name="T5">1-12月</text:span></text:p>
          </table:table-cell>
          <table:table-cell table:style-name="ce6" office:value-type="string" calcext:value-type="string">
            <text:p>「臺南市政府<text:span text:style-name="T5">65歲以上老人暨55歲以上原住民補助裝置全口假牙計畫」</text:span></text:p>
          </table:table-cell>
          <table:table-cell table:style-name="ce6" office:value-type="string" calcext:value-type="string">
            <text:p>補助(一) 設籍於臺南市（民國<text:span text:style-name="T5">107年12 月25 日前設籍於本市者）且於民國44年 12 月31 日前（含31 日）出生，並經本市合約牙科醫療院所牙科醫師評估需裝假牙者。</text:span></text:p>
            <text:p><text:span text:style-name="T5">(二)設籍於臺南市（民國 107 年 12 月 25 日前設籍於本市，且持續在籍者）且於民國 54 年 12 月 31 日前 (含 31 日)出生之原住民（需檢附戶籍謄本影本），並經本市合約牙科醫療院所牙科醫師評估需裝假牙者。</text:span></text:p>
            <text:p><text:span text:style-name="T5">(三) 裝置態樣包含全口活動假牙(上顎及下顎健康牙齒各存3 顆以內)或上顎活動假牙或下顎活動假牙</text:span></text:p>
          </table:table-cell>
          <table:table-cell table:number-columns-repeated="2" table:style-name="ce14" office:value-type="float" office:value="128873000" calcext:value-type="float">
            <text:p><text:s/>128,873,000 </text:p>
          </table:table-cell>
          <table:table-cell table:style-name="ce14" office:value-type="float" office:value="8227000" calcext:value-type="float">
            <text:p><text:s/>8,227,000 </text:p>
          </table:table-cell>
          <table:table-cell table:style-name="ce10" office:value-type="string" calcext:value-type="string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                 </text:p>
            <text:p/>
          </table:table-cell>
          <table:table-cell table:style-name="ce13"/>
          <table:table-cell table:number-columns-repeated="1015"/>
        </table:table-row>
        <table:table-row table:style-name="ro4">
          <table:table-cell table:style-name="ce15" office:value-type="string" calcext:value-type="string">
            <text:p>製表人</text:p>
          </table:table-cell>
          <table:table-cell table:style-name="ce15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15" office:value-type="string" calcext:value-type="string">
            <text:p>局長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$109年度.$A$1:.$H$4" table:range-usable-as="print-range"/>
        </table:named-expressions>
      </table:table>
      <table:table table:name="108年度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8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office:value-type="string" calcext:value-type="string">
            <text:p>尚餘</text:p>
          </table:table-cell>
          <table:table-cell table:style-name="ce12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108年<text:span text:style-name="T5">1-12月</text:span></text:p>
          </table:table-cell>
          <table:table-cell table:style-name="ce6" office:value-type="string" calcext:value-type="string">
            <text:p>「臺南市政府<text:span text:style-name="T5">65歲以上老人暨55歲以上原住民補助裝置全口假牙計畫」</text:span></text:p>
          </table:table-cell>
          <table:table-cell table:style-name="ce6" office:value-type="string" calcext:value-type="string">
            <text:p><text:span text:style-name="T5">補助(一) 設籍於臺南市（民國107年12 月25 日前設籍於本市者）且於民國43年 12 月31 日前（含31 日）出生，並經本市合約牙科醫療院所牙科醫師評估需裝假牙者。</text:span></text:p>
            <text:p><text:span text:style-name="T5">(二)設籍於臺南市（民國 107 年 12 月 25 日前設籍於本市，且持續在籍者）且於民國 53 年 12 月 31 日前 (含 31 日)出生之原住民（需檢附戶籍謄本影本），並經本市合約牙科醫療院所牙科醫師評估需裝假牙者。</text:span></text:p>
            <text:p><text:span text:style-name="T5">(三) 裝置態樣包含全口活動假牙(上顎及下顎健康牙齒各存3 顆以內)或上顎活動假牙或下顎活動假牙</text:span></text:p>
          </table:table-cell>
          <table:table-cell table:number-columns-repeated="2" table:style-name="ce14" office:value-type="float" office:value="171157500" calcext:value-type="float">
            <text:p><text:s/>171,157,500 </text:p>
          </table:table-cell>
          <table:table-cell table:style-name="ce14" office:value-type="float" office:value="32203500" calcext:value-type="float">
            <text:p><text:s/>32,203,500 </text:p>
          </table:table-cell>
          <table:table-cell table:style-name="ce16" office:value-type="string" calcext:value-type="string">
            <text:p>共計補助5,916案</text:p>
            <text:p>經費來源:</text:p>
            <text:p>(<text:span text:style-name="T6">1)106年保留43,000元</text:span></text:p>
            <text:p><text:span text:style-name="T6">(2)107年內政部中低收補助2,260,000元</text:span></text:p>
            <text:p><text:span text:style-name="T6">(3)107年保留款60,383,500元</text:span></text:p>
            <text:p><text:span text:style-name="T6">(4)108年99,891,000元</text:span></text:p>
            <text:p><text:span text:style-name="T6">(5)108年內政部中低收補助8,580,000元</text:span>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15" office:value-type="string" calcext:value-type="string">
            <text:p>製表人</text:p>
          </table:table-cell>
          <table:table-cell table:style-name="ce15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15" office:value-type="string" calcext:value-type="string">
            <text:p>局長</text:p>
          </table:table-cell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度" table:style-name="ta6" table:print-ranges="107年度.A1:107年度.H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7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office:value-type="string" calcext:value-type="string">
            <text:p>尚餘</text:p>
          </table:table-cell>
          <table:table-cell table:style-name="ce12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5">107年1-12月</text:span></text:p>
          </table:table-cell>
          <table:table-cell table:style-name="ce6" office:value-type="string" calcext:value-type="string">
            <text:p><text:span text:style-name="T5">「臺南市政府107年65歲以上老人暨55歲以上原住民補助裝置全口假牙計畫」</text:span></text:p>
          </table:table-cell>
          <table:table-cell table:style-name="ce6" office:value-type="string" calcext:value-type="string">
            <text:p>補助(一) 設籍於臺南市（民國<text:span text:style-name="T5">103年12 月25 日前設籍於本市者）且於民國42年12 月31 日前（含31 日）出生，並經本市合約牙科醫療院所牙科醫師評估需裝假牙者。</text:span></text:p>
            <text:p><text:span text:style-name="T5"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span></text:p>
            <text:p><text:span text:style-name="T5">(三) 裝置態樣包含全口活動假牙(上顎及下顎健康牙齒各存3 顆以內)或上顎活動假牙或下顎活動假牙</text:span></text:p>
          </table:table-cell>
          <table:table-cell table:number-columns-repeated="2" table:style-name="ce17" office:value-type="float" office:value="151835000" calcext:value-type="float">
            <text:p>151835000 </text:p>
          </table:table-cell>
          <table:table-cell table:style-name="ce17" office:value-type="float" office:value="61982000" calcext:value-type="float">
            <text:p>61982000 </text:p>
          </table:table-cell>
          <table:table-cell table:style-name="ce18" office:value-type="string" calcext:value-type="string">
            <text:p><text:span text:style-name="T6">共計補助5196案</text:span></text:p>
            <text:p><text:span text:style-name="T6">經費來源:</text:span></text:p>
            <text:p><text:span text:style-name="T6">(1)106年內政部中低收補助3,660,000元</text:span></text:p>
            <text:p><text:span text:style-name="T6">(2)105年保留款128,000元</text:span></text:p>
            <text:p><text:span text:style-name="T6">(3)106年保留款60,691,000元</text:span></text:p>
            <text:p><text:span text:style-name="T6">(4)107年補助80,616,000元</text:span></text:p>
            <text:p><text:span text:style-name="T6">(5)107年中低收補助6,740,000元</text:span>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15" office:value-type="string" calcext:value-type="string">
            <text:p>製表人</text:p>
          </table:table-cell>
          <table:table-cell table:style-name="ce15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15" office:value-type="string" calcext:value-type="string">
            <text:p>局長</text:p>
          </table:table-cell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#REF!" table:range-usable-as="print-range"/>
        </table:named-expressions>
      </table:table>
      <table:table table:name="106年度" table:style-name="ta7" table:print-ranges="106年度.A1:106年度.H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6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office:value-type="string" calcext:value-type="string">
            <text:p>尚餘</text:p>
          </table:table-cell>
          <table:table-cell table:style-name="ce12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5">106年1-12月</text:span></text:p>
          </table:table-cell>
          <table:table-cell table:style-name="ce6" office:value-type="string" calcext:value-type="string">
            <text:p><text:span text:style-name="T5">「臺南市政府106年65歲以上老人暨55歲以上原住民補助裝置全口假牙計畫」</text:span></text:p>
          </table:table-cell>
          <table:table-cell table:style-name="ce6" office:value-type="string" calcext:value-type="string">
            <text:p><text:span text:style-name="T5">補助(一) 設籍於臺南市（民國103年12 月25 日前設籍於本市者）且於民國41年12 月31 日前（含31 日）出生，並經本市合約牙科醫療院所牙科醫師評估需裝假牙者。</text:span></text:p>
            <text:p><text:span text:style-name="T5"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span></text:p>
            <text:p><text:span text:style-name="T5">(三) 裝置態樣包含全口活動假牙(上顎及下顎健康牙齒各存3 顆以內)或上顎活動假牙或下顎活動假牙</text:span></text:p>
          </table:table-cell>
          <table:table-cell table:number-columns-repeated="2" table:style-name="ce17" office:value-type="float" office:value="166652000" calcext:value-type="float">
            <text:p>166652000 </text:p>
          </table:table-cell>
          <table:table-cell table:style-name="ce17" office:value-type="float" office:value="65366000" calcext:value-type="float">
            <text:p>65366000 </text:p>
          </table:table-cell>
          <table:table-cell table:style-name="ce18" office:value-type="string" calcext:value-type="string">
            <text:p><text:span text:style-name="T6">共計補助5689案</text:span></text:p>
            <text:p><text:span text:style-name="T6">經費來源:</text:span></text:p>
            <text:p><text:span text:style-name="T6">(1)104年保留款856,000元</text:span></text:p>
            <text:p><text:span text:style-name="T6">(2)105年保留款68,466,000元</text:span></text:p>
            <text:p><text:span text:style-name="T6">(3)105年內政部中低收補助5,000,000元</text:span></text:p>
            <text:p><text:span text:style-name="T6">(4)106年補助款89,790,000元</text:span></text:p>
            <text:p><text:span text:style-name="T6">(5)106年內政部中低收補助2,540,000元</text:span>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15" office:value-type="string" calcext:value-type="string">
            <text:p>製表人</text:p>
          </table:table-cell>
          <table:table-cell table:style-name="ce15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15" office:value-type="string" calcext:value-type="string">
            <text:p>局長</text:p>
          </table:table-cell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#REF!" table:range-usable-as="print-range"/>
        </table:named-expressions>
      </table:table>
      <table:table table:name="105年度" table:style-name="ta8" table:print-ranges="105年度.A1:105年度.H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5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office:value-type="string" calcext:value-type="string">
            <text:p>尚餘</text:p>
          </table:table-cell>
          <table:table-cell table:style-name="ce12" table:number-columns-repeated="1015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5">105年1-12月</text:span></text:p>
          </table:table-cell>
          <table:table-cell table:style-name="ce6" office:value-type="string" calcext:value-type="string">
            <text:p><text:span text:style-name="T5">「臺南市政府65歲以上老人免費裝置全口假牙計畫」</text:span></text:p>
          </table:table-cell>
          <table:table-cell table:style-name="ce6" office:value-type="string" calcext:value-type="string">
            <text:p><text:span text:style-name="T5">補助(一) 設籍於臺南市（民國103年12 月25 日前設籍於本市者）且於民國39年12 月31 日前（含31 日）出生，並經本市合約牙科醫療院所牙科醫師評估需裝假牙者。</text:span></text:p>
            <text:p><text:span text:style-name="T5"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span></text:p>
            <text:p><text:span text:style-name="T5">(三) 裝置態樣包含全口活動假牙(上顎及下顎健康牙齒各存3 顆以內)或上顎活動假牙(健康牙齒存3 顆以內)或下顎活動假牙(健康牙齒存3顆以內)或其他有特殊情況以專案方式處理。</text:span></text:p>
          </table:table-cell>
          <table:table-cell table:number-columns-repeated="2" table:style-name="ce17" office:value-type="float" office:value="169670000" calcext:value-type="float">
            <text:p>169670000 </text:p>
          </table:table-cell>
          <table:table-cell table:style-name="ce17" office:value-type="float" office:value="72591000" calcext:value-type="float">
            <text:p>72591000 </text:p>
          </table:table-cell>
          <table:table-cell table:style-name="ce18" office:value-type="string" calcext:value-type="string">
            <text:p><text:span text:style-name="T6">共計補助5,715案</text:span></text:p>
            <text:p><text:span text:style-name="T6">經費來源:</text:span></text:p>
            <text:p><text:span text:style-name="T6">(1)103年保留款278,000元</text:span></text:p>
            <text:p><text:span text:style-name="T6">(2)104年保留款72,152,000元</text:span></text:p>
            <text:p><text:span text:style-name="T6">(3)105年預算87,640,000元</text:span></text:p>
            <text:p><text:span text:style-name="T6">(4)104年內政部中低收補助6,800,000元</text:span></text:p>
            <text:p><text:span text:style-name="T6">(5)105年內政部中低收補助2,800,000元</text:span>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15" office:value-type="string" calcext:value-type="string">
            <text:p>製表人</text:p>
          </table:table-cell>
          <table:table-cell table:style-name="ce15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15" office:value-type="string" calcext:value-type="string">
            <text:p>局長</text:p>
          </table:table-cell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#REF!" table:range-usable-as="print-range"/>
        </table:named-expressions>
      </table:table>
      <table:table table:name="104年度" table:style-name="ta9" table:print-ranges="104年度.A1:104年度.H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8" table:default-cell-style-name="ce4"/>
        <table:table-column table:style-name="co14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4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5">104年1-12月</text:span></text:p>
          </table:table-cell>
          <table:table-cell table:style-name="ce6" office:value-type="string" calcext:value-type="string">
            <text:p><text:span text:style-name="T5">「臺南市政府65歲以上老人免費裝置全口假牙計畫」</text:span></text:p>
          </table:table-cell>
          <table:table-cell table:style-name="ce6" office:value-type="string" calcext:value-type="string">
            <text:p><text:span text:style-name="T5">補助(一) 設籍於臺南市（民國103年12 月25 日前設籍於本市者）且於民國39年12 月31 日前（含31 日）出生，並經合約牙科醫療院所牙科醫師評估需裝假牙者。</text:span></text:p>
            <text:p><text:span text:style-name="T5">(二) 裝置態樣包含全口活動假牙(上顎及下顎健康牙齒各存3 顆以內)或上顎活動假牙(健康牙齒存3 顆以內)或下顎活動假牙(健康牙齒存3顆以內)或其他有特殊情況以專案方式處理。</text:span></text:p>
          </table:table-cell>
          <table:table-cell table:style-name="ce17" office:value-type="float" office:value="226828000" calcext:value-type="float">
            <text:p>226828000 </text:p>
          </table:table-cell>
          <table:table-cell table:style-name="ce17" table:formula="of:=[.E3]" office:value-type="float" office:value="226828000" calcext:value-type="float">
            <text:p>226828000 </text:p>
          </table:table-cell>
          <table:table-cell table:style-name="ce17" office:value-type="float" office:value="195461000" calcext:value-type="float">
            <text:p>195461000 </text:p>
          </table:table-cell>
          <table:table-cell table:style-name="ce18" office:value-type="string" calcext:value-type="string">
            <text:p><text:span text:style-name="T6">共計補助7,357案</text:span></text:p>
            <text:p><text:span text:style-name="T6">經費來源:103年保留款104,798,000元、104年預算118,830,000元、內政部中低收補助3,200,000元</text:span></text:p>
          </table:table-cell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#REF!" table:range-usable-as="print-range"/>
        </table:named-expressions>
      </table:table>
      <table:table table:name="103年度" table:style-name="ta10" table:print-ranges="103年度.A1:103年度.H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5" table:default-cell-style-name="ce4"/>
        <table:table-column table:style-name="co14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3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5">103年度</text:span></text:p>
          </table:table-cell>
          <table:table-cell table:style-name="ce6" office:value-type="string" calcext:value-type="string">
            <text:p><text:span text:style-name="T5">「臺南市政府65歲以上老人免費裝置全口假牙計畫」</text:span></text:p>
          </table:table-cell>
          <table:table-cell table:style-name="ce6" office:value-type="string" calcext:value-type="string">
            <text:p><text:span text:style-name="T5">補助(一) 設籍於臺南市（民國99年12 月25 日前設籍於本市者）且於民國38年12 月31 日前（含31 日）出生，並經合約牙科醫療院所牙科醫師評估需裝假牙者。</text:span></text:p>
            <text:p><text:span text:style-name="T5">(二) 裝置態樣包含全口活動假牙(上顎及下顎健康牙齒各存3 顆以內)或上顎活動假牙(健康牙齒存3 顆以內)或下顎活動假牙(健康牙齒存3顆以內)或其他有特殊情況以專案方式處理。</text:span></text:p>
          </table:table-cell>
          <table:table-cell table:number-columns-repeated="2" table:style-name="ce17" office:value-type="float" office:value="192775000" calcext:value-type="float">
            <text:p>192775000 </text:p>
          </table:table-cell>
          <table:table-cell table:style-name="ce17" office:value-type="float" office:value="179300000" calcext:value-type="float">
            <text:p>179300000 </text:p>
          </table:table-cell>
          <table:table-cell table:style-name="ce18" office:value-type="string" calcext:value-type="string">
            <text:p><text:span text:style-name="T6">共計補助6,306案</text:span></text:p>
            <text:p><text:span text:style-name="T6">經費來源:</text:span></text:p>
            <text:p><text:span text:style-name="T6">1.市預算186,095,000元(含102年保留款67,168,000元)。</text:span></text:p>
            <text:p><text:span text:style-name="T6">2.內政部「低、中低收入65歲以上老人假牙補助計畫」6,680,000元。</text:span></text:p>
            <text:p><text:span text:style-name="T6"/></text:p>
          </table:table-cell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#REF!" table:range-usable-as="print-range"/>
        </table:named-expressions>
      </table:table>
      <table:table table:name="102年度" table:style-name="ta11" table:print-ranges="102年度.A1:102年度.H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6" table:default-cell-style-name="ce4"/>
        <table:table-column table:style-name="co14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2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5">102年度</text:span></text:p>
          </table:table-cell>
          <table:table-cell table:style-name="ce6" office:value-type="string" calcext:value-type="string">
            <text:p><text:span text:style-name="T5">「臺南市政府65歲以上老人免費裝置全口假牙計畫」</text:span></text:p>
          </table:table-cell>
          <table:table-cell table:style-name="ce6" office:value-type="string" calcext:value-type="string">
            <text:p><text:span text:style-name="T5">補助(一) 設籍於臺南市（民國99年12 月25 日前設籍於本市者）且於民國37年12 月31 日前（含31 日）出生，並經合約牙科醫療院所牙科醫師評估需裝假牙者。</text:span></text:p>
            <text:p><text:span text:style-name="T5">(二) 裝置態樣包含全口活動假牙(上顎及下顎健康牙齒各存3 顆以內)或上顎活動假牙(健康牙齒存3 顆以內)或下顎活動假牙(健康牙齒存3顆以內)或其他有特殊情況以專案方式處理。</text:span></text:p>
          </table:table-cell>
          <table:table-cell table:number-columns-repeated="2" table:style-name="ce17" office:value-type="float" office:value="435831000" calcext:value-type="float">
            <text:p>435831000 </text:p>
          </table:table-cell>
          <table:table-cell table:style-name="ce17" office:value-type="float" office:value="67168000" calcext:value-type="float">
            <text:p>67168000 </text:p>
          </table:table-cell>
          <table:table-cell table:style-name="ce18" office:value-type="string" calcext:value-type="string">
            <text:p><text:span text:style-name="T6">共計補助</text:span><text:span text:style-name="T7">13,635</text:span><text:span text:style-name="T8">案</text:span></text:p>
            <text:p><text:span text:style-name="T6">經費來源</text:span><text:span text:style-name="T7">:</text:span></text:p>
            <text:p><text:span text:style-name="T9">1.</text:span><text:span text:style-name="T8">市預算</text:span><text:span text:style-name="T7">432,031,000</text:span><text:span text:style-name="T8">元。</text:span></text:p>
            <text:p><text:span text:style-name="T9">2.</text:span><text:span text:style-name="T8">內政部「低、中低收入</text:span><text:span text:style-name="T7">65</text:span><text:span text:style-name="T8">歲以上老人假牙補助計畫」</text:span><text:span text:style-name="T7">3,800,000</text:span><text:span text:style-name="T8">元。</text:span></text:p>
            <text:p><text:span text:style-name="T6"/></text:p>
          </table:table-cell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#REF!" table:range-usable-as="print-range"/>
        </table:named-expressions>
      </table:table>
      <table:table table:name="101年度" table:style-name="ta12" table:print-ranges="101年度.A1:101年度.H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7" table:default-cell-style-name="ce4"/>
        <table:table-column table:style-name="co14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1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9">
          <table:table-cell table:style-name="ce19" office:value-type="string" calcext:value-type="string">
            <text:p>編號</text:p>
          </table:table-cell>
          <table:table-cell table:style-name="ce20" office:value-type="string" calcext:value-type="string">
            <text:p>核定年度</text:p>
          </table:table-cell>
          <table:table-cell table:style-name="ce20" office:value-type="string" calcext:value-type="string">
            <text:p>補助團體或個人名稱</text:p>
          </table:table-cell>
          <table:table-cell table:style-name="ce20" office:value-type="string" calcext:value-type="string">
            <text:p>內容</text:p>
          </table:table-cell>
          <table:table-cell table:style-name="ce20" office:value-type="string" calcext:value-type="string">
            <text:p>申請金額</text:p>
          </table:table-cell>
          <table:table-cell table:style-name="ce20" office:value-type="string" calcext:value-type="string">
            <text:p>核定金額</text:p>
          </table:table-cell>
          <table:table-cell table:style-name="ce20" office:value-type="string" calcext:value-type="string">
            <text:p>核撥後尚餘支用金額</text:p>
          </table:table-cell>
          <table:table-cell table:style-name="ce21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1年度</text:p>
          </table:table-cell>
          <table:table-cell table:style-name="ce3" office:value-type="string" calcext:value-type="string">
            <text:p>「臺南市政府65歲以上老人免費裝置全口假牙計畫」</text:p>
          </table:table-cell>
          <table:table-cell table:style-name="ce3" office:value-type="string" calcext:value-type="string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table:number-columns-repeated="2" table:style-name="ce3" office:value-type="float" office:value="357663000" calcext:value-type="float">
            <text:p>357663000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<text:span text:style-name="T10">共計補助</text:span><text:span text:style-name="T11">10,741</text:span><text:span text:style-name="T12">案</text:span></text:p>
            <text:p><text:span text:style-name="T6">經費來源</text:span><text:span text:style-name="T7">:</text:span></text:p>
            <text:p><text:span text:style-name="T9">1.</text:span><text:span text:style-name="T8">市預算</text:span><text:span text:style-name="T7">298,726,000</text:span><text:span text:style-name="T8">元。</text:span></text:p>
            <text:p><text:span text:style-name="T9">2.</text:span><text:span text:style-name="T8">內政部「低、中低收入</text:span><text:span text:style-name="T7">65</text:span><text:span text:style-name="T8">歲以上老人假牙補助計畫」</text:span><text:span text:style-name="T7">8,940,000</text:span><text:span text:style-name="T8">元。</text:span></text:p>
            <text:p><text:span text:style-name="T9">3.</text:span><text:span text:style-name="T8">臺南市公益彩券盈餘分配基金</text:span><text:span text:style-name="T7">49,996,000</text:span><text:span text:style-name="T8">元</text:span></text:p>
            <text:p><text:span text:style-name="T6"/></text:p>
          </table:table-cell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#REF!" table:range-usable-as="print-range"/>
        </table:named-expressions>
      </table:table>
      <table:table table:name="100年度" table:style-name="ta13" table:print-ranges="100年度.A1:100年度.H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8" table:default-cell-style-name="ce4"/>
        <table:table-column table:style-name="co14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0年度核定對民間團體及個人補(捐)助支用情形表</text:span><text:span text:style-name="T2"> </text:span><text:span text:style-name="T3">單位:元</text:span></text:p>
            <text:p><text:span text:style-name="T4">機關單位:臺南市政府衛生局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核定年度</text:p>
          </table:table-cell>
          <table:table-cell table:style-name="ce5" office:value-type="string" calcext:value-type="string">
            <text:p>補助團體或個人名稱</text:p>
          </table:table-cell>
          <table:table-cell table:style-name="ce5" office:value-type="string" calcext:value-type="string">
            <text:p>內容</text:p>
          </table:table-cell>
          <table:table-cell table:style-name="ce5" office:value-type="string" calcext:value-type="string">
            <text:p>申請金額</text:p>
          </table:table-cell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核撥後尚餘支用金額</text:p>
          </table:table-cell>
          <table:table-cell table:style-name="ce9" office:value-type="string" calcext:value-type="string">
            <text:p>備註</text:p>
            <text:p>(數據為累計)</text:p>
          </table:table-cell>
          <table:table-cell table:style-name="ce12" table:number-columns-repeated="1016"/>
        </table:table-row>
        <table:table-row table:style-name="ro1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5">100年度</text:span></text:p>
          </table:table-cell>
          <table:table-cell table:style-name="ce6" office:value-type="string" calcext:value-type="string">
            <text:p><text:span text:style-name="T5">「臺南市政府65歲以上老人免費裝置全口假牙計畫」</text:span></text:p>
          </table:table-cell>
          <table:table-cell table:style-name="ce6" office:value-type="string" calcext:value-type="string">
            <text:p><text:span text:style-name="T5">補助(一) 設籍於臺南市（民國99年12 月25 日前設籍於本市者）且於民國35年12 月31 日前（含31 日）出生，並經合約牙科醫療院所牙科醫師評估需裝假牙者。</text:span></text:p>
            <text:p><text:span text:style-name="T5">(二) 裝置態樣包含全口活動假牙(上顎及下顎健康牙齒各存3 顆以內)或上顎活動假牙(健康牙齒存3 顆以內)或下顎活動假牙(健康牙齒存3顆以內)或其他有特殊情況以專案方式處理。</text:span></text:p>
          </table:table-cell>
          <table:table-cell table:number-columns-repeated="2" table:style-name="ce17" office:value-type="float" office:value="298772000" calcext:value-type="float">
            <text:p>298772000 </text:p>
          </table:table-cell>
          <table:table-cell table:style-name="ce17" office:value-type="float" office:value="0" calcext:value-type="float">
            <text:p>- </text:p>
          </table:table-cell>
          <table:table-cell table:style-name="ce18" office:value-type="string" calcext:value-type="string">
            <text:p><text:span text:style-name="T6">共計補助8,867案</text:span></text:p>
            <text:p><text:span text:style-name="T6">經費來源:市預算</text:span></text:p>
          </table:table-cell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度.$A$1" table:cell-range-address="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P1" style:volatile="true">
      <number:number number:decimal-places="0" loext:min-decimal-places="0" number:min-integer-digits="1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人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3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</number:text>
      <number:number number:decimal-places="0" loext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0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 style:data-style-name="N0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style:print-page-order="ltr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landscape" fo:margin-top="14.99mm" fo:margin-bottom="14.99mm" fo:margin-left="10mm" fo:margin-right="10mm" style:print-page-order="ltr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landscape" fo:margin-top="14.99mm" fo:margin-bottom="14.99mm" fo:margin-left="10mm" fo:margin-right="10mm" style:print-page-order="ltr" style:first-page-number="continue" style:scale-to="8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landscape" fo:margin-top="14.99mm" fo:margin-bottom="14.99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企劃科-施瑋筑</meta:initial-creator>
    <meta:creation-date>2019-10-03T11:39:13</meta:creation-date>
    <dc:creator>國民健康科-劉冠廷</dc:creator>
    <dc:date>2023-04-26T12:05:54</dc:date>
    <meta:print-date>2023-04-20T11:07:53</meta:print-date>
    <meta:document-statistic meta:table-count="13" meta:cell-count="252" meta:object-count="0"/>
    <meta:generator>NDC_ODF_Application_Tools/2.0.4$Windows_X86_64 LibreOffice_project/ace8b54cb4771cd6636f2ccb1aac7c9dad875112</meta:generator>
  </office:meta>
</office:document-meta>
</file>