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9.233958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13.6789583333333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7.30375cm"/>
    </style:style>
    <style:style style:name="co30" style:family="table-column">
      <style:table-column-properties fo:break-before="auto" style:column-width="18.2297916666667cm"/>
    </style:style>
    <style:style style:name="co31" style:family="table-column">
      <style:table-column-properties fo:break-before="auto" style:column-width="18.1239583333333cm"/>
    </style:style>
    <style:style style:name="co32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58.75pt" style:use-optimal-row-height="true" fo:break-before="auto"/>
    </style:style>
    <style:style style:name="ro8" style:family="table-row">
      <style:table-row-properties style:row-height="243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2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39.25pt" style:use-optimal-row-height="false" fo:break-before="auto"/>
    </style:style>
    <style:style style:name="ro13" style:family="table-row">
      <style:table-row-properties style:row-height="259.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9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0462100" table:style-name="ce8">
            <text:p><text:s/>$80,462,100<text:s/></text:p>
          </table:table-cell>
          <table:table-cell office:value-type="currency" office:value="127484800" table:style-name="ce9">
            <text:p><text:s/>$127,484,800<text:s/></text:p>
          </table:table-cell>
          <table:table-cell office:value-type="currency" office:value="47022700" table:style-name="ce9">
            <text:p><text:s/>$47,022,700<text:s/></text:p>
          </table:table-cell>
          <table:table-cell office:value-type="string" table:style-name="ce10">
            <text:p><text:s text:c="2"/>共計補助2,605</text:p>
            <text:p>(1)112年保留款18,736,800元</text:p>
            <text:p>(2)112年中低收6,958,000元</text:p>
            <text:p>(3)113年54,767,3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7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0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1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8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32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綜合企劃科-施瑋筑</meta:initial-creator>
    <dc:creator>國民健康科-劉冠廷</dc:creator>
    <meta:creation-date>2019-10-03T03:39:13Z</meta:creation-date>
    <dc:date>2024-11-08T01:43:46Z</dc:date>
    <meta:print-date>2024-10-30T03:50:20Z</meta:print-date>
    <meta:editing-cycles>1</meta:editing-cycles>
    <meta:editing-duration>PT90S</meta:editing-duration>
  </office:meta>
</office:document-meta>
</file>