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21315__20998__20301_" style:data-style-name="N5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9" style:family="table-cell" style:parent-style-name="_36008__24163_" style:data-style-name="N5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0" style:family="table-cell" style:parent-style-name="_21315__20998__20301_" style:data-style-name="N4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80" style:font-name="細明體" style:font-name-asian="細明體" style:font-name-complex="細明體" fo:font-size="13pt" style:font-size-asian="13pt" style:font-size-complex="13pt" style:font-family-generic="modern"/>
    </style:style>
    <style:style style:name="ce11" style:family="table-cell" style:parent-style-name="Default" style:data-style-name="N0">
      <style:table-cell-properties style:vertical-align="top" fo:wrap-option="wrap"/>
    </style:style>
    <style:style style:name="ce12" style:family="table-cell" style:parent-style-name="Default" style:data-style-name="N51"/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8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4" style:family="table-cell" style:parent-style-name="_21315__20998__20301_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" style:data-style-name="N5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80" style:font-name="細明體" style:font-name-asian="細明體" style:font-name-complex="細明體" fo:font-size="13pt" style:font-size-asian="13pt" style:font-size-complex="13pt" style:font-family-generic="modern"/>
    </style:style>
    <style:style style:name="ce17" style:family="table-cell" style:parent-style-name="_21315__20998__20301_" style:data-style-name="N5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8" style:family="table-cell" style:parent-style-name="_21315__20998__20301_" style:data-style-name="N5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80" style:font-name="細明體" style:font-name-asian="細明體" style:font-name-complex="細明體" fo:font-size="13pt" style:font-size-asian="13pt" style:font-size-complex="13pt" style:font-family-generic="moder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3pt" style:font-size-asian="13pt" style:font-size-complex="13pt"/>
    </style:style>
    <style:style style:name="T1" style:family="text" style:parent-style-name="Default">
      <style:text-properties fo:color="#8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8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80" style:text-line-through-style="none" style:font-name="細明體" style:font-name-asian="細明體" style:font-name-complex="細明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8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9.94833333333333cm"/>
    </style:style>
    <style:style style:name="co9" style:family="table-column">
      <style:table-column-properties fo:break-before="auto" style:column-width="3.99520833333333cm"/>
    </style:style>
    <style:style style:name="co10" style:family="table-column">
      <style:table-column-properties fo:break-before="auto" style:column-width="2.38125cm" style:use-optimal-column-width="true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2.16958333333333cm" style:use-optimal-column-width="true"/>
    </style:style>
    <style:style style:name="co13" style:family="table-column">
      <style:table-column-properties fo:break-before="auto" style:column-width="3.04270833333333cm"/>
    </style:style>
    <style:style style:name="co14" style:family="table-column">
      <style:table-column-properties fo:break-before="auto" style:column-width="2.32833333333333cm"/>
    </style:style>
    <style:style style:name="co15" style:family="table-column">
      <style:table-column-properties fo:break-before="auto" style:column-width="12.5941666666667cm"/>
    </style:style>
    <style:style style:name="co16" style:family="table-column">
      <style:table-column-properties fo:break-before="auto" style:column-width="13.255625cm"/>
    </style:style>
    <style:style style:name="co17" style:family="table-column">
      <style:table-column-properties fo:break-before="auto" style:column-width="13.17625cm"/>
    </style:style>
    <style:style style:name="co18" style:family="table-column">
      <style:table-column-properties fo:break-before="auto" style:column-width="5.52979166666667cm"/>
    </style:style>
    <style:style style:name="ro1" style:family="table-row">
      <style:table-row-properties style:row-height="99.75pt" style:use-optimal-row-height="false" fo:break-before="auto"/>
    </style:style>
    <style:style style:name="ro2" style:family="table-row">
      <style:table-row-properties style:row-height="57.75pt" style:use-optimal-row-height="false" fo:break-before="auto"/>
    </style:style>
    <style:style style:name="ro3" style:family="table-row">
      <style:table-row-properties style:row-height="361.9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43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242.25pt" style:use-optimal-row-height="false" fo:break-before="auto"/>
    </style:style>
    <style:style style:name="ro9" style:family="table-row">
      <style:table-row-properties style:row-height="34.9pt" style:use-optimal-row-height="false" fo:break-before="auto"/>
    </style:style>
    <style:style style:name="ro10" style:family="table-row">
      <style:table-row-properties style:row-height="239.25pt" style:use-optimal-row-height="false" fo:break-before="auto"/>
    </style:style>
    <style:style style:name="ro11" style:family="table-row">
      <style:table-row-properties style:row-height="259.5pt" style:use-optimal-row-height="false" fo:break-before="auto"/>
    </style:style>
    <style:style style:name="ro12" style:family="table-row">
      <style:table-row-properties style:row-height="23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度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1" table:number-columns-repeated="16371" table:default-cell-style-name="ce1"/>
        <table:table-row table:style-name="ro1">
          <table:table-cell office:value-type="string" table:number-columns-spanned="8" table:number-rows-spanned="1" table:style-name="ce13">
            <text:p>113年度核定對民間團體及個人補(捐)助支用情形表<text:span text:style-name="T1"><text:s/></text:span><text:span text:style-name="T2">單位:元</text:span></text:p>
            <text:p><text:span text:style-name="T3">機關單位:臺南市政府衛生局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3">
            <text:p>核定年度</text:p>
          </table:table-cell>
          <table:table-cell office:value-type="string" table:style-name="ce3">
            <text:p>補助團體或個人名稱</text:p>
          </table:table-cell>
          <table:table-cell office:value-type="string" table:style-name="ce3">
            <text:p>內容</text:p>
          </table:table-cell>
          <table:table-cell office:value-type="string" table:style-name="ce3">
            <text:p>申請金額</text:p>
          </table:table-cell>
          <table:table-cell office:value-type="string" table:style-name="ce3">
            <text:p>核定金額</text:p>
          </table:table-cell>
          <table:table-cell office:value-type="string" table:style-name="ce3">
            <text:p>核撥後尚餘支用金額</text:p>
          </table:table-cell>
          <table:table-cell office:value-type="string" table:style-name="ce4">
            <text:p>備註</text:p>
            <text:p>(數據為累計)</text:p>
          </table:table-cell>
          <table:table-cell table:number-columns-repeated="16376" table:style-name="ce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2">
            <text:p>113年1-12月</text:p>
          </table:table-cell>
          <table:table-cell office:value-type="string" table:style-name="ce7">
            <text:p>「臺南市政府65歲以上老人暨55歲以上原住民補助裝置全口假牙計畫」</text:p>
          </table:table-cell>
          <table:table-cell office:value-type="string" table:style-name="ce7">
            <text:p>補助(一) 設籍於臺南市（民國111年12 月25 日前設籍於本市者）且於民國48年 12 月31 日前（含31 日）出生，並經本市合約牙科醫療院所牙科醫師評估需裝假牙者。</text:p>
            <text:p>(二)設籍於臺南市（民國 111年 12 月 25 日前設籍於本市，且持續在籍者）且於民國 58 年 12 月 31 日前 (含 31 日)出生之原住民（需檢附戶籍謄本影本），並經本市合約牙科醫療院所牙科醫師評估需裝假牙者。</text:p>
            <text:p>(三) 裝置態樣包含全口活動假牙(上顎及下顎健康牙齒各存3 顆以內)或上顎活動假牙或下顎活動假牙</text:p>
          </table:table-cell>
          <table:table-cell office:value-type="currency" office:value="118724500" table:style-name="ce8">
            <text:p><text:s/>$118,724,500<text:s/></text:p>
          </table:table-cell>
          <table:table-cell office:value-type="currency" office:value="140550800" table:style-name="ce9">
            <text:p><text:s/>$140,550,800<text:s/></text:p>
          </table:table-cell>
          <table:table-cell office:value-type="currency" office:value="21826300" table:style-name="ce9">
            <text:p><text:s/>$21,826,300<text:s/></text:p>
          </table:table-cell>
          <table:table-cell office:value-type="string" table:style-name="ce10">
            <text:p><text:s text:c="2"/>共計補助3,797案</text:p>
            <text:p>(1)112年保留款18,736,800元</text:p>
            <text:p>(2)112年中低收7,024,000元</text:p>
            <text:p>(3)113年82,161,700元</text:p>
            <text:p>(4)113年中低收10,802,000元</text:p>
          </table:table-cell>
          <table:table-cell table:style-name="ce11"/>
          <table:table-cell table:number-columns-repeated="16375"/>
        </table:table-row>
        <table:table-row table:number-rows-repeated="2" table:style-name="ro4">
          <table:table-cell table:number-columns-repeated="16384" table:style-name="ce1"/>
        </table:table-row>
        <table:table-row table:number-rows-repeated="2" table:style-name="ro4">
          <table:table-cell table:number-columns-repeated="7" table:style-name="ce1"/>
          <table:table-cell table:style-name="ce12"/>
          <table:table-cell table:number-columns-repeated="16376" table:style-name="ce1"/>
        </table:table-row>
        <table:table-row table:number-rows-repeated="3" table:style-name="ro4">
          <table:table-cell table:number-columns-repeated="4" table:style-name="ce1"/>
          <table:table-cell office:value-type="string" table:style-name="ce1">
            <text:p><text:s/></text:p>
          </table:table-cell>
          <table:table-cell table:number-columns-repeated="16379" table:style-name="ce1"/>
        </table:table-row>
        <table:table-row table:number-rows-repeated="1048566" table:style-name="ro5">
          <table:table-cell table:number-columns-repeated="16384"/>
        </table:table-row>
      </table:table>
      <table:table table:name="112年度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1" table:number-columns-repeated="16371" table:default-cell-style-name="ce1"/>
        <table:table-row table:style-name="ro1">
          <table:table-cell office:value-type="string" table:number-columns-spanned="8" table:number-rows-spanned="1" table:style-name="ce13">
            <text:p>112年度核定對民間團體及個人補(捐)助支用情形表<text:span text:style-name="T1"><text:s/></text:span><text:span text:style-name="T2">單位:元</text:span><text:span text:style-name="T2"/></text:p>
            <text:p><text:span text:style-name="T3">機關單位:臺南市政府衛生局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3">
            <text:p>核定年度</text:p>
          </table:table-cell>
          <table:table-cell office:value-type="string" table:style-name="ce3">
            <text:p>補助團體或個人名稱</text:p>
          </table:table-cell>
          <table:table-cell office:value-type="string" table:style-name="ce3">
            <text:p>內容</text:p>
          </table:table-cell>
          <table:table-cell office:value-type="string" table:style-name="ce3">
            <text:p>申請金額</text:p>
          </table:table-cell>
          <table:table-cell office:value-type="string" table:style-name="ce3">
            <text:p>核定金額</text:p>
          </table:table-cell>
          <table:table-cell office:value-type="string" table:style-name="ce3">
            <text:p>核撥後尚餘支用金額</text:p>
          </table:table-cell>
          <table:table-cell office:value-type="string" table:style-name="ce4">
            <text:p>備註</text:p>
            <text:p>(數據為累計)</text:p>
          </table:table-cell>
          <table:table-cell table:number-columns-repeated="16376" table:style-name="ce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2">
            <text:p>112年1-12月</text:p>
          </table:table-cell>
          <table:table-cell office:value-type="string" table:style-name="ce7">
            <text:p>「臺南市政府65歲以上老人暨55歲以上原住民補助裝置全口假牙計畫」</text:p>
          </table:table-cell>
          <table:table-cell office:value-type="string" table:style-name="ce7">
            <text:p>補助(一) 設籍於臺南市（民國111年12 月25 日前設籍於本市者）且於民國47年 12 月31 日前（含31 日）出生，並經本市合約牙科醫療院所牙科醫師評估需裝假牙者。</text:p>
            <text:p>(二)設籍於臺南市（民國 111年 12 月 25 日前設籍於本市，且持續在籍者）且於民國 57 年 12 月 31 日前 (含 31 日)出生之原住民（需檢附戶籍謄本影本），並經本市合約牙科醫療院所牙科醫師評估需裝假牙者。</text:p>
            <text:p>(三) 裝置態樣包含全口活動假牙(上顎及下顎健康牙齒各存3 顆以內)或上顎活動假牙或下顎活動假牙</text:p>
          </table:table-cell>
          <table:table-cell office:value-type="currency" office:value="128492000" table:style-name="ce8">
            <text:p><text:s/>$128,492,000<text:s/></text:p>
          </table:table-cell>
          <table:table-cell office:value-type="currency" office:value="144221000" table:style-name="ce9">
            <text:p><text:s/>$144,221,000<text:s/></text:p>
          </table:table-cell>
          <table:table-cell office:value-type="currency" office:value="15729000" table:style-name="ce9">
            <text:p><text:s/>$15,729,000<text:s/></text:p>
          </table:table-cell>
          <table:table-cell office:value-type="string" table:style-name="ce10">
            <text:p><text:s text:c="2"/>共計補助4406案</text:p>
            <text:p>經費來源:</text:p>
            <text:p>(1)111年保留款31,097,000元</text:p>
            <text:p>(2)111年中低收6,406,000元</text:p>
            <text:p>(3)112年86,061,000元<text:s text:c="3"/></text:p>
            <text:p>(4)112年中低收4,928,000元<text:s text:c="10"/></text:p>
          </table:table-cell>
          <table:table-cell table:style-name="ce11"/>
          <table:table-cell table:number-columns-repeated="16375"/>
        </table:table-row>
        <table:table-row table:number-rows-repeated="2" table:style-name="ro4">
          <table:table-cell table:number-columns-repeated="16384" table:style-name="ce1"/>
        </table:table-row>
        <table:table-row table:number-rows-repeated="2" table:style-name="ro4">
          <table:table-cell table:number-columns-repeated="7" table:style-name="ce1"/>
          <table:table-cell table:style-name="ce12"/>
          <table:table-cell table:number-columns-repeated="16376" table:style-name="ce1"/>
        </table:table-row>
        <table:table-row table:number-rows-repeated="3" table:style-name="ro4">
          <table:table-cell table:number-columns-repeated="4" table:style-name="ce1"/>
          <table:table-cell office:value-type="string" table:style-name="ce1">
            <text:p><text:s/></text:p>
          </table:table-cell>
          <table:table-cell table:number-columns-repeated="16379" table:style-name="ce1"/>
        </table:table-row>
        <table:table-row table:number-rows-repeated="1048566" table:style-name="ro5">
          <table:table-cell table:number-columns-repeated="16384"/>
        </table:table-row>
      </table:table>
      <table:table table:name="111年度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1" table:number-columns-repeated="16371" table:default-cell-style-name="ce1"/>
        <table:table-row table:style-name="ro1">
          <table:table-cell office:value-type="string" table:number-columns-spanned="8" table:number-rows-spanned="1" table:style-name="ce13">
            <text:p>111年度核定對民間團體及個人補(捐)助支用情形表<text:span text:style-name="T1"><text:s/></text:span><text:span text:style-name="T2">單位:元</text:span><text:span text:style-name="T2"/></text:p>
            <text:p><text:span text:style-name="T3">機關單位:臺南市政府衛生局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3">
            <text:p>核定年度</text:p>
          </table:table-cell>
          <table:table-cell office:value-type="string" table:style-name="ce3">
            <text:p>補助團體或個人名稱</text:p>
          </table:table-cell>
          <table:table-cell office:value-type="string" table:style-name="ce3">
            <text:p>內容</text:p>
          </table:table-cell>
          <table:table-cell office:value-type="string" table:style-name="ce3">
            <text:p>申請金額</text:p>
          </table:table-cell>
          <table:table-cell office:value-type="string" table:style-name="ce3">
            <text:p>核定金額</text:p>
          </table:table-cell>
          <table:table-cell office:value-type="string" table:style-name="ce3">
            <text:p>核撥後尚餘支用金額</text:p>
          </table:table-cell>
          <table:table-cell office:value-type="string" table:style-name="ce4">
            <text:p>備註</text:p>
            <text:p>(數據為累計)</text:p>
          </table:table-cell>
          <table:table-cell table:number-columns-repeated="16376" table:style-name="ce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2">
            <text:p>111年1-12月</text:p>
          </table:table-cell>
          <table:table-cell office:value-type="string" table:style-name="ce7">
            <text:p>「臺南市政府65歲以上老人暨55歲以上原住民補助裝置全口假牙計畫」</text:p>
          </table:table-cell>
          <table:table-cell office:value-type="string" table:style-name="ce7">
            <text:p>補助(一) 設籍於臺南市（民國107年12 月25 日前設籍於本市者）且於民國45年 12 月31 日前（含31 日）出生，並經本市合約牙科醫療院所牙科醫師評估需裝假牙者。</text:p>
            <text:p>(二)設籍於臺南市（民國 107年 12 月 25 日前設籍於本市，且持續在籍者）且於民國 55 年 12 月 31 日前 (含 31 日)出生之原住民（需檢附戶籍謄本影本），並經本市合約牙科醫療院所牙科醫師評估需裝假牙者。</text:p>
            <text:p>(三) 裝置態樣包含全口活動假牙(上顎及下顎健康牙齒各存3 顆以內)或上顎活動假牙或下顎活動假牙</text:p>
          </table:table-cell>
          <table:table-cell office:value-type="currency" office:value="84568000" table:style-name="ce8">
            <text:p><text:s/>$84,568,000<text:s/></text:p>
          </table:table-cell>
          <table:table-cell office:value-type="currency" office:value="85468000" table:style-name="ce9">
            <text:p><text:s/>$85,468,000<text:s/></text:p>
          </table:table-cell>
          <table:table-cell office:value-type="currency" office:value="31524000" table:style-name="ce9">
            <text:p><text:s/>$31,524,000<text:s/></text:p>
          </table:table-cell>
          <table:table-cell office:value-type="string" table:style-name="ce10">
            <text:p>共計補助2902案</text:p>
            <text:p>(1)111年70,751,000元</text:p>
            <text:p>(2)110年保留1,653,000元</text:p>
            <text:p>(3)110年中低收8,070,000元</text:p>
            <text:p>(4)111年中低收4,994,000元<text:s text:c="20"/></text:p>
          </table:table-cell>
          <table:table-cell table:style-name="ce11"/>
          <table:table-cell table:number-columns-repeated="16375"/>
        </table:table-row>
        <table:table-row table:number-rows-repeated="2" table:style-name="ro4">
          <table:table-cell table:number-columns-repeated="16384" table:style-name="ce1"/>
        </table:table-row>
        <table:table-row table:number-rows-repeated="2" table:style-name="ro4">
          <table:table-cell table:number-columns-repeated="7" table:style-name="ce1"/>
          <table:table-cell table:style-name="ce12"/>
          <table:table-cell table:number-columns-repeated="16376" table:style-name="ce1"/>
        </table:table-row>
        <table:table-row table:number-rows-repeated="3" table:style-name="ro4">
          <table:table-cell table:number-columns-repeated="4" table:style-name="ce1"/>
          <table:table-cell office:value-type="string" table:style-name="ce1">
            <text:p><text:s/></text:p>
          </table:table-cell>
          <table:table-cell table:number-columns-repeated="16379" table:style-name="ce1"/>
        </table:table-row>
        <table:table-row table:number-rows-repeated="1048566" table:style-name="ro5">
          <table:table-cell table:number-columns-repeated="16384"/>
        </table:table-row>
      </table:table>
      <table:table table:name="110年度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1" table:number-columns-repeated="16371" table:default-cell-style-name="ce1"/>
        <table:table-row table:style-name="ro1">
          <table:table-cell office:value-type="string" table:number-columns-spanned="8" table:number-rows-spanned="1" table:style-name="ce13">
            <text:p>110年度核定對民間團體及個人補(捐)助支用情形表<text:span text:style-name="T1"><text:s/></text:span><text:span text:style-name="T2">單位:元</text:span><text:span text:style-name="T2"/></text:p>
            <text:p><text:span text:style-name="T3">機關單位:臺南市政府衛生局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3">
            <text:p>核定年度</text:p>
          </table:table-cell>
          <table:table-cell office:value-type="string" table:style-name="ce3">
            <text:p>補助團體或個人名稱</text:p>
          </table:table-cell>
          <table:table-cell office:value-type="string" table:style-name="ce3">
            <text:p>內容</text:p>
          </table:table-cell>
          <table:table-cell office:value-type="string" table:style-name="ce3">
            <text:p>申請金額</text:p>
          </table:table-cell>
          <table:table-cell office:value-type="string" table:style-name="ce3">
            <text:p>核定金額</text:p>
          </table:table-cell>
          <table:table-cell office:value-type="string" table:style-name="ce3">
            <text:p>核撥後尚餘支用金額</text:p>
          </table:table-cell>
          <table:table-cell office:value-type="string" table:style-name="ce4">
            <text:p>備註</text:p>
            <text:p>(數據為累計)</text:p>
          </table:table-cell>
          <table:table-cell table:number-columns-repeated="16376" table:style-name="ce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2">
            <text:p>110年1-12月</text:p>
          </table:table-cell>
          <table:table-cell office:value-type="string" table:style-name="ce7">
            <text:p>「臺南市政府65歲以上老人暨55歲以上原住民補助裝置全口假牙計畫」</text:p>
          </table:table-cell>
          <table:table-cell office:value-type="string" table:style-name="ce7">
            <text:p>補助(一) 設籍於臺南市（民國107年12 月25 日前設籍於本市者）且於民國45年 12 月31 日前（含31 日）出生，並經本市合約牙科醫療院所牙科醫師評估需裝假牙者。</text:p>
            <text:p>(二)設籍於臺南市（民國 107年 12 月 25 日前設籍於本市，且持續在籍者）且於民國 55 年 12 月 31 日前 (含 31 日)出生之原住民（需檢附戶籍謄本影本），並經本市合約牙科醫療院所牙科醫師評估需裝假牙者。</text:p>
            <text:p>(三) 裝置態樣包含全口活動假牙(上顎及下顎健康牙齒各存3 顆以內)或上顎活動假牙或下顎活動假牙</text:p>
          </table:table-cell>
          <table:table-cell office:value-type="float" office:value="100291000" table:style-name="ce14">
            <text:p><text:s/>100,291,000<text:s/></text:p>
          </table:table-cell>
          <table:table-cell office:value-type="float" office:value="100291000" table:style-name="ce14">
            <text:p><text:s/>100,291,000<text:s/></text:p>
          </table:table-cell>
          <table:table-cell office:value-type="float" office:value="10958500" table:style-name="ce14">
            <text:p><text:s/>10,958,500<text:s/></text:p>
          </table:table-cell>
          <table:table-cell office:value-type="string" table:style-name="ce10">
            <text:p>共計補助3651案</text:p>
            <text:p>經費來源:</text:p>
            <text:p>(1)109年保留10,128,000元</text:p>
            <text:p>(2)110年87,843,000元<text:s text:c="2"/></text:p>
            <text:p>(3)109年中低收2,320,000元<text:s text:c="12"/></text:p>
          </table:table-cell>
          <table:table-cell table:style-name="ce11"/>
          <table:table-cell table:number-columns-repeated="16375"/>
        </table:table-row>
        <table:table-row table:number-rows-repeated="2" table:style-name="ro4">
          <table:table-cell table:number-columns-repeated="16384"/>
        </table:table-row>
        <table:table-row table:number-rows-repeated="2" table:style-name="ro4">
          <table:table-cell table:number-columns-repeated="7" table:style-name="ce1"/>
          <table:table-cell table:style-name="ce12"/>
          <table:table-cell table:number-columns-repeated="16376" table:style-name="ce1"/>
        </table:table-row>
        <table:table-row table:number-rows-repeated="3" table:style-name="ro4">
          <table:table-cell table:number-columns-repeated="4" table:style-name="ce1"/>
          <table:table-cell office:value-type="string" table:style-name="ce1">
            <text:p><text:s/></text:p>
          </table:table-cell>
          <table:table-cell table:number-columns-repeated="16379" table:style-name="ce1"/>
        </table:table-row>
        <table:table-row table:number-rows-repeated="1048566" table:style-name="ro4">
          <table:table-cell table:number-columns-repeated="16384"/>
        </table:table-row>
        <table:named-expressions>
          <table:named-range table:name="Print_Area" table:cell-range-address="110年度.$A$1:110年度.$H$3" table:base-cell-address="110年度.$A$1"/>
        </table:named-expressions>
      </table:table>
      <table:table table:name="109年度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1" table:number-columns-repeated="16375" table:default-cell-style-name="ce1"/>
        <table:table-row table:style-name="ro1">
          <table:table-cell office:value-type="string" table:number-columns-spanned="8" table:number-rows-spanned="1" table:style-name="ce13">
            <text:p>109年度核定對民間團體及個人補(捐)助支用情形表<text:span text:style-name="T1"><text:s/></text:span><text:span text:style-name="T2">單位:元</text:span><text:span text:style-name="T2"/></text:p>
            <text:p><text:span text:style-name="T3">機關單位:臺南市政府衛生局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3">
            <text:p>核定年度</text:p>
          </table:table-cell>
          <table:table-cell office:value-type="string" table:style-name="ce3">
            <text:p>補助團體或個人名稱</text:p>
          </table:table-cell>
          <table:table-cell office:value-type="string" table:style-name="ce3">
            <text:p>內容</text:p>
          </table:table-cell>
          <table:table-cell office:value-type="string" table:style-name="ce3">
            <text:p>申請金額</text:p>
          </table:table-cell>
          <table:table-cell office:value-type="string" table:style-name="ce3">
            <text:p>核定金額</text:p>
          </table:table-cell>
          <table:table-cell office:value-type="string" table:style-name="ce3">
            <text:p>核撥後尚餘支用金額</text:p>
          </table:table-cell>
          <table:table-cell office:value-type="string" table:style-name="ce4">
            <text:p>備註</text:p>
            <text:p>(數據為累計)</text:p>
          </table:table-cell>
          <table:table-cell table:number-columns-repeated="16376" table:style-name="ce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2">
            <text:p>109年1-12月</text:p>
          </table:table-cell>
          <table:table-cell office:value-type="string" table:style-name="ce7">
            <text:p>「臺南市政府65歲以上老人暨55歲以上原住民補助裝置全口假牙計畫」</text:p>
          </table:table-cell>
          <table:table-cell office:value-type="string" table:style-name="ce7">
            <text:p>補助(一) 設籍於臺南市（民國107年12 月25 日前設籍於本市者）且於民國44年 12 月31 日前（含31 日）出生，並經本市合約牙科醫療院所牙科醫師評估需裝假牙者。</text:p>
            <text:p>(二)設籍於臺南市（民國 107 年 12 月 25 日前設籍於本市，且持續在籍者）且於民國 54 年 12 月 31 日前 (含 31 日)出生之原住民（需檢附戶籍謄本影本），並經本市合約牙科醫療院所牙科醫師評估需裝假牙者。</text:p>
            <text:p>(三) 裝置態樣包含全口活動假牙(上顎及下顎健康牙齒各存3 顆以內)或上顎活動假牙或下顎活動假牙</text:p>
          </table:table-cell>
          <table:table-cell office:value-type="float" office:value="128873000" table:style-name="ce14">
            <text:p><text:s/>128,873,000<text:s/></text:p>
          </table:table-cell>
          <table:table-cell office:value-type="float" office:value="128873000" table:style-name="ce14">
            <text:p><text:s/>128,873,000<text:s/></text:p>
          </table:table-cell>
          <table:table-cell office:value-type="float" office:value="8227000" table:style-name="ce14">
            <text:p><text:s/>8,227,000<text:s/></text:p>
          </table:table-cell>
          <table:table-cell office:value-type="string" table:style-name="ce10">
            <text:p>共計補助4,446案</text:p>
            <text:p>經費來源:</text:p>
            <text:p>(1)108年保留25,973,000元</text:p>
            <text:p>(2)108年中低收1,600,000元</text:p>
            <text:p>(3)109年92,980,000元</text:p>
            <text:p>(4)109年中低收8,320,000元<text:s text:c="17"/></text:p>
            <text:p/>
          </table:table-cell>
          <table:table-cell table:style-name="ce11"/>
          <table:table-cell table:number-columns-repeated="16375"/>
        </table:table-row>
        <table:table-row table:style-name="ro4">
          <table:table-cell office:value-type="string" table:style-name="ce15">
            <text:p>製表人</text:p>
          </table:table-cell>
          <table:table-cell table:style-name="ce15"/>
          <table:table-cell office:value-type="string" table:style-name="ce15">
            <text:p>單位主管</text:p>
          </table:table-cell>
          <table:table-cell table:style-name="ce15"/>
          <table:table-cell office:value-type="string" table:style-name="ce15">
            <text:p>局長</text:p>
          </table:table-cell>
          <table:table-cell table:number-columns-repeated="16379" table:style-name="ce1"/>
        </table:table-row>
        <table:table-row table:number-rows-repeated="4" table:style-name="ro4">
          <table:table-cell table:number-columns-repeated="16384"/>
        </table:table-row>
        <table:table-row table:number-rows-repeated="3" table:style-name="ro4">
          <table:table-cell table:number-columns-repeated="4" table:style-name="ce1"/>
          <table:table-cell office:value-type="string" table:style-name="ce1">
            <text:p><text:s/></text:p>
          </table:table-cell>
          <table:table-cell table:number-columns-repeated="16379" table:style-name="ce1"/>
        </table:table-row>
        <table:table-row table:number-rows-repeated="1048565" table:style-name="ro4">
          <table:table-cell table:number-columns-repeated="16384"/>
        </table:table-row>
        <table:named-expressions>
          <table:named-range table:name="Print_Area" table:cell-range-address="109年度.$A$1:109年度.$H$4" table:base-cell-address="109年度.$A$1"/>
        </table:named-expressions>
      </table:table>
      <table:table table:name="108年度" table:style-name="ta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1" table:number-columns-repeated="16375" table:default-cell-style-name="ce1"/>
        <table:table-row table:style-name="ro1">
          <table:table-cell office:value-type="string" table:number-columns-spanned="8" table:number-rows-spanned="1" table:style-name="ce13">
            <text:p>108年度核定對民間團體及個人補(捐)助支用情形表<text:span text:style-name="T1"><text:s/></text:span><text:span text:style-name="T2">單位:元</text:span><text:span text:style-name="T2"/></text:p>
            <text:p><text:span text:style-name="T3">機關單位:臺南市政府衛生局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3">
            <text:p>核定年度</text:p>
          </table:table-cell>
          <table:table-cell office:value-type="string" table:style-name="ce3">
            <text:p>補助團體或個人名稱</text:p>
          </table:table-cell>
          <table:table-cell office:value-type="string" table:style-name="ce3">
            <text:p>內容</text:p>
          </table:table-cell>
          <table:table-cell office:value-type="string" table:style-name="ce3">
            <text:p>申請金額</text:p>
          </table:table-cell>
          <table:table-cell office:value-type="string" table:style-name="ce3">
            <text:p>核定金額</text:p>
          </table:table-cell>
          <table:table-cell office:value-type="string" table:style-name="ce3">
            <text:p>核撥後尚餘支用金額</text:p>
          </table:table-cell>
          <table:table-cell office:value-type="string" table:style-name="ce4">
            <text:p>備註</text:p>
            <text:p>(數據為累計)</text:p>
          </table:table-cell>
          <table:table-cell office:value-type="string" table:style-name="ce5">
            <text:p>尚餘</text:p>
          </table:table-cell>
          <table:table-cell table:number-columns-repeated="16375" table:style-name="ce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2">
            <text:p>108年1-12月</text:p>
          </table:table-cell>
          <table:table-cell office:value-type="string" table:style-name="ce7">
            <text:p>「臺南市政府65歲以上老人暨55歲以上原住民補助裝置全口假牙計畫」</text:p>
          </table:table-cell>
          <table:table-cell office:value-type="string" table:style-name="ce7">
            <text:p>補助(一) 設籍於臺南市（民國107年12 月25 日前設籍於本市者）且於民國43年 12 月31 日前（含31 日）出生，並經本市合約牙科醫療院所牙科醫師評估需裝假牙者。</text:p>
            <text:p>(二)設籍於臺南市（民國 107 年 12 月 25 日前設籍於本市，且持續在籍者）且於民國 53 年 12 月 31 日前 (含 31 日)出生之原住民（需檢附戶籍謄本影本），並經本市合約牙科醫療院所牙科醫師評估需裝假牙者。</text:p>
            <text:p>(三) 裝置態樣包含全口活動假牙(上顎及下顎健康牙齒各存3 顆以內)或上顎活動假牙或下顎活動假牙</text:p>
          </table:table-cell>
          <table:table-cell office:value-type="float" office:value="171157500" table:style-name="ce14">
            <text:p><text:s/>171,157,500<text:s/></text:p>
          </table:table-cell>
          <table:table-cell office:value-type="float" office:value="171157500" table:style-name="ce14">
            <text:p><text:s/>171,157,500<text:s/></text:p>
          </table:table-cell>
          <table:table-cell office:value-type="float" office:value="32203500" table:style-name="ce14">
            <text:p><text:s/>32,203,500<text:s/></text:p>
          </table:table-cell>
          <table:table-cell office:value-type="string" table:style-name="ce16">
            <text:p>共計補助5,916案</text:p>
            <text:p>經費來源:</text:p>
            <text:p>(1)106年保留43,000元</text:p>
            <text:p>(2)107年內政部中低收補助2,260,000元</text:p>
            <text:p>(3)107年保留款60,383,500元</text:p>
            <text:p>(4)108年99,891,000元</text:p>
            <text:p>(5)108年內政部中低收補助8,580,000元</text:p>
          </table:table-cell>
          <table:table-cell table:style-name="ce11"/>
          <table:table-cell table:number-columns-repeated="16375"/>
        </table:table-row>
        <table:table-row table:style-name="ro4">
          <table:table-cell office:value-type="string" table:style-name="ce15">
            <text:p>製表人</text:p>
          </table:table-cell>
          <table:table-cell table:style-name="ce15"/>
          <table:table-cell office:value-type="string" table:style-name="ce15">
            <text:p>單位主管</text:p>
          </table:table-cell>
          <table:table-cell table:style-name="ce15"/>
          <table:table-cell office:value-type="string" table:style-name="ce15">
            <text:p>局長</text:p>
          </table:table-cell>
          <table:table-cell table:number-columns-repeated="16379" table:style-name="ce1"/>
        </table:table-row>
        <table:table-row table:number-rows-repeated="1048572" table:style-name="ro4">
          <table:table-cell table:number-columns-repeated="16384"/>
        </table:table-row>
      </table:table>
      <table:table table:name="107年度" table:style-name="ta5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3" table:default-cell-style-name="ce1"/>
        <table:table-column table:style-name="co8" table:default-cell-style-name="ce1"/>
        <table:table-column table:style-name="co9" table:default-cell-style-name="ce1"/>
        <table:table-column table:style-name="co11" table:number-columns-repeated="16375" table:default-cell-style-name="ce1"/>
        <table:table-row table:style-name="ro1">
          <table:table-cell office:value-type="string" table:number-columns-spanned="8" table:number-rows-spanned="1" table:style-name="ce13">
            <text:p>107年度核定對民間團體及個人補(捐)助支用情形表<text:span text:style-name="T1"><text:s/></text:span><text:span text:style-name="T2">單位:元</text:span><text:span text:style-name="T2"/></text:p>
            <text:p><text:span text:style-name="T3">機關單位:臺南市政府衛生局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3">
            <text:p>核定年度</text:p>
          </table:table-cell>
          <table:table-cell office:value-type="string" table:style-name="ce3">
            <text:p>補助團體或個人名稱</text:p>
          </table:table-cell>
          <table:table-cell office:value-type="string" table:style-name="ce3">
            <text:p>內容</text:p>
          </table:table-cell>
          <table:table-cell office:value-type="string" table:style-name="ce3">
            <text:p>申請金額</text:p>
          </table:table-cell>
          <table:table-cell office:value-type="string" table:style-name="ce3">
            <text:p>核定金額</text:p>
          </table:table-cell>
          <table:table-cell office:value-type="string" table:style-name="ce3">
            <text:p>核撥後尚餘支用金額</text:p>
          </table:table-cell>
          <table:table-cell office:value-type="string" table:style-name="ce4">
            <text:p>備註</text:p>
            <text:p>(數據為累計)</text:p>
          </table:table-cell>
          <table:table-cell office:value-type="string" table:style-name="ce5">
            <text:p>尚餘</text:p>
          </table:table-cell>
          <table:table-cell table:number-columns-repeated="16375" table:style-name="ce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2">
            <text:p>107年1-12月</text:p>
          </table:table-cell>
          <table:table-cell office:value-type="string" table:style-name="ce7">
            <text:p>「臺南市政府107年65歲以上老人暨55歲以上原住民補助裝置全口假牙計畫」</text:p>
          </table:table-cell>
          <table:table-cell office:value-type="string" table:style-name="ce7">
            <text:p>補助(一) 設籍於臺南市（民國103年12 月25 日前設籍於本市者）且於民國42年12 月31 日前（含31 日）出生，並經本市合約牙科醫療院所牙科醫師評估需裝假牙者。</text:p>
            <text:p>(二)設籍於臺南市（民國 103 年 12 月 25 日前設籍於本市，且目前仍在籍者）且於民國 52 年 12 月 31 日前 (含 31 日)出生之原住民（需檢附戶籍謄本影本），並經本市合約牙科醫療院所牙科醫師評估需裝假牙者。</text:p>
            <text:p>(三) 裝置態樣包含全口活動假牙(上顎及下顎健康牙齒各存3 顆以內)或上顎活動假牙或下顎活動假牙</text:p>
          </table:table-cell>
          <table:table-cell office:value-type="float" office:value="151835000" table:style-name="ce17">
            <text:p>151835000<text:s/></text:p>
          </table:table-cell>
          <table:table-cell office:value-type="float" office:value="151835000" table:style-name="ce17">
            <text:p>151835000<text:s/></text:p>
          </table:table-cell>
          <table:table-cell office:value-type="float" office:value="61982000" table:style-name="ce17">
            <text:p>61982000<text:s/></text:p>
          </table:table-cell>
          <table:table-cell office:value-type="string" table:style-name="ce18">
            <text:p>共計補助5196案</text:p>
            <text:p>經費來源:</text:p>
            <text:p>(1)106年內政部中低收補助3,660,000元</text:p>
            <text:p>(2)105年保留款128,000元</text:p>
            <text:p>(3)106年保留款60,691,000元</text:p>
            <text:p>(4)107年補助80,616,000元</text:p>
            <text:p>(5)107年中低收補助6,740,000元</text:p>
          </table:table-cell>
          <table:table-cell table:style-name="ce11"/>
          <table:table-cell table:number-columns-repeated="16375"/>
        </table:table-row>
        <table:table-row table:style-name="ro4">
          <table:table-cell office:value-type="string" table:style-name="ce15">
            <text:p>製表人</text:p>
          </table:table-cell>
          <table:table-cell table:style-name="ce15"/>
          <table:table-cell office:value-type="string" table:style-name="ce15">
            <text:p>單位主管</text:p>
          </table:table-cell>
          <table:table-cell table:style-name="ce15"/>
          <table:table-cell office:value-type="string" table:style-name="ce15">
            <text:p>局長</text:p>
          </table:table-cell>
          <table:table-cell table:number-columns-repeated="16379" table:style-name="ce1"/>
        </table:table-row>
        <table:table-row table:number-rows-repeated="1048572" table:style-name="ro4">
          <table:table-cell table:number-columns-repeated="16384"/>
        </table:table-row>
        <table:named-expressions>
          <table:named-expression table:name="Print_Area" table:expression="of:=[.#REF!]" table:base-cell-address="113年度.$A$1"/>
        </table:named-expressions>
      </table:table>
      <table:table table:name="106年度" table:style-name="ta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3" table:default-cell-style-name="ce1"/>
        <table:table-column table:style-name="co8" table:default-cell-style-name="ce1"/>
        <table:table-column table:style-name="co9" table:default-cell-style-name="ce1"/>
        <table:table-column table:style-name="co11" table:number-columns-repeated="16375" table:default-cell-style-name="ce1"/>
        <table:table-row table:style-name="ro1">
          <table:table-cell office:value-type="string" table:number-columns-spanned="8" table:number-rows-spanned="1" table:style-name="ce13">
            <text:p>106年度核定對民間團體及個人補(捐)助支用情形表<text:span text:style-name="T1"><text:s/></text:span><text:span text:style-name="T2">單位:元</text:span><text:span text:style-name="T2"/></text:p>
            <text:p><text:span text:style-name="T3">機關單位:臺南市政府衛生局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3">
            <text:p>核定年度</text:p>
          </table:table-cell>
          <table:table-cell office:value-type="string" table:style-name="ce3">
            <text:p>補助團體或個人名稱</text:p>
          </table:table-cell>
          <table:table-cell office:value-type="string" table:style-name="ce3">
            <text:p>內容</text:p>
          </table:table-cell>
          <table:table-cell office:value-type="string" table:style-name="ce3">
            <text:p>申請金額</text:p>
          </table:table-cell>
          <table:table-cell office:value-type="string" table:style-name="ce3">
            <text:p>核定金額</text:p>
          </table:table-cell>
          <table:table-cell office:value-type="string" table:style-name="ce3">
            <text:p>核撥後尚餘支用金額</text:p>
          </table:table-cell>
          <table:table-cell office:value-type="string" table:style-name="ce4">
            <text:p>備註</text:p>
            <text:p>(數據為累計)</text:p>
          </table:table-cell>
          <table:table-cell office:value-type="string" table:style-name="ce5">
            <text:p>尚餘</text:p>
          </table:table-cell>
          <table:table-cell table:number-columns-repeated="16375" table:style-name="ce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2">
            <text:p>106年1-12月</text:p>
          </table:table-cell>
          <table:table-cell office:value-type="string" table:style-name="ce7">
            <text:p>「臺南市政府106年65歲以上老人暨55歲以上原住民補助裝置全口假牙計畫」</text:p>
          </table:table-cell>
          <table:table-cell office:value-type="string" table:style-name="ce7">
            <text:p>補助(一) 設籍於臺南市（民國103年12 月25 日前設籍於本市者）且於民國41年12 月31 日前（含31 日）出生，並經本市合約牙科醫療院所牙科醫師評估需裝假牙者。</text:p>
            <text:p>(二)設籍於臺南市（民國 103 年 12 月 25 日前設籍於本市，且目前仍在籍者）且於民國 51 年 12 月 31 日前 (含 31 日)出生之原住民（需檢附戶籍謄本影本），並經本市合約牙科醫療院所牙科醫師評估需裝假牙者。</text:p>
            <text:p>(三) 裝置態樣包含全口活動假牙(上顎及下顎健康牙齒各存3 顆以內)或上顎活動假牙或下顎活動假牙</text:p>
          </table:table-cell>
          <table:table-cell office:value-type="float" office:value="166652000" table:style-name="ce17">
            <text:p>166652000<text:s/></text:p>
          </table:table-cell>
          <table:table-cell office:value-type="float" office:value="166652000" table:style-name="ce17">
            <text:p>166652000<text:s/></text:p>
          </table:table-cell>
          <table:table-cell office:value-type="float" office:value="65366000" table:style-name="ce17">
            <text:p>65366000<text:s/></text:p>
          </table:table-cell>
          <table:table-cell office:value-type="string" table:style-name="ce18">
            <text:p>共計補助5689案</text:p>
            <text:p>經費來源:</text:p>
            <text:p>(1)104年保留款856,000元</text:p>
            <text:p>(2)105年保留款68,466,000元</text:p>
            <text:p>(3)105年內政部中低收補助5,000,000元</text:p>
            <text:p>(4)106年補助款89,790,000元</text:p>
            <text:p>(5)106年內政部中低收補助2,540,000元</text:p>
          </table:table-cell>
          <table:table-cell table:style-name="ce11"/>
          <table:table-cell table:number-columns-repeated="16375"/>
        </table:table-row>
        <table:table-row table:style-name="ro4">
          <table:table-cell office:value-type="string" table:style-name="ce15">
            <text:p>製表人</text:p>
          </table:table-cell>
          <table:table-cell table:style-name="ce15"/>
          <table:table-cell office:value-type="string" table:style-name="ce15">
            <text:p>單位主管</text:p>
          </table:table-cell>
          <table:table-cell table:style-name="ce15"/>
          <table:table-cell office:value-type="string" table:style-name="ce15">
            <text:p>局長</text:p>
          </table:table-cell>
          <table:table-cell table:number-columns-repeated="16379" table:style-name="ce1"/>
        </table:table-row>
        <table:table-row table:number-rows-repeated="1048572" table:style-name="ro4">
          <table:table-cell table:number-columns-repeated="16384"/>
        </table:table-row>
        <table:named-expressions>
          <table:named-expression table:name="Print_Area" table:expression="of:=[.#REF!]" table:base-cell-address="113年度.$A$1"/>
        </table:named-expressions>
      </table:table>
      <table:table table:name="105年度" table:style-name="ta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3" table:default-cell-style-name="ce1"/>
        <table:table-column table:style-name="co8" table:default-cell-style-name="ce1"/>
        <table:table-column table:style-name="co9" table:default-cell-style-name="ce1"/>
        <table:table-column table:style-name="co11" table:number-columns-repeated="16375" table:default-cell-style-name="ce1"/>
        <table:table-row table:style-name="ro1">
          <table:table-cell office:value-type="string" table:number-columns-spanned="8" table:number-rows-spanned="1" table:style-name="ce13">
            <text:p>105年度核定對民間團體及個人補(捐)助支用情形表<text:span text:style-name="T1"><text:s/></text:span><text:span text:style-name="T2">單位:元</text:span><text:span text:style-name="T2"/></text:p>
            <text:p><text:span text:style-name="T3">機關單位:臺南市政府衛生局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3">
            <text:p>核定年度</text:p>
          </table:table-cell>
          <table:table-cell office:value-type="string" table:style-name="ce3">
            <text:p>補助團體或個人名稱</text:p>
          </table:table-cell>
          <table:table-cell office:value-type="string" table:style-name="ce3">
            <text:p>內容</text:p>
          </table:table-cell>
          <table:table-cell office:value-type="string" table:style-name="ce3">
            <text:p>申請金額</text:p>
          </table:table-cell>
          <table:table-cell office:value-type="string" table:style-name="ce3">
            <text:p>核定金額</text:p>
          </table:table-cell>
          <table:table-cell office:value-type="string" table:style-name="ce3">
            <text:p>核撥後尚餘支用金額</text:p>
          </table:table-cell>
          <table:table-cell office:value-type="string" table:style-name="ce4">
            <text:p>備註</text:p>
            <text:p>(數據為累計)</text:p>
          </table:table-cell>
          <table:table-cell office:value-type="string" table:style-name="ce5">
            <text:p>尚餘</text:p>
          </table:table-cell>
          <table:table-cell table:number-columns-repeated="16375" table:style-name="ce5"/>
        </table:table-row>
        <table:table-row table:style-name="ro6">
          <table:table-cell office:value-type="float" office:value="1" table:style-name="ce6">
            <text:p>1</text:p>
          </table:table-cell>
          <table:table-cell office:value-type="string" table:style-name="ce2">
            <text:p>105年1-12月</text:p>
          </table:table-cell>
          <table:table-cell office:value-type="string" table:style-name="ce7">
            <text:p>「臺南市政府65歲以上老人免費裝置全口假牙計畫」</text:p>
          </table:table-cell>
          <table:table-cell office:value-type="string" table:style-name="ce7">
            <text:p>補助(一) 設籍於臺南市（民國103年12 月25 日前設籍於本市者）且於民國39年12 月31 日前（含31 日）出生，並經本市合約牙科醫療院所牙科醫師評估需裝假牙者。</text:p>
            <text:p>(二)設籍於臺南市（民國 103 年 12 月 25 日前設籍於本市，且目前仍在籍者）且於民國 50 年 12 月 31 日前 (含 31 日)出生之原住民（需檢附戶籍謄本影本），並經本市合約牙科醫療院所牙科醫師評估需裝假牙者。【105年8月8日起新增】</text:p>
            <text:p>(三) 裝置態樣包含全口活動假牙(上顎及下顎健康牙齒各存3 顆以內)或上顎活動假牙(健康牙齒存3 顆以內)或下顎活動假牙(健康牙齒存3顆以內)或其他有特殊情況以專案方式處理。</text:p>
          </table:table-cell>
          <table:table-cell office:value-type="float" office:value="169670000" table:style-name="ce17">
            <text:p>169670000<text:s/></text:p>
          </table:table-cell>
          <table:table-cell office:value-type="float" office:value="169670000" table:style-name="ce17">
            <text:p>169670000<text:s/></text:p>
          </table:table-cell>
          <table:table-cell office:value-type="float" office:value="72591000" table:style-name="ce17">
            <text:p>72591000<text:s/></text:p>
          </table:table-cell>
          <table:table-cell office:value-type="string" table:style-name="ce18">
            <text:p>共計補助5,715案</text:p>
            <text:p>經費來源:</text:p>
            <text:p>(1)103年保留款278,000元</text:p>
            <text:p>(2)104年保留款72,152,000元</text:p>
            <text:p>(3)105年預算87,640,000元</text:p>
            <text:p>(4)104年內政部中低收補助6,800,000元</text:p>
            <text:p>(5)105年內政部中低收補助2,800,000元</text:p>
          </table:table-cell>
          <table:table-cell table:style-name="ce11"/>
          <table:table-cell table:number-columns-repeated="16375"/>
        </table:table-row>
        <table:table-row table:style-name="ro4">
          <table:table-cell office:value-type="string" table:style-name="ce15">
            <text:p>製表人</text:p>
          </table:table-cell>
          <table:table-cell table:style-name="ce15"/>
          <table:table-cell office:value-type="string" table:style-name="ce15">
            <text:p>單位主管</text:p>
          </table:table-cell>
          <table:table-cell table:style-name="ce15"/>
          <table:table-cell office:value-type="string" table:style-name="ce15">
            <text:p>局長</text:p>
          </table:table-cell>
          <table:table-cell table:number-columns-repeated="16379" table:style-name="ce1"/>
        </table:table-row>
        <table:table-row table:number-rows-repeated="1048572" table:style-name="ro4">
          <table:table-cell table:number-columns-repeated="16384"/>
        </table:table-row>
        <table:named-expressions>
          <table:named-expression table:name="Print_Area" table:expression="of:=[.#REF!]" table:base-cell-address="113年度.$A$1"/>
        </table:named-expressions>
      </table:table>
      <table:table table:name="104年度" table:style-name="ta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3" table:default-cell-style-name="ce1"/>
        <table:table-column table:style-name="co8" table:default-cell-style-name="ce1"/>
        <table:table-column table:style-name="co14" table:default-cell-style-name="ce1"/>
        <table:table-column table:style-name="co11" table:number-columns-repeated="16375" table:default-cell-style-name="ce1"/>
        <table:table-row table:style-name="ro1">
          <table:table-cell office:value-type="string" table:number-columns-spanned="8" table:number-rows-spanned="1" table:style-name="ce13">
            <text:p>104年度核定對民間團體及個人補(捐)助支用情形表<text:span text:style-name="T1"><text:s/></text:span><text:span text:style-name="T2">單位:元</text:span><text:span text:style-name="T2"/></text:p>
            <text:p><text:span text:style-name="T3">機關單位:臺南市政府衛生局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3">
            <text:p>核定年度</text:p>
          </table:table-cell>
          <table:table-cell office:value-type="string" table:style-name="ce3">
            <text:p>補助團體或個人名稱</text:p>
          </table:table-cell>
          <table:table-cell office:value-type="string" table:style-name="ce3">
            <text:p>內容</text:p>
          </table:table-cell>
          <table:table-cell office:value-type="string" table:style-name="ce3">
            <text:p>申請金額</text:p>
          </table:table-cell>
          <table:table-cell office:value-type="string" table:style-name="ce3">
            <text:p>核定金額</text:p>
          </table:table-cell>
          <table:table-cell office:value-type="string" table:style-name="ce3">
            <text:p>核撥後尚餘支用金額</text:p>
          </table:table-cell>
          <table:table-cell office:value-type="string" table:style-name="ce4">
            <text:p>備註</text:p>
            <text:p>(數據為累計)</text:p>
          </table:table-cell>
          <table:table-cell table:number-columns-repeated="16376" table:style-name="ce5"/>
        </table:table-row>
        <table:table-row table:style-name="ro6">
          <table:table-cell office:value-type="float" office:value="1" table:style-name="ce6">
            <text:p>1</text:p>
          </table:table-cell>
          <table:table-cell office:value-type="string" table:style-name="ce2">
            <text:p>104年1-12月</text:p>
          </table:table-cell>
          <table:table-cell office:value-type="string" table:style-name="ce7">
            <text:p>「臺南市政府65歲以上老人免費裝置全口假牙計畫」</text:p>
          </table:table-cell>
          <table:table-cell office:value-type="string" table:style-name="ce7">
            <text:p>補助(一) 設籍於臺南市（民國103年12 月25 日前設籍於本市者）且於民國39年12 月31 日前（含31 日）出生，並經合約牙科醫療院所牙科醫師評估需裝假牙者。</text:p>
            <text:p>(二) 裝置態樣包含全口活動假牙(上顎及下顎健康牙齒各存3 顆以內)或上顎活動假牙(健康牙齒存3 顆以內)或下顎活動假牙(健康牙齒存3顆以內)或其他有特殊情況以專案方式處理。</text:p>
          </table:table-cell>
          <table:table-cell office:value-type="float" office:value="226828000" table:style-name="ce17">
            <text:p>226828000<text:s/></text:p>
          </table:table-cell>
          <table:table-cell office:value-type="float" office:value="226828000" table:formula="of:=[.E3]" table:style-name="ce17">
            <text:p>226828000<text:s/></text:p>
          </table:table-cell>
          <table:table-cell office:value-type="float" office:value="195461000" table:style-name="ce17">
            <text:p>195461000<text:s/></text:p>
          </table:table-cell>
          <table:table-cell office:value-type="string" table:style-name="ce18">
            <text:p>共計補助7,357案</text:p>
            <text:p>經費來源:103年保留款104,798,000元、104年預算118,830,000元、內政部中低收補助3,200,000元</text:p>
          </table:table-cell>
          <table:table-cell table:number-columns-repeated="16376"/>
        </table:table-row>
        <table:table-row table:number-rows-repeated="1048573" table:style-name="ro4">
          <table:table-cell table:number-columns-repeated="16384"/>
        </table:table-row>
        <table:named-expressions>
          <table:named-expression table:name="Print_Area" table:expression="of:=[.#REF!]" table:base-cell-address="113年度.$A$1"/>
        </table:named-expressions>
      </table:table>
      <table:table table:name="103年度" table:style-name="ta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3" table:default-cell-style-name="ce1"/>
        <table:table-column table:style-name="co15" table:default-cell-style-name="ce1"/>
        <table:table-column table:style-name="co14" table:default-cell-style-name="ce1"/>
        <table:table-column table:style-name="co11" table:number-columns-repeated="16375" table:default-cell-style-name="ce1"/>
        <table:table-row table:style-name="ro1">
          <table:table-cell office:value-type="string" table:number-columns-spanned="8" table:number-rows-spanned="1" table:style-name="ce13">
            <text:p>103年度核定對民間團體及個人補(捐)助支用情形表<text:span text:style-name="T1"><text:s/></text:span><text:span text:style-name="T2">單位:元</text:span><text:span text:style-name="T2"/></text:p>
            <text:p><text:span text:style-name="T3">機關單位:臺南市政府衛生局</text:span>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style-name="ce2">
            <text:p>編號</text:p>
          </table:table-cell>
          <table:table-cell office:value-type="string" table:style-name="ce3">
            <text:p>核定年度</text:p>
          </table:table-cell>
          <table:table-cell office:value-type="string" table:style-name="ce3">
            <text:p>補助團體或個人名稱</text:p>
          </table:table-cell>
          <table:table-cell office:value-type="string" table:style-name="ce3">
            <text:p>內容</text:p>
          </table:table-cell>
          <table:table-cell office:value-type="string" table:style-name="ce3">
            <text:p>申請金額</text:p>
          </table:table-cell>
          <table:table-cell office:value-type="string" table:style-name="ce3">
            <text:p>核定金額</text:p>
          </table:table-cell>
          <table:table-cell office:value-type="string" table:style-name="ce3">
            <text:p>核撥後尚餘支用金額</text:p>
          </table:table-cell>
          <table:table-cell office:value-type="string" table:style-name="ce4">
            <text:p>備註</text:p>
            <text:p>(數據為累計)</text:p>
          </table:table-cell>
          <table:table-cell table:number-columns-repeated="16376" table:style-name="ce5"/>
        </table:table-row>
        <table:table-row table:style-name="ro8">
          <table:table-cell office:value-type="float" office:value="1" table:style-name="ce6">
            <text:p>1</text:p>
          </table:table-cell>
          <table:table-cell office:value-type="string" table:style-name="ce2">
            <text:p>103年度</text:p>
          </table:table-cell>
          <table:table-cell office:value-type="string" table:style-name="ce7">
            <text:p>「臺南市政府65歲以上老人免費裝置全口假牙計畫」</text:p>
          </table:table-cell>
          <table:table-cell office:value-type="string" table:style-name="ce7">
            <text:p>補助(一) 設籍於臺南市（民國99年12 月25 日前設籍於本市者）且於民國38年12 月31 日前（含31 日）出生，並經合約牙科醫療院所牙科醫師評估需裝假牙者。</text:p>
            <text:p>(二) 裝置態樣包含全口活動假牙(上顎及下顎健康牙齒各存3 顆以內)或上顎活動假牙(健康牙齒存3 顆以內)或下顎活動假牙(健康牙齒存3顆以內)或其他有特殊情況以專案方式處理。</text:p>
          </table:table-cell>
          <table:table-cell office:value-type="float" office:value="192775000" table:style-name="ce17">
            <text:p>192775000<text:s/></text:p>
          </table:table-cell>
          <table:table-cell office:value-type="float" office:value="192775000" table:style-name="ce17">
            <text:p>192775000<text:s/></text:p>
          </table:table-cell>
          <table:table-cell office:value-type="float" office:value="179300000" table:style-name="ce17">
            <text:p>179300000<text:s/></text:p>
          </table:table-cell>
          <table:table-cell office:value-type="string" table:style-name="ce18">
            <text:p>共計補助6,306案</text:p>
            <text:p>經費來源:</text:p>
            <text:p>1.市預算186,095,000元(含102年保留款67,168,000元)。</text:p>
            <text:p>2.內政部「低、中低收入65歲以上老人假牙補助計畫」6,680,000元。</text:p>
            <text:p/>
          </table:table-cell>
          <table:table-cell table:number-columns-repeated="16376"/>
        </table:table-row>
        <table:table-row table:number-rows-repeated="1048573" table:style-name="ro4">
          <table:table-cell table:number-columns-repeated="16384"/>
        </table:table-row>
        <table:named-expressions>
          <table:named-expression table:name="Print_Area" table:expression="of:=[.#REF!]" table:base-cell-address="113年度.$A$1"/>
        </table:named-expressions>
      </table:table>
      <table:table table:name="102年度" table:style-name="ta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3" table:default-cell-style-name="ce1"/>
        <table:table-column table:style-name="co16" table:default-cell-style-name="ce1"/>
        <table:table-column table:style-name="co14" table:default-cell-style-name="ce1"/>
        <table:table-column table:style-name="co11" table:number-columns-repeated="16375" table:default-cell-style-name="ce1"/>
        <table:table-row table:style-name="ro1">
          <table:table-cell office:value-type="string" table:number-columns-spanned="8" table:number-rows-spanned="1" table:style-name="ce13">
            <text:p>102年度核定對民間團體及個人補(捐)助支用情形表<text:span text:style-name="T1"><text:s/></text:span><text:span text:style-name="T2">單位:元</text:span><text:span text:style-name="T2"/></text:p>
            <text:p><text:span text:style-name="T3">機關單位:臺南市政府衛生局</text:span>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style-name="ce2">
            <text:p>編號</text:p>
          </table:table-cell>
          <table:table-cell office:value-type="string" table:style-name="ce3">
            <text:p>核定年度</text:p>
          </table:table-cell>
          <table:table-cell office:value-type="string" table:style-name="ce3">
            <text:p>補助團體或個人名稱</text:p>
          </table:table-cell>
          <table:table-cell office:value-type="string" table:style-name="ce3">
            <text:p>內容</text:p>
          </table:table-cell>
          <table:table-cell office:value-type="string" table:style-name="ce3">
            <text:p>申請金額</text:p>
          </table:table-cell>
          <table:table-cell office:value-type="string" table:style-name="ce3">
            <text:p>核定金額</text:p>
          </table:table-cell>
          <table:table-cell office:value-type="string" table:style-name="ce3">
            <text:p>核撥後尚餘支用金額</text:p>
          </table:table-cell>
          <table:table-cell office:value-type="string" table:style-name="ce4">
            <text:p>備註</text:p>
            <text:p>(數據為累計)</text:p>
          </table:table-cell>
          <table:table-cell table:number-columns-repeated="16376" table:style-name="ce5"/>
        </table:table-row>
        <table:table-row table:style-name="ro10">
          <table:table-cell office:value-type="float" office:value="1" table:style-name="ce6">
            <text:p>1</text:p>
          </table:table-cell>
          <table:table-cell office:value-type="string" table:style-name="ce2">
            <text:p>102年度</text:p>
          </table:table-cell>
          <table:table-cell office:value-type="string" table:style-name="ce7">
            <text:p>「臺南市政府65歲以上老人免費裝置全口假牙計畫」</text:p>
          </table:table-cell>
          <table:table-cell office:value-type="string" table:style-name="ce7">
            <text:p>補助(一) 設籍於臺南市（民國99年12 月25 日前設籍於本市者）且於民國37年12 月31 日前（含31 日）出生，並經合約牙科醫療院所牙科醫師評估需裝假牙者。</text:p>
            <text:p>(二) 裝置態樣包含全口活動假牙(上顎及下顎健康牙齒各存3 顆以內)或上顎活動假牙(健康牙齒存3 顆以內)或下顎活動假牙(健康牙齒存3顆以內)或其他有特殊情況以專案方式處理。</text:p>
          </table:table-cell>
          <table:table-cell office:value-type="float" office:value="435831000" table:style-name="ce17">
            <text:p>435831000<text:s/></text:p>
          </table:table-cell>
          <table:table-cell office:value-type="float" office:value="435831000" table:style-name="ce17">
            <text:p>435831000<text:s/></text:p>
          </table:table-cell>
          <table:table-cell office:value-type="float" office:value="67168000" table:style-name="ce17">
            <text:p>67168000<text:s/></text:p>
          </table:table-cell>
          <table:table-cell office:value-type="string" table:style-name="ce18">
            <text:p>共計補助<text:span text:style-name="T5">13,635</text:span>案</text:p>
            <text:p>經費來源<text:span text:style-name="T5">:</text:span><text:span text:style-name="T5"/></text:p>
            <text:p><text:span text:style-name="T5">1.</text:span>市預算<text:span text:style-name="T5">432,031,000</text:span>元。</text:p>
            <text:p><text:span text:style-name="T5">2.</text:span>內政部「低、中低收入<text:span text:style-name="T5">65</text:span>歲以上老人假牙補助計畫」<text:span text:style-name="T5">3,800,000</text:span>元。</text:p>
            <text:p/>
          </table:table-cell>
          <table:table-cell table:number-columns-repeated="16376"/>
        </table:table-row>
        <table:table-row table:number-rows-repeated="1048573" table:style-name="ro4">
          <table:table-cell table:number-columns-repeated="16384"/>
        </table:table-row>
        <table:named-expressions>
          <table:named-expression table:name="Print_Area" table:expression="of:=[.#REF!]" table:base-cell-address="113年度.$A$1"/>
        </table:named-expressions>
      </table:table>
      <table:table table:name="101年度" table:style-name="ta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3" table:default-cell-style-name="ce1"/>
        <table:table-column table:style-name="co17" table:default-cell-style-name="ce1"/>
        <table:table-column table:style-name="co14" table:default-cell-style-name="ce1"/>
        <table:table-column table:style-name="co11" table:number-columns-repeated="16375" table:default-cell-style-name="ce1"/>
        <table:table-row table:style-name="ro1">
          <table:table-cell office:value-type="string" table:number-columns-spanned="8" table:number-rows-spanned="1" table:style-name="ce13">
            <text:p>101年度核定對民間團體及個人補(捐)助支用情形表<text:span text:style-name="T1"><text:s/></text:span><text:span text:style-name="T2">單位:元</text:span><text:span text:style-name="T2"/></text:p>
            <text:p><text:span text:style-name="T3">機關單位:臺南市政府衛生局</text:span>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style-name="ce19">
            <text:p>編號</text:p>
          </table:table-cell>
          <table:table-cell office:value-type="string" table:style-name="ce20">
            <text:p>核定年度</text:p>
          </table:table-cell>
          <table:table-cell office:value-type="string" table:style-name="ce20">
            <text:p>補助團體或個人名稱</text:p>
          </table:table-cell>
          <table:table-cell office:value-type="string" table:style-name="ce20">
            <text:p>內容</text:p>
          </table:table-cell>
          <table:table-cell office:value-type="string" table:style-name="ce20">
            <text:p>申請金額</text:p>
          </table:table-cell>
          <table:table-cell office:value-type="string" table:style-name="ce20">
            <text:p>核定金額</text:p>
          </table:table-cell>
          <table:table-cell office:value-type="string" table:style-name="ce20">
            <text:p>核撥後尚餘支用金額</text:p>
          </table:table-cell>
          <table:table-cell office:value-type="string" table:style-name="ce21">
            <text:p>備註</text:p>
            <text:p>(數據為累計)</text:p>
          </table:table-cell>
          <table:table-cell table:number-columns-repeated="16376" table:style-name="ce5"/>
        </table:table-row>
        <table:table-row table:style-name="ro11">
          <table:table-cell office:value-type="float" office:value="1" table:style-name="ce6">
            <text:p>1</text:p>
          </table:table-cell>
          <table:table-cell office:value-type="string" table:style-name="ce6">
            <text:p>101年度</text:p>
          </table:table-cell>
          <table:table-cell office:value-type="string" table:style-name="ce6">
            <text:p>「臺南市政府65歲以上老人免費裝置全口假牙計畫」</text:p>
          </table:table-cell>
          <table:table-cell office:value-type="string" table:style-name="ce6">
            <text:p>補助(一) 設籍於臺南市（民國99年12 月25 日前設籍於本市者）且於民國36年12 月31 日前（含31 日）出生，並經合約牙科醫療院所牙科醫師評估需裝假牙者。</text:p>
            <text:p>(二) 裝置態樣包含全口活動假牙(上顎及下顎健康牙齒各存3 顆以內)或上顎活動假牙(健康牙齒存3 顆以內)或下顎活動假牙(健康牙齒存3顆以內)或其他有特殊情況以專案方式處理。</text:p>
          </table:table-cell>
          <table:table-cell office:value-type="float" office:value="357663000" table:style-name="ce6">
            <text:p>357663000</text:p>
          </table:table-cell>
          <table:table-cell office:value-type="float" office:value="357663000" table:style-name="ce6">
            <text:p>357663000</text:p>
          </table:table-cell>
          <table:table-cell office:value-type="float" office:value="0" table:style-name="ce6">
            <text:p>0</text:p>
          </table:table-cell>
          <table:table-cell office:value-type="string" table:style-name="ce22">
            <text:p>共計補助<text:span text:style-name="T5">10,741</text:span><text:span text:style-name="T4">案</text:span><text:span text:style-name="T4"/></text:p>
            <text:p><text:span text:style-name="T4">經費來源</text:span><text:span text:style-name="T5">:</text:span><text:span text:style-name="T5"/></text:p>
            <text:p><text:span text:style-name="T5">1.</text:span><text:span text:style-name="T4">市預算</text:span><text:span text:style-name="T5">298,726,000</text:span><text:span text:style-name="T4">元。</text:span><text:span text:style-name="T4"/></text:p>
            <text:p><text:span text:style-name="T5">2.</text:span><text:span text:style-name="T4">內政部「低、中低收入</text:span><text:span text:style-name="T5">65</text:span><text:span text:style-name="T4">歲以上老人假牙補助計畫」</text:span><text:span text:style-name="T5">8,940,000</text:span><text:span text:style-name="T4">元。</text:span><text:span text:style-name="T4"/></text:p>
            <text:p><text:span text:style-name="T5">3.</text:span><text:span text:style-name="T4">臺南市公益彩券盈餘分配基金</text:span><text:span text:style-name="T5">49,996,000</text:span><text:span text:style-name="T4">元</text:span><text:span text:style-name="T4"/></text:p>
            <text:p/>
          </table:table-cell>
          <table:table-cell table:number-columns-repeated="16376"/>
        </table:table-row>
        <table:table-row table:number-rows-repeated="1048573" table:style-name="ro4">
          <table:table-cell table:number-columns-repeated="16384"/>
        </table:table-row>
        <table:named-expressions>
          <table:named-expression table:name="Print_Area" table:expression="of:=[.#REF!]" table:base-cell-address="113年度.$A$1"/>
        </table:named-expressions>
      </table:table>
      <table:table table:name="100年度" table:style-name="ta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3" table:default-cell-style-name="ce1"/>
        <table:table-column table:style-name="co18" table:default-cell-style-name="ce1"/>
        <table:table-column table:style-name="co14" table:default-cell-style-name="ce1"/>
        <table:table-column table:style-name="co11" table:number-columns-repeated="16375" table:default-cell-style-name="ce1"/>
        <table:table-row table:style-name="ro1">
          <table:table-cell office:value-type="string" table:number-columns-spanned="8" table:number-rows-spanned="1" table:style-name="ce13">
            <text:p>100年度核定對民間團體及個人補(捐)助支用情形表<text:span text:style-name="T1"><text:s/></text:span><text:span text:style-name="T2">單位:元</text:span><text:span text:style-name="T2"/></text:p>
            <text:p><text:span text:style-name="T3">機關單位:臺南市政府衛生局</text:span>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style-name="ce2">
            <text:p>編號</text:p>
          </table:table-cell>
          <table:table-cell office:value-type="string" table:style-name="ce3">
            <text:p>核定年度</text:p>
          </table:table-cell>
          <table:table-cell office:value-type="string" table:style-name="ce3">
            <text:p>補助團體或個人名稱</text:p>
          </table:table-cell>
          <table:table-cell office:value-type="string" table:style-name="ce3">
            <text:p>內容</text:p>
          </table:table-cell>
          <table:table-cell office:value-type="string" table:style-name="ce3">
            <text:p>申請金額</text:p>
          </table:table-cell>
          <table:table-cell office:value-type="string" table:style-name="ce3">
            <text:p>核定金額</text:p>
          </table:table-cell>
          <table:table-cell office:value-type="string" table:style-name="ce3">
            <text:p>核撥後尚餘支用金額</text:p>
          </table:table-cell>
          <table:table-cell office:value-type="string" table:style-name="ce4">
            <text:p>備註</text:p>
            <text:p>(數據為累計)</text:p>
          </table:table-cell>
          <table:table-cell table:number-columns-repeated="16376" table:style-name="ce5"/>
        </table:table-row>
        <table:table-row table:style-name="ro12">
          <table:table-cell office:value-type="float" office:value="1" table:style-name="ce6">
            <text:p>1</text:p>
          </table:table-cell>
          <table:table-cell office:value-type="string" table:style-name="ce2">
            <text:p>100年度</text:p>
          </table:table-cell>
          <table:table-cell office:value-type="string" table:style-name="ce7">
            <text:p>「臺南市政府65歲以上老人免費裝置全口假牙計畫」</text:p>
          </table:table-cell>
          <table:table-cell office:value-type="string" table:style-name="ce7">
            <text:p>補助(一) 設籍於臺南市（民國99年12 月25 日前設籍於本市者）且於民國35年12 月31 日前（含31 日）出生，並經合約牙科醫療院所牙科醫師評估需裝假牙者。</text:p>
            <text:p>(二) 裝置態樣包含全口活動假牙(上顎及下顎健康牙齒各存3 顆以內)或上顎活動假牙(健康牙齒存3 顆以內)或下顎活動假牙(健康牙齒存3顆以內)或其他有特殊情況以專案方式處理。</text:p>
          </table:table-cell>
          <table:table-cell office:value-type="float" office:value="298772000" table:style-name="ce17">
            <text:p>298772000<text:s/></text:p>
          </table:table-cell>
          <table:table-cell office:value-type="float" office:value="298772000" table:style-name="ce17">
            <text:p>298772000<text:s/></text:p>
          </table:table-cell>
          <table:table-cell office:value-type="float" office:value="0" table:style-name="ce17">
            <text:p>-<text:s/></text:p>
          </table:table-cell>
          <table:table-cell office:value-type="string" table:style-name="ce18">
            <text:p>共計補助8,867案</text:p>
            <text:p>經費來源:市預算</text:p>
          </table:table-cell>
          <table:table-cell table:number-columns-repeated="16376"/>
        </table:table-row>
        <table:table-row table:number-rows-repeated="1048573" table:style-name="ro4">
          <table:table-cell table:number-columns-repeated="16384"/>
        </table:table-row>
        <table:named-expressions>
          <table:named-expression table:name="Print_Area" table:expression="of:=[.#REF!]" table:base-cell-address="113年度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decimal-places="2" number:min-integer-digits="1" number:grouping="true"/>
      <number:text> </number:text>
    </number:number-style>
    <number:number-style style:name="N48P1"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text> 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9P1">
      <number:text>-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9P2">
      <number:text> </number:text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decimal-places="0" number:min-integer-digits="1">
        <number:embedded-text number:position="0">人</number:embedded-text>
      </number:number>
    </number:number-style>
    <number:number-style style:name="N51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1P2">
      <number:text> </number:text>
      <number:fill-character> </number:fill-character>
      <number:text>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currency-style style:name="N52P0">
      <number:text> </number:text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52P1">
      <number:text>-</number:text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52P2">
      <number:text> </number:text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0" number:min-decimal-places="0" number:min-integer-digits="1">
        <number:embedded-text number:position="0"> </number:embedded-text>
      </number:number>
    </number:number-style>
    <number:number-style style:name="N53P1">
      <number:number number:decimal-places="0" number:min-decimal-places="0" number:min-integer-digits="1">
        <number:embedded-text number:position="0"> </number:embedded-text>
      </number:number>
    </number:number-style>
    <number:number-style style:name="N53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3"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_50_0_37__32_-_32__36628__33394_1" style:display-name="20% - 輔色1" style:family="table-cell" style:data-style-name="N0">
      <style:table-cell-properties style:vertical-align="middle" fo:background-color="#CCCCFF"/>
    </style:style>
    <style:style style:name="_50_0_37__32_-_32__36628__33394_2" style:display-name="20% - 輔色2" style:family="table-cell" style:data-style-name="N0">
      <style:table-cell-properties style:vertical-align="middle" fo:background-color="#FF99CC"/>
    </style:style>
    <style:style style:name="_50_0_37__32_-_32__36628__33394_3" style:display-name="20% - 輔色3" style:family="table-cell" style:data-style-name="N0">
      <style:table-cell-properties style:vertical-align="middle" fo:background-color="#CCFFCC"/>
    </style:style>
    <style:style style:name="_50_0_37__32_-_32__36628__33394_4" style:display-name="20% - 輔色4" style:family="table-cell" style:data-style-name="N0">
      <style:table-cell-properties style:vertical-align="middle" fo:background-color="#CC99FF"/>
    </style:style>
    <style:style style:name="_50_0_37__32_-_32__36628__33394_5" style:display-name="20% - 輔色5" style:family="table-cell" style:data-style-name="N0">
      <style:table-cell-properties style:vertical-align="middle" fo:background-color="#CCFFFF"/>
    </style:style>
    <style:style style:name="_50_0_37__32_-_32__36628__33394_6" style:display-name="20% - 輔色6" style:family="table-cell" style:data-style-name="N0">
      <style:table-cell-properties style:vertical-align="middle" fo:background-color="#FFCC99"/>
    </style:style>
    <style:style style:name="_52_0_37__32_-_32__36628__33394_1" style:display-name="40% - 輔色1" style:family="table-cell" style:data-style-name="N0">
      <style:table-cell-properties style:vertical-align="middle" fo:background-color="#99CCFF"/>
    </style:style>
    <style:style style:name="_52_0_37__32_-_32__36628__33394_2" style:display-name="40% - 輔色2" style:family="table-cell" style:data-style-name="N0">
      <style:table-cell-properties style:vertical-align="middle" fo:background-color="#FF8080"/>
    </style:style>
    <style:style style:name="_52_0_37__32_-_32__36628__33394_3" style:display-name="40% - 輔色3" style:family="table-cell" style:data-style-name="N0">
      <style:table-cell-properties style:vertical-align="middle" fo:background-color="#00FF00"/>
    </style:style>
    <style:style style:name="_52_0_37__32_-_32__36628__33394_4" style:display-name="40% - 輔色4" style:family="table-cell" style:data-style-name="N0">
      <style:table-cell-properties style:vertical-align="middle" fo:background-color="#CC99FF"/>
    </style:style>
    <style:style style:name="_52_0_37__32_-_32__36628__33394_5" style:display-name="40% - 輔色5" style:family="table-cell" style:data-style-name="N0">
      <style:table-cell-properties style:vertical-align="middle" fo:background-color="#99CCFF"/>
    </style:style>
    <style:style style:name="_52_0_37__32_-_32__36628__33394_6" style:display-name="40% - 輔色6" style:family="table-cell" style:data-style-name="N0">
      <style:table-cell-properties style:vertical-align="middle" fo:background-color="#FFCC00"/>
    </style:style>
    <style:style style:name="_54_0_37__32_-_32__36628__33394_1" style:display-name="60% - 輔色1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style:vertical-align="middle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solid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008__24163_" style:display-name="貨幣" style:family="table-cell" style:data-style-name="N49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solid #000000" fo:border-left="none" fo:border-right="none" style:vertical-align="middle" fo:background-color="transparent"/>
      <style:text-properties fo:color="#FF9900"/>
    </style:style>
    <style:style style:name="_20633__35387_" style:display-name="備註" style:family="table-cell" style:data-style-name="N0">
      <style:table-cell-properties fo:border="thin solid #C0C0C0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333399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FF0000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339966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008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33CCCC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F6600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000000" style:vertical-align="middle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90551181102362in" fo:margin-bottom="0.590551181102362in" fo:margin-left="0.393700787401575in" fo:margin-right="0.393700787401575in" style:print-orientation="landscape" style:print-page-order="ltr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90277777777778in" fo:margin-bottom="0.590277777777778in" fo:margin-left="0.39375in" fo:margin-right="0.39375in" style:print-orientation="landscape" style:print-page-order="ltr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590277777777778in" fo:margin-bottom="0.590277777777778in" fo:margin-left="0.39375in" fo:margin-right="0.39375in" style:print-orientation="landscape" style:print-page-order="ltr" style:first-page-number="continue" style:scale-to="8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590277777777778in" fo:margin-bottom="0.590277777777778in" fo:margin-left="0.39375in" fo:margin-right="0.393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綜合企劃科-施瑋筑</meta:initial-creator>
    <dc:creator>國民健康科-劉冠廷</dc:creator>
    <meta:creation-date>2019-10-03T03:39:13Z</meta:creation-date>
    <dc:date>2025-02-03T05:48:32Z</dc:date>
    <meta:print-date>2025-01-22T07:24:31Z</meta:print-date>
  </office:meta>
</office:document-meta>
</file>