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36008__24163_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1"/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2">
      <style:table-cell-properties fo:border="thin solid #000000" style:vertical-align="middle" fo:wrap-option="wrap" fo:background-color="transparent"/>
      <style:text-properties fo:color="#00008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8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9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_21315__20998__20301_" style:data-style-name="N5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T1" style:family="text" style:parent-style-name="Default">
      <style:text-properties fo:color="#8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8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8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8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6.05895833333333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6.24416666666667cm"/>
    </style:style>
    <style:style style:name="co24" style:family="table-column">
      <style:table-column-properties fo:break-before="auto" style:column-width="4.55083333333333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9.23395833333333cm"/>
    </style:style>
    <style:style style:name="co28" style:family="table-column">
      <style:table-column-properties fo:break-before="auto" style:column-width="4.94770833333333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5.66208333333333cm"/>
    </style:style>
    <style:style style:name="co31" style:family="table-column">
      <style:table-column-properties fo:break-before="auto" style:column-width="13.6789583333333cm"/>
    </style:style>
    <style:style style:name="co32" style:family="table-column">
      <style:table-column-properties fo:break-before="auto" style:column-width="4.18041666666667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17.30375cm"/>
    </style:style>
    <style:style style:name="co35" style:family="table-column">
      <style:table-column-properties fo:break-before="auto" style:column-width="18.2297916666667cm"/>
    </style:style>
    <style:style style:name="co36" style:family="table-column">
      <style:table-column-properties fo:break-before="auto" style:column-width="18.1239583333333cm"/>
    </style:style>
    <style:style style:name="co37" style:family="table-column">
      <style:table-column-properties fo:break-before="auto" style:column-width="7.593541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61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258.75pt" style:use-optimal-row-height="true" fo:break-before="auto"/>
    </style:style>
    <style:style style:name="ro8" style:family="table-row">
      <style:table-row-properties style:row-height="243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242.2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39.25pt" style:use-optimal-row-height="false" fo:break-before="auto"/>
    </style:style>
    <style:style style:name="ro13" style:family="table-row">
      <style:table-row-properties style:row-height="259.5pt" style:use-optimal-row-height="false" fo:break-before="auto"/>
    </style:style>
    <style:style style:name="ro14" style:family="table-row">
      <style:table-row-properties style:row-height="23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4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4年1-6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11年12 月25 日前設籍於本市者）且於民國49年 12 月31 日前（含31 日）出生，並經本市合約牙科醫療院所牙科醫師評估需裝假牙者。</text:p>
            <text:p>(二)設籍於臺南市（民國 111年 12 月 25 日前設籍於本市，且持續在籍者）且於民國 59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43094700" table:style-name="ce8">
            <text:p><text:s/>$43,094,700<text:s/></text:p>
          </table:table-cell>
          <table:table-cell office:value-type="currency" office:value="138856800" table:style-name="ce9">
            <text:p><text:s/>$138,856,800<text:s/></text:p>
          </table:table-cell>
          <table:table-cell office:value-type="currency" office:value="95762100" table:style-name="ce9">
            <text:p><text:s/>$95,762,100<text:s/></text:p>
          </table:table-cell>
          <table:table-cell office:value-type="string" table:style-name="ce10">
            <text:p><text:s text:c="2"/>共計補助1,340案</text:p>
            <text:p>(1)113年中低收13,000,000元</text:p>
            <text:p>(2)113年保留款19,270,700元</text:p>
            <text:p>(3)114年10,824,000元</text:p>
            <text:p/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2">
            <text:p>製表人：</text:p>
          </table:table-cell>
          <table:table-cell table:style-name="ce1"/>
          <table:table-cell office:value-type="string" table:style-name="ce12">
            <text:p>單位主管：</text:p>
          </table:table-cell>
          <table:table-cell table:style-name="ce1"/>
          <table:table-cell office:value-type="string" table:style-name="ce12">
            <text:p>局長：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3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3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3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11年12 月25 日前設籍於本市者）且於民國48年 12 月31 日前（含31 日）出生，並經本市合約牙科醫療院所牙科醫師評估需裝假牙者。</text:p>
            <text:p>(二)設籍於臺南市（民國 111年 12 月 25 日前設籍於本市，且持續在籍者）且於民國 58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18724500" table:style-name="ce8">
            <text:p><text:s/>$118,724,500<text:s/></text:p>
          </table:table-cell>
          <table:table-cell office:value-type="currency" office:value="140550800" table:style-name="ce9">
            <text:p><text:s/>$140,550,800<text:s/></text:p>
          </table:table-cell>
          <table:table-cell office:value-type="currency" office:value="21826300" table:style-name="ce9">
            <text:p><text:s/>$21,826,300<text:s/></text:p>
          </table:table-cell>
          <table:table-cell office:value-type="string" table:style-name="ce10">
            <text:p><text:s text:c="2"/>共計補助3,797案</text:p>
            <text:p>(1)112年保留款18,736,800元</text:p>
            <text:p>(2)112年中低收7,024,000元</text:p>
            <text:p>(3)113年82,161,700元</text:p>
            <text:p>(4)113年中低收10,802,000元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2">
            <text:p>製表人：</text:p>
          </table:table-cell>
          <table:table-cell table:style-name="ce1"/>
          <table:table-cell office:value-type="string" table:style-name="ce12">
            <text:p>單位主管：</text:p>
          </table:table-cell>
          <table:table-cell table:style-name="ce1"/>
          <table:table-cell office:value-type="string" table:style-name="ce12">
            <text:p>局長：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2年度" table:style-name="ta2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2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2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11年12 月25 日前設籍於本市者）且於民國47年 12 月31 日前（含31 日）出生，並經本市合約牙科醫療院所牙科醫師評估需裝假牙者。</text:p>
            <text:p>(二)設籍於臺南市（民國 111年 12 月 25 日前設籍於本市，且持續在籍者）且於民國 57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28492000" table:style-name="ce8">
            <text:p><text:s/>$128,492,000<text:s/></text:p>
          </table:table-cell>
          <table:table-cell office:value-type="currency" office:value="144221000" table:style-name="ce9">
            <text:p><text:s/>$144,221,000<text:s/></text:p>
          </table:table-cell>
          <table:table-cell office:value-type="currency" office:value="15729000" table:style-name="ce9">
            <text:p><text:s/>$15,729,000<text:s/></text:p>
          </table:table-cell>
          <table:table-cell office:value-type="string" table:style-name="ce10">
            <text:p><text:s text:c="2"/>共計補助4406案</text:p>
            <text:p>經費來源:</text:p>
            <text:p>(1)111年保留款31,097,000元</text:p>
            <text:p>(2)111年中低收6,406,000元</text:p>
            <text:p>(3)112年86,061,000元<text:s text:c="3"/></text:p>
            <text:p>(4)112年中低收4,928,000元<text:s text:c="10"/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2">
            <text:p>製表人：</text:p>
          </table:table-cell>
          <table:table-cell table:style-name="ce1"/>
          <table:table-cell office:value-type="string" table:style-name="ce12">
            <text:p>單位主管：</text:p>
          </table:table-cell>
          <table:table-cell table:style-name="ce1"/>
          <table:table-cell office:value-type="string" table:style-name="ce12">
            <text:p>局長：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1年度" table:style-name="ta3">
        <table:table-column table:style-name="co1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1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1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5年 12 月31 日前（含31 日）出生，並經本市合約牙科醫療院所牙科醫師評估需裝假牙者。</text:p>
            <text:p>(二)設籍於臺南市（民國 107年 12 月 25 日前設籍於本市，且持續在籍者）且於民國 55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84568000" table:style-name="ce8">
            <text:p><text:s/>$84,568,000<text:s/></text:p>
          </table:table-cell>
          <table:table-cell office:value-type="currency" office:value="85468000" table:style-name="ce9">
            <text:p><text:s/>$85,468,000<text:s/></text:p>
          </table:table-cell>
          <table:table-cell office:value-type="currency" office:value="31524000" table:style-name="ce9">
            <text:p><text:s/>$31,524,000<text:s/></text:p>
          </table:table-cell>
          <table:table-cell office:value-type="string" table:style-name="ce15">
            <text:p><text:s/>共計補助2902案</text:p>
            <text:p>(1)111年70,751,000元</text:p>
            <text:p>(2)110年保留1,653,000元</text:p>
            <text:p>(3)110年中低收8,070,000元</text:p>
            <text:p>(4)111年中低收4,994,000元<text:s text:c="12"/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0年度" table:style-name="ta4">
        <table:table-column table:style-name="co1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3" table:default-cell-style-name="ce1"/>
        <table:table-column table:style-name="co23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0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0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5年 12 月31 日前（含31 日）出生，並經本市合約牙科醫療院所牙科醫師評估需裝假牙者。</text:p>
            <text:p>(二)設籍於臺南市（民國 107年 12 月 25 日前設籍於本市，且持續在籍者）且於民國 55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00291000" table:style-name="ce8">
            <text:p><text:s/>$100,291,000<text:s/></text:p>
          </table:table-cell>
          <table:table-cell office:value-type="currency" office:value="100291000" table:style-name="ce9">
            <text:p><text:s/>$100,291,000<text:s/></text:p>
          </table:table-cell>
          <table:table-cell office:value-type="currency" office:value="10958500" table:style-name="ce9">
            <text:p><text:s/>$10,958,500<text:s/></text:p>
          </table:table-cell>
          <table:table-cell office:value-type="string" table:style-name="ce15">
            <text:p><text:s/>共計補助3651案</text:p>
            <text:p>經費來源:</text:p>
            <text:p>(1)109年保留10,128,000元</text:p>
            <text:p>(2)110年87,843,000元<text:s text:c="2"/></text:p>
            <text:p>(3)109年中低收2,320,000元<text:s text:c="13"/>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110年度.$A$1:110年度.$H$3" table:base-cell-address="110年度.$A$1"/>
        </table:named-expressions>
      </table:table>
      <table:table table:name="109年度" table:style-name="ta5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9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9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4年 12 月31 日前（含31 日）出生，並經本市合約牙科醫療院所牙科醫師評估需裝假牙者。</text:p>
            <text:p>(二)設籍於臺南市（民國 107 年 12 月 25 日前設籍於本市，且持續在籍者）且於民國 54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28873000" table:style-name="ce16">
            <text:p><text:s/>128873000<text:s/></text:p>
          </table:table-cell>
          <table:table-cell office:value-type="float" office:value="128873000" table:style-name="ce16">
            <text:p><text:s/>128873000<text:s/></text:p>
          </table:table-cell>
          <table:table-cell office:value-type="float" office:value="8227000" table:style-name="ce16">
            <text:p><text:s/>8227000<text:s/></text:p>
          </table:table-cell>
          <table:table-cell office:value-type="string" table:style-name="ce17">
            <text:p>共計補助4,446案</text:p>
            <text:p>經費來源:</text:p>
            <text:p>(1)108年保留25,973,000元</text:p>
            <text:p>(2)108年中低收1,600,000元</text:p>
            <text:p>(3)109年92,980,000元</text:p>
            <text:p>(4)109年中低收8,320,000元</text:p>
            <text:p/>
          </table:table-cell>
          <table:table-cell table:style-name="ce11"/>
          <table:table-cell table:number-columns-repeated="16375"/>
        </table:table-row>
        <table:table-row table:number-rows-repeated="4" table:style-name="ro5">
          <table:table-cell table:number-columns-repeated="16384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109年度.$A$1:109年度.$H$3" table:base-cell-address="109年度.$A$1"/>
        </table:named-expressions>
      </table:table>
      <table:table table:name="108年度" table:style-name="ta6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1015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8" table:number-rows-spanned="1" table:style-name="ce14">
            <text:p>108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8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3年 12 月31 日前（含31 日）出生，並經本市合約牙科醫療院所牙科醫師評估需裝假牙者。</text:p>
            <text:p>(二)設籍於臺南市（民國 107 年 12 月 25 日前設籍於本市，且持續在籍者）且於民國 53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71157500" table:style-name="ce16">
            <text:p><text:s/>171157500<text:s/></text:p>
          </table:table-cell>
          <table:table-cell office:value-type="float" office:value="171157500" table:style-name="ce16">
            <text:p><text:s/>171157500<text:s/></text:p>
          </table:table-cell>
          <table:table-cell office:value-type="float" office:value="32203500" table:style-name="ce16">
            <text:p><text:s/>32203500<text:s/></text:p>
          </table:table-cell>
          <table:table-cell office:value-type="string" table:style-name="ce18">
            <text:p>共計補助5,916案</text:p>
            <text:p>經費來源:</text:p>
            <text:p>(1)106年保留43,000元</text:p>
            <text:p>(2)107年內政部中低收補助2,260,000元</text:p>
            <text:p>(3)107年保留款60,383,500元</text:p>
            <text:p>(4)108年99,891,000元</text:p>
            <text:p>(5)108年內政部中低收補助8,580,000元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7年度" table:style-name="ta7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1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7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7年1-12月</text:p>
          </table:table-cell>
          <table:table-cell office:value-type="string" table:style-name="ce7">
            <text:p>「臺南市政府107年65歲以上老人暨55歲以上原住民補助裝置全口假牙計畫」</text:p>
          </table:table-cell>
          <table:table-cell office:value-type="string" table:style-name="ce7">
            <text:p>補助(一) 設籍於臺南市（民國103年12 月25 日前設籍於本市者）且於民國42年12 月31 日前（含31 日）出生，並經本市合約牙科醫療院所牙科醫師評估需裝假牙者。</text:p>
            <text:p>(二)設籍於臺南市（民國 103 年 12 月 25 日前設籍於本市，且目前仍在籍者）且於民國 52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51835000" table:style-name="ce19">
            <text:p>151835000<text:s/></text:p>
          </table:table-cell>
          <table:table-cell office:value-type="float" office:value="151835000" table:style-name="ce19">
            <text:p>151835000<text:s/></text:p>
          </table:table-cell>
          <table:table-cell office:value-type="float" office:value="61982000" table:style-name="ce19">
            <text:p>61982000<text:s/></text:p>
          </table:table-cell>
          <table:table-cell office:value-type="string" table:style-name="ce20">
            <text:p>共計補助5196案</text:p>
            <text:p>經費來源:</text:p>
            <text:p>(1)106年內政部中低收補助3,660,000元</text:p>
            <text:p>(2)105年保留款128,000元</text:p>
            <text:p>(3)106年保留款60,691,000元</text:p>
            <text:p>(4)107年補助80,616,000元</text:p>
            <text:p>(5)107年中低收補助6,740,000元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21">
            <text:p>製表人</text:p>
          </table:table-cell>
          <table:table-cell table:style-name="ce21"/>
          <table:table-cell office:value-type="string" table:style-name="ce21">
            <text:p>單位主管</text:p>
          </table:table-cell>
          <table:table-cell table:style-name="ce21"/>
          <table:table-cell office:value-type="string" table:style-name="ce21">
            <text:p>局長</text:p>
          </table:table-cell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6年度" table:style-name="ta8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1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6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6年1-12月</text:p>
          </table:table-cell>
          <table:table-cell office:value-type="string" table:style-name="ce7">
            <text:p>「臺南市政府106年65歲以上老人暨55歲以上原住民補助裝置全口假牙計畫」</text:p>
          </table:table-cell>
          <table:table-cell office:value-type="string" table:style-name="ce7">
            <text:p>補助(一) 設籍於臺南市（民國103年12 月25 日前設籍於本市者）且於民國41年12 月31 日前（含31 日）出生，並經本市合約牙科醫療院所牙科醫師評估需裝假牙者。</text:p>
            <text:p>(二)設籍於臺南市（民國 103 年 12 月 25 日前設籍於本市，且目前仍在籍者）且於民國 51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66652000" table:style-name="ce19">
            <text:p>166652000<text:s/></text:p>
          </table:table-cell>
          <table:table-cell office:value-type="float" office:value="166652000" table:style-name="ce19">
            <text:p>166652000<text:s/></text:p>
          </table:table-cell>
          <table:table-cell office:value-type="float" office:value="65366000" table:style-name="ce19">
            <text:p>65366000<text:s/></text:p>
          </table:table-cell>
          <table:table-cell office:value-type="string" table:style-name="ce20">
            <text:p>共計補助5689案</text:p>
            <text:p>經費來源:</text:p>
            <text:p>(1)104年保留款856,000元</text:p>
            <text:p>(2)105年保留款68,466,000元</text:p>
            <text:p>(3)105年內政部中低收補助5,000,000元</text:p>
            <text:p>(4)106年補助款89,790,000元</text:p>
            <text:p>(5)106年內政部中低收補助2,540,000元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21">
            <text:p>製表人</text:p>
          </table:table-cell>
          <table:table-cell table:style-name="ce21"/>
          <table:table-cell office:value-type="string" table:style-name="ce21">
            <text:p>單位主管</text:p>
          </table:table-cell>
          <table:table-cell table:style-name="ce21"/>
          <table:table-cell office:value-type="string" table:style-name="ce21">
            <text:p>局長</text:p>
          </table:table-cell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5年度" table:style-name="ta8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1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5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2">
            <text:p>105年1-12月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103年12 月25 日前設籍於本市者）且於民國39年12 月31 日前（含31 日）出生，並經本市合約牙科醫療院所牙科醫師評估需裝假牙者。</text:p>
            <text:p>(二)設籍於臺南市（民國 103 年 12 月 25 日前設籍於本市，且目前仍在籍者）且於民國 50 年 12 月 31 日前 (含 31 日)出生之原住民（需檢附戶籍謄本影本），並經本市合約牙科醫療院所牙科醫師評估需裝假牙者。【105年8月8日起新增】</text:p>
            <text:p>(三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169670000" table:style-name="ce19">
            <text:p>169670000<text:s/></text:p>
          </table:table-cell>
          <table:table-cell office:value-type="float" office:value="169670000" table:style-name="ce19">
            <text:p>169670000<text:s/></text:p>
          </table:table-cell>
          <table:table-cell office:value-type="float" office:value="72591000" table:style-name="ce19">
            <text:p>72591000<text:s/></text:p>
          </table:table-cell>
          <table:table-cell office:value-type="string" table:style-name="ce20">
            <text:p>共計補助5,715案</text:p>
            <text:p>經費來源:</text:p>
            <text:p>(1)103年保留款278,000元</text:p>
            <text:p>(2)104年保留款72,152,000元</text:p>
            <text:p>(3)105年預算87,640,000元</text:p>
            <text:p>(4)104年內政部中低收補助6,800,000元</text:p>
            <text:p>(5)105年內政部中低收補助2,800,000元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21">
            <text:p>製表人</text:p>
          </table:table-cell>
          <table:table-cell table:style-name="ce21"/>
          <table:table-cell office:value-type="string" table:style-name="ce21">
            <text:p>單位主管</text:p>
          </table:table-cell>
          <table:table-cell table:style-name="ce21"/>
          <table:table-cell office:value-type="string" table:style-name="ce21">
            <text:p>局長</text:p>
          </table:table-cell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4年度" table:style-name="ta8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4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2">
            <text:p>104年1-12月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103年12 月25 日前設籍於本市者）且於民國39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226828000" table:style-name="ce19">
            <text:p>226828000<text:s/></text:p>
          </table:table-cell>
          <table:table-cell office:value-type="float" office:value="226828000" table:formula="of:=[.E3]" table:style-name="ce19">
            <text:p>226828000<text:s/></text:p>
          </table:table-cell>
          <table:table-cell office:value-type="float" office:value="195461000" table:style-name="ce19">
            <text:p>195461000<text:s/></text:p>
          </table:table-cell>
          <table:table-cell office:value-type="string" table:style-name="ce20">
            <text:p>共計補助7,357案</text:p>
            <text:p>經費來源:103年保留款104,798,000元、104年預算118,830,000元、內政部中低收補助3,200,000元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3年度" table:style-name="ta8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4" table:default-cell-style-name="ce1"/>
        <table:table-column table:style-name="co33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3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style-name="ce2">
            <text:p>103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8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192775000" table:style-name="ce19">
            <text:p>192775000<text:s/></text:p>
          </table:table-cell>
          <table:table-cell office:value-type="float" office:value="192775000" table:style-name="ce19">
            <text:p>192775000<text:s/></text:p>
          </table:table-cell>
          <table:table-cell office:value-type="float" office:value="179300000" table:style-name="ce19">
            <text:p>179300000<text:s/></text:p>
          </table:table-cell>
          <table:table-cell office:value-type="string" table:style-name="ce20">
            <text:p>共計補助6,306案</text:p>
            <text:p>經費來源:</text:p>
            <text:p>1.市預算186,095,000元(含102年保留款67,168,000元)。</text:p>
            <text:p>2.內政部「低、中低收入65歲以上老人假牙補助計畫」6,680,000元。</text:p>
            <text:p/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2年度" table:style-name="ta8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5" table:default-cell-style-name="ce1"/>
        <table:table-column table:style-name="co33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2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2">
            <text:p>102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7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435831000" table:style-name="ce19">
            <text:p>435831000<text:s/></text:p>
          </table:table-cell>
          <table:table-cell office:value-type="float" office:value="435831000" table:style-name="ce19">
            <text:p>435831000<text:s/></text:p>
          </table:table-cell>
          <table:table-cell office:value-type="float" office:value="67168000" table:style-name="ce19">
            <text:p>67168000<text:s/></text:p>
          </table:table-cell>
          <table:table-cell office:value-type="string" table:style-name="ce20">
            <text:p>共計補助<text:span text:style-name="T5">13,635</text:span>案</text:p>
            <text:p>經費來源<text:span text:style-name="T5">:</text:span><text:span text:style-name="T5"/></text:p>
            <text:p><text:span text:style-name="T5">1.</text:span>市預算<text:span text:style-name="T5">432,031,000</text:span>元。</text:p>
            <text:p><text:span text:style-name="T5">2.</text:span>內政部「低、中低收入<text:span text:style-name="T5">65</text:span>歲以上老人假牙補助計畫」<text:span text:style-name="T5">3,800,000</text:span>元。</text:p>
            <text:p/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1年度" table:style-name="ta8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6" table:default-cell-style-name="ce1"/>
        <table:table-column table:style-name="co33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1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22">
            <text:p>編號</text:p>
          </table:table-cell>
          <table:table-cell office:value-type="string" table:style-name="ce23">
            <text:p>核定年度</text:p>
          </table:table-cell>
          <table:table-cell office:value-type="string" table:style-name="ce23">
            <text:p>補助團體或個人名稱</text:p>
          </table:table-cell>
          <table:table-cell office:value-type="string" table:style-name="ce23">
            <text:p>內容</text:p>
          </table:table-cell>
          <table:table-cell office:value-type="string" table:style-name="ce23">
            <text:p>申請金額</text:p>
          </table:table-cell>
          <table:table-cell office:value-type="string" table:style-name="ce23">
            <text:p>核定金額</text:p>
          </table:table-cell>
          <table:table-cell office:value-type="string" table:style-name="ce23">
            <text:p>核撥後尚餘支用金額</text:p>
          </table:table-cell>
          <table:table-cell office:value-type="string" table:style-name="ce2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3">
          <table:table-cell office:value-type="float" office:value="1" table:style-name="ce6">
            <text:p>1</text:p>
          </table:table-cell>
          <table:table-cell office:value-type="string" table:style-name="ce6">
            <text:p>101年度</text:p>
          </table:table-cell>
          <table:table-cell office:value-type="string" table:style-name="ce6">
            <text:p>「臺南市政府65歲以上老人免費裝置全口假牙計畫」</text:p>
          </table:table-cell>
          <table:table-cell office:value-type="string" table:style-name="ce6">
            <text:p>補助(一) 設籍於臺南市（民國99年12 月25 日前設籍於本市者）且於民國36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357663000" table:style-name="ce6">
            <text:p>357663000</text:p>
          </table:table-cell>
          <table:table-cell office:value-type="float" office:value="357663000" table:style-name="ce6">
            <text:p>357663000</text:p>
          </table:table-cell>
          <table:table-cell office:value-type="float" office:value="0" table:style-name="ce6">
            <text:p>0</text:p>
          </table:table-cell>
          <table:table-cell office:value-type="string" table:style-name="ce25">
            <text:p>共計補助<text:span text:style-name="T5">10,741</text:span><text:span text:style-name="T4">案</text:span><text:span text:style-name="T4"/></text:p>
            <text:p><text:span text:style-name="T4">經費來源</text:span><text:span text:style-name="T5">:</text:span><text:span text:style-name="T5"/></text:p>
            <text:p><text:span text:style-name="T5">1.</text:span><text:span text:style-name="T4">市預算</text:span><text:span text:style-name="T5">298,726,000</text:span><text:span text:style-name="T4">元。</text:span><text:span text:style-name="T4"/></text:p>
            <text:p><text:span text:style-name="T5">2.</text:span><text:span text:style-name="T4">內政部「低、中低收入</text:span><text:span text:style-name="T5">65</text:span><text:span text:style-name="T4">歲以上老人假牙補助計畫」</text:span><text:span text:style-name="T5">8,940,000</text:span><text:span text:style-name="T4">元。</text:span><text:span text:style-name="T4"/></text:p>
            <text:p><text:span text:style-name="T5">3.</text:span><text:span text:style-name="T4">臺南市公益彩券盈餘分配基金</text:span><text:span text:style-name="T5">49,996,000</text:span><text:span text:style-name="T4">元</text:span><text:span text:style-name="T4"/></text:p>
            <text:p/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0年度" table:style-name="ta8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7" table:default-cell-style-name="ce1"/>
        <table:table-column table:style-name="co33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0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4">
          <table:table-cell office:value-type="float" office:value="1" table:style-name="ce6">
            <text:p>1</text:p>
          </table:table-cell>
          <table:table-cell office:value-type="string" table:style-name="ce2">
            <text:p>100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5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298772000" table:style-name="ce19">
            <text:p>298772000<text:s/></text:p>
          </table:table-cell>
          <table:table-cell office:value-type="float" office:value="298772000" table:style-name="ce19">
            <text:p>298772000<text:s/></text:p>
          </table:table-cell>
          <table:table-cell office:value-type="float" office:value="0" table:style-name="ce19">
            <text:p>-<text:s/></text:p>
          </table:table-cell>
          <table:table-cell office:value-type="string" table:style-name="ce20">
            <text:p>共計補助8,867案</text:p>
            <text:p>經費來源:市預算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2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2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number number:decimal-places="0" number:min-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1">
        <number:embedded-text number:position="0">人</number:embedded-text>
      </number:number>
    </number:number-style>
    <number:currency-style style:name="N55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5P1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5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" style:display-name="貨幣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118110236220472in" fo:margin-bottom="0.118110236220472in" fo:margin-left="0.196850393700787in" fo:margin-right="0.19685039370078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綜合企劃科-施瑋筑</meta:initial-creator>
    <dc:creator>國民健康科-劉冠廷</dc:creator>
    <meta:creation-date>2019-10-03T03:39:13Z</meta:creation-date>
    <dc:date>2025-07-31T06:59:24Z</dc:date>
    <meta:print-date>2025-07-23T08:32:22Z</meta:print-date>
    <meta:editing-cycles>1</meta:editing-cycles>
    <meta:editing-duration>PT90S</meta:editing-duration>
  </office:meta>
</office:document-meta>
</file>