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fo:color="#00008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9.23395833333333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5.66208333333333cm"/>
    </style:style>
    <style:style style:name="co31" style:family="table-column">
      <style:table-column-properties fo:break-before="auto" style:column-width="13.678958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17.30375cm"/>
    </style:style>
    <style:style style:name="co35" style:family="table-column">
      <style:table-column-properties fo:break-before="auto" style:column-width="18.2297916666667cm"/>
    </style:style>
    <style:style style:name="co36" style:family="table-column">
      <style:table-column-properties fo:break-before="auto" style:column-width="18.1239583333333cm"/>
    </style:style>
    <style:style style:name="co37" style:family="table-column">
      <style:table-column-properties fo:break-before="auto" style:column-width="7.59354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8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1.9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58.75pt" style:use-optimal-row-height="true" fo:break-before="auto"/>
    </style:style>
    <style:style style:name="ro9" style:family="table-row">
      <style:table-row-properties style:row-height="243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42.2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39.25pt" style:use-optimal-row-height="false" fo:break-before="auto"/>
    </style:style>
    <style:style style:name="ro14" style:family="table-row">
      <style:table-row-properties style:row-height="259.5pt" style:use-optimal-row-height="false" fo:break-before="auto"/>
    </style:style>
    <style:style style:name="ro15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5年1-3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50年 12 月31 日前（含31 日）出生，並經本市合約牙科醫療院所牙科醫師評估需裝假牙者。</text:p>
            <text:p>(二)設籍於臺南市（民國 111年 12 月 25 日前設籍於本市，且持續在籍者）且於民國60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牙</text:p>
            <text:p>(四)申請者綜合所得稅稅率未滿20%者(以113年度為綜合所得淨額未滿新臺幣1,330,001元者) ，如為被扶養者，依扶養者申報稅率計算。</text:p>
          </table:table-cell>
          <table:table-cell office:value-type="currency" office:value="9764800" table:style-name="ce8">
            <text:p><text:s/>$9,764,800<text:s/></text:p>
          </table:table-cell>
          <table:table-cell office:value-type="currency" office:value="143952800" table:style-name="ce9">
            <text:p><text:s/>$143,952,800<text:s/></text:p>
          </table:table-cell>
          <table:table-cell office:value-type="currency" office:value="134188000" table:style-name="ce9">
            <text:p><text:s/>$134,188,000<text:s/></text:p>
          </table:table-cell>
          <table:table-cell office:value-type="string" table:style-name="ce10">
            <text:p><text:s text:c="2"/>共計補助311案</text:p>
            <text:p>(1)114年保留款9,764,800元</text:p>
            <text:p/>
            <text:p/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4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14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9年 12 月31 日前（含31 日）出生，並經本市合約牙科醫療院所牙科醫師評估需裝假牙者。</text:p>
            <text:p>(二)設籍於臺南市（民國 111年 12 月 25 日前設籍於本市，且持續在籍者）且於民國 59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1399100" table:style-name="ce8">
            <text:p><text:s/>$101,399,100<text:s/></text:p>
          </table:table-cell>
          <table:table-cell office:value-type="currency" office:value="138856800" table:style-name="ce9">
            <text:p><text:s/>$138,856,800<text:s/></text:p>
          </table:table-cell>
          <table:table-cell office:value-type="currency" office:value="37457700" table:style-name="ce9">
            <text:p><text:s/>$37,457,700<text:s/></text:p>
          </table:table-cell>
          <table:table-cell office:value-type="string" table:style-name="ce10">
            <text:p><text:s text:c="2"/>共計補助3,189案</text:p>
            <text:p>(1)113年中低收13,000,000元</text:p>
            <text:p>(2)113年保留款19,270,700元</text:p>
            <text:p>(3)114年69,128,400元</text:p>
            <text:p/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3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13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8年 12 月31 日前（含31 日）出生，並經本市合約牙科醫療院所牙科醫師評估需裝假牙者。</text:p>
            <text:p>(二)設籍於臺南市（民國 111年 12 月 25 日前設籍於本市，且持續在籍者）且於民國 58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18724500" table:style-name="ce8">
            <text:p><text:s/>$118,724,500<text:s/></text:p>
          </table:table-cell>
          <table:table-cell office:value-type="currency" office:value="140550800" table:style-name="ce9">
            <text:p><text:s/>$140,550,800<text:s/></text:p>
          </table:table-cell>
          <table:table-cell office:value-type="currency" office:value="21826300" table:style-name="ce9">
            <text:p><text:s/>$21,826,300<text:s/></text:p>
          </table:table-cell>
          <table:table-cell office:value-type="string" table:style-name="ce10">
            <text:p><text:s text:c="2"/>共計補助3,797案</text:p>
            <text:p>(1)112年保留款18,736,800元</text:p>
            <text:p>(2)112年中低收7,024,000元</text:p>
            <text:p>(3)113年82,161,700元</text:p>
            <text:p>(4)113年中低收10,802,000元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2年度" table:style-name="ta3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12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7年 12 月31 日前（含31 日）出生，並經本市合約牙科醫療院所牙科醫師評估需裝假牙者。</text:p>
            <text:p>(二)設籍於臺南市（民國 111年 12 月 25 日前設籍於本市，且持續在籍者）且於民國 57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28492000" table:style-name="ce8">
            <text:p><text:s/>$128,492,000<text:s/></text:p>
          </table:table-cell>
          <table:table-cell office:value-type="currency" office:value="144221000" table:style-name="ce9">
            <text:p><text:s/>$144,221,000<text:s/></text:p>
          </table:table-cell>
          <table:table-cell office:value-type="currency" office:value="15729000" table:style-name="ce9">
            <text:p><text:s/>$15,729,000<text:s/></text:p>
          </table:table-cell>
          <table:table-cell office:value-type="string" table:style-name="ce10">
            <text:p><text:s text:c="2"/>共計補助4406案</text:p>
            <text:p>經費來源:</text:p>
            <text:p>(1)111年保留款31,097,000元</text:p>
            <text:p>(2)111年中低收6,406,000元</text:p>
            <text:p>(3)112年86,061,000元<text:s text:c="3"/></text:p>
            <text:p>(4)112年中低收4,928,000元<text:s text:c="10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1年度" table:style-name="ta4">
        <table:table-column table:style-name="co1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11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84568000" table:style-name="ce8">
            <text:p><text:s/>$84,568,000<text:s/></text:p>
          </table:table-cell>
          <table:table-cell office:value-type="currency" office:value="85468000" table:style-name="ce9">
            <text:p><text:s/>$85,468,000<text:s/></text:p>
          </table:table-cell>
          <table:table-cell office:value-type="currency" office:value="31524000" table:style-name="ce9">
            <text:p><text:s/>$31,524,000<text:s/></text:p>
          </table:table-cell>
          <table:table-cell office:value-type="string" table:style-name="ce15">
            <text:p><text:s/>共計補助2902案</text:p>
            <text:p>(1)111年70,751,000元</text:p>
            <text:p>(2)110年保留1,653,000元</text:p>
            <text:p>(3)110年中低收8,070,000元</text:p>
            <text:p>(4)111年中低收4,994,000元<text:s text:c="12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0年度" table:style-name="ta5">
        <table:table-column table:style-name="co1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0291000" table:style-name="ce8">
            <text:p><text:s/>$100,291,000<text:s/></text:p>
          </table:table-cell>
          <table:table-cell office:value-type="currency" office:value="100291000" table:style-name="ce9">
            <text:p><text:s/>$100,291,000<text:s/></text:p>
          </table:table-cell>
          <table:table-cell office:value-type="currency" office:value="10958500" table:style-name="ce9">
            <text:p><text:s/>$10,958,500<text:s/></text:p>
          </table:table-cell>
          <table:table-cell office:value-type="string" table:style-name="ce15">
            <text:p><text:s/>共計補助3651案</text:p>
            <text:p>經費來源:</text:p>
            <text:p>(1)109年保留10,128,000元</text:p>
            <text:p>(2)110年87,843,000元<text:s text:c="2"/></text:p>
            <text:p>(3)109年中低收2,320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6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8227000" table:style-name="ce16">
            <text:p><text:s/>8227000<text:s/></text:p>
          </table:table-cell>
          <table:table-cell office:value-type="string" table:style-name="ce17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/text:p>
            <text:p/>
          </table:table-cell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109年度.$A$1:109年度.$H$3" table:base-cell-address="109年度.$A$1"/>
        </table:named-expressions>
      </table:table>
      <table:table table:name="108年度" table:style-name="ta7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015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8" table:number-rows-spanned="1" table:style-name="ce14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32203500" table:style-name="ce16">
            <text:p><text:s/>32203500<text:s/></text:p>
          </table:table-cell>
          <table:table-cell office:value-type="string" table:style-name="ce18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7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61982000" table:style-name="ce19">
            <text:p>61982000<text:s/></text:p>
          </table:table-cell>
          <table:table-cell office:value-type="string" table:style-name="ce20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6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65366000" table:style-name="ce19">
            <text:p>65366000<text:s/></text:p>
          </table:table-cell>
          <table:table-cell office:value-type="string" table:style-name="ce20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5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72591000" table:style-name="ce19">
            <text:p>72591000<text:s/></text:p>
          </table:table-cell>
          <table:table-cell office:value-type="string" table:style-name="ce20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4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9">
            <text:p>226828000<text:s/></text:p>
          </table:table-cell>
          <table:table-cell office:value-type="float" office:value="226828000" table:formula="of:=[.E3]" table:style-name="ce19">
            <text:p>226828000<text:s/></text:p>
          </table:table-cell>
          <table:table-cell office:value-type="float" office:value="195461000" table:style-name="ce19">
            <text:p>195461000<text:s/></text:p>
          </table:table-cell>
          <table:table-cell office:value-type="string" table:style-name="ce20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3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4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79300000" table:style-name="ce19">
            <text:p>179300000<text:s/></text:p>
          </table:table-cell>
          <table:table-cell office:value-type="string" table:style-name="ce20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2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5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67168000" table:style-name="ce19">
            <text:p>67168000<text:s/></text:p>
          </table:table-cell>
          <table:table-cell office:value-type="string" table:style-name="ce20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1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6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2">
            <text:p>編號</text:p>
          </table:table-cell>
          <table:table-cell office:value-type="string" table:style-name="ce23">
            <text:p>核定年度</text:p>
          </table:table-cell>
          <table:table-cell office:value-type="string" table:style-name="ce23">
            <text:p>補助團體或個人名稱</text:p>
          </table:table-cell>
          <table:table-cell office:value-type="string" table:style-name="ce23">
            <text:p>內容</text:p>
          </table:table-cell>
          <table:table-cell office:value-type="string" table:style-name="ce23">
            <text:p>申請金額</text:p>
          </table:table-cell>
          <table:table-cell office:value-type="string" table:style-name="ce23">
            <text:p>核定金額</text:p>
          </table:table-cell>
          <table:table-cell office:value-type="string" table:style-name="ce23">
            <text:p>核撥後尚餘支用金額</text:p>
          </table:table-cell>
          <table:table-cell office:value-type="string" table:style-name="ce2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5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0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7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5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0" table:style-name="ce19">
            <text:p>-<text:s/></text:p>
          </table:table-cell>
          <table:table-cell office:value-type="string" table:style-name="ce20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人</number:embedded-text>
      </number:number>
    </number:number-style>
    <number:currency-style style:name="N55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綜合企劃科-施瑋筑</meta:initial-creator>
    <dc:creator>國民健康科-劉冠廷</dc:creator>
    <meta:creation-date>2019-10-03T03:39:13Z</meta:creation-date>
    <dc:date>2026-05-18T01:09:30Z</dc:date>
    <meta:print-date>2026-05-13T07:02:26Z</meta:print-date>
    <meta:editing-cycles>1</meta:editing-cycles>
    <meta:editing-duration>PT90S</meta:editing-duration>
  </office:meta>
</office:document-meta>
</file>