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2cm" fo:margin-left="-0.827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2.803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408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1.986cm" fo:keep-together="auto"/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988cm" fo:keep-together="auto"/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style:font-size-complex="11pt"/>
    </style:style>
    <style:style style:name="P5" style:family="paragraph" style:parent-style-name="Standard">
      <style:paragraph-properties fo:orphans="2" fo:widows="2"/>
      <style:text-properties style:font-name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margin-left="0.635cm" fo:margin-right="0cm" style:line-height-at-least="0.635cm" fo:text-align="center" style:justify-single-word="false" fo:text-indent="0cm" style:auto-text-indent="false" style:page-number="auto" style:vertical-align="bottom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.554cm" fo:margin-right="0cm" fo:text-indent="-0.55cm" style:auto-text-indent="false"/>
    </style:style>
    <style:style style:name="P11" style:family="paragraph" style:parent-style-name="Standard">
      <style:paragraph-properties fo:margin-left="0.305cm" fo:margin-right="0cm" fo:text-indent="-0.305cm" style:auto-text-indent="false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list-style-name="WWNum1">
      <style:paragraph-properties fo:margin-left="0.25cm" fo:margin-right="0cm" fo:text-indent="-0.501cm" style:auto-text-indent="false"/>
    </style:style>
    <style:style style:name="P14" style:family="paragraph" style:parent-style-name="Standard" style:list-style-name="WWNum2">
      <style:paragraph-properties fo:margin-left="0.751cm" fo:margin-right="0cm" fo:text-indent="-0.847cm" style:auto-text-indent="false"/>
    </style:style>
    <style:style style:name="P15" style:family="paragraph" style:parent-style-name="Standard" style:list-style-name="WWNum3">
      <style:paragraph-properties fo:margin-left="1.501cm" fo:margin-right="0cm" fo:text-indent="-0.25cm" style:auto-text-indent="false"/>
    </style:style>
    <style:style style:name="P16" style:family="paragraph" style:parent-style-name="Standard" style:list-style-name="WWNum1">
      <style:paragraph-properties fo:margin-left="0cm" fo:margin-right="0cm" fo:text-indent="-0.25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letter-kerning="false" style:font-size-asian="16pt" style:font-size-complex="16pt"/>
    </style:style>
    <style:style style:name="T2" style:family="text">
      <style:text-properties style:font-name="標楷體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size-complex="11pt"/>
    </style:style>
    <style:style style:name="T4" style:family="text">
      <style:text-properties style:font-name="標楷體" fo:font-size="11pt" fo:background-color="#ffffff" loext:char-shading-value="0" style:font-size-asian="11pt" style:font-size-complex="11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1pt" style:letter-kerning="false" style:font-size-asian="11pt" style:font-size-complex="11pt"/>
    </style:style>
    <style:style style:name="T7" style:family="text">
      <style:text-properties style:font-name="Calibri" style:font-size-complex="11pt"/>
    </style:style>
    <style:style style:name="T8" style:family="text">
      <style:text-properties style:font-name="Calibri" style:text-underline-style="solid" style:text-underline-width="auto" style:text-underline-color="font-color" style:font-size-complex="11pt"/>
    </style:style>
    <style:style style:name="T9" style:family="text">
      <style:text-properties style:font-size-complex="11pt"/>
    </style:style>
    <style:style style:name="T10" style:family="text">
      <style:text-properties fo:color="#000000" style:font-name="標楷體" fo:background-color="#ffffff" loext:char-shading-value="0" style:font-size-complex="11pt"/>
    </style:style>
    <style:style style:name="T11" style:family="text">
      <style:text-properties fo:color="#000000" fo:background-color="#ffffff" loext:char-shading-value="0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background-color="#ffffff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南市政府衛生局檢驗申請（委託）單</text:span><text:bookmark text:name="_Hlk1068744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7">申請單編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7">申請日期</text:span></text:p>
          </table:table-cell>
          <table:covered-table-cell/>
          <table:table-cell table:style-name="表格1.A1" office:value-type="string">
            <text:p text:style-name="P6"><text:span text:style-name="T7"><text:s text:c="3"/>年 <text:s text:c="3"/>月 <text:s text:c="3"/>日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"><text:span text:style-name="T7">申請廠商/機關/農民</text:span></text:p>
          </table:table-cell>
          <table:table-cell table:style-name="表格1.A1" office:value-type="string">
            <text:p text:style-name="P6"><text:span text:style-name="T7">廠商/機關名稱</text:span></text:p>
            <text:p text:style-name="P6"><text:span text:style-name="T7">農民姓名</text:span></text:p>
          </table:table-cell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<text:span text:style-name="T7">負責人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<text:span text:style-name="T7">身份證字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<text:span text:style-name="T7">地址</text:span></text:p>
          </table:table-cell>
          <table:table-cell table:style-name="表格1.A1" table:number-columns-spanned="5" office:value-type="string">
            <text:p text:style-name="P7"><text:span text:style-name="T7">郵遞區號</text:span><text:span text:style-name="T8"> <text:s text:c="10"/></text:span><text:span text:style-name="T7"><text:s text:c="7"/>臺南市 <text:s text:c="6"/>區 <text:s text:c="7"/>里</text:span></text:p>
            <text:p text:style-name="P7"><text:span text:style-name="T7"><text:s text:c="12"/>路(街) <text:s text:c="6"/>巷 <text:s text:c="6"/>弄 <text:s text:c="7"/>號 <text:s text:c="4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<text:span text:style-name="T7">電話/手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<text:span text:style-name="T7">傳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office:value-type="string">
            <text:p text:style-name="Standard"><text:span text:style-name="T7">工廠/商業登記證字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E6" table:number-columns-spanned="2" office:value-type="string">
            <text:p text:style-name="Standard"><text:span text:style-name="T7">農民健康保險字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7">產品資訊</text:span></text:p>
          </table:table-cell>
          <table:table-cell table:style-name="表格1.A1" office:value-type="string">
            <text:p text:style-name="P6"><text:span text:style-name="T7">產品名稱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<text:span text:style-name="T7">製造日期</text:span></text:p>
          </table:table-cell>
          <table:table-cell table:style-name="表格1.A1" table:number-columns-spanned="2" office:value-type="string">
            <text:p text:style-name="P6"><text:span text:style-name="T7"><text:s text:c="4"/>年 <text:s text:c="3"/>月 <text:s text:c="3"/>日</text:span></text:p>
          </table:table-cell>
          <table:covered-table-cell/>
          <table:table-cell table:style-name="表格1.A1" table:number-columns-spanned="2" office:value-type="string">
            <text:p text:style-name="P6"><text:span text:style-name="T7">有效日期</text:span></text:p>
          </table:table-cell>
          <table:covered-table-cell/>
          <table:table-cell table:style-name="表格1.A1" office:value-type="string">
            <text:p text:style-name="P6"><text:span text:style-name="T7"><text:s text:c="3"/>年 <text:s text:c="3"/>月 <text:s text:c="3"/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7">重量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<text:span text:style-name="T7">數量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7">包裝</text:span></text:p>
          </table:table-cell>
          <table:table-cell table:style-name="表格1.A1" table:number-columns-spanned="5" office:value-type="string">
            <text:p text:style-name="P6"><text:span text:style-name="T2"><text:s text:c="2"/>□</text:span><text:span text:style-name="T7">完整 <text:s text:c="8"/></text:span><text:span text:style-name="T2">□</text:span><text:span text:style-name="T7">散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7">委託檢驗項目</text:span></text:p>
          </table:table-cell>
          <table:table-cell table:style-name="表格1.B11" table:number-columns-spanned="6" office:value-type="string">
            <text:p text:style-name="P8"><text:span text:style-name="T2">□腸桿菌科 □沙門氏菌 □大腸桿菌 □大腸桿菌群 □生菌數 </text:span></text:p>
            <text:p text:style-name="P8"><text:span text:style-name="T2">□金黃色葡萄球菌 □腸炎弧菌 □仙人掌桿菌 □綠膿桿菌 □糞便性鏈球菌 </text:span></text:p>
            <text:p text:style-name="P8"><text:span text:style-name="T2">□金黃色葡萄球菌毒素 □病原性大腸桿菌 </text:span></text:p>
            <text:p text:style-name="P8"><text:span text:style-name="T2">□防腐</text:span><text:span text:style-name="T7">劑(酸類)</text:span><text:span text:style-name="T2"> □亞硝酸鹽 □硼酸 □過氧化氫 □二氧化硫 □順丁烯二酸</text:span></text:p>
            <text:p text:style-name="P8"><text:span text:style-name="T2">□防腐</text:span><text:span text:style-name="T7">劑(酯類) </text:span><text:span text:style-name="T2">□著色</text:span><text:span text:style-name="T7">劑(規定</text:span><text:span text:style-name="T9">內8項及規定外16項)</text:span><text:span text:style-name="T7"> </text:span><text:span text:style-name="T2">□真菌毒</text:span><text:span text:style-name="T9">素(4項)</text:span><text:span text:style-name="T7"> </text:span><text:span text:style-name="T2">□咖啡因</text:span></text:p>
            <text:p text:style-name="P8"><text:span text:style-name="T2">□甜味劑 □塑化劑 □</text:span><text:span text:style-name="T7">二甲(乙)基</text:span><text:span text:style-name="T2">黃 □銅葉綠素鈉 □中</text:span><text:span text:style-name="T7">藥(食品)摻加西</text:span><text:span text:style-name="T9">藥(214項)</text:span></text:p>
            <text:p text:style-name="P8"><text:span text:style-name="T2">□乙型受體</text:span><text:span text:style-name="T9">素(21項) </text:span><text:span text:style-name="T2">□動物用藥多</text:span><text:span text:style-name="T7">重</text:span><text:span text:style-name="T9">殘留(48項)</text:span><text:span text:style-name="T7"> </text:span><text:span text:style-name="T2">□四環黴素 □氯黴素</text:span></text:p>
            <text:p text:style-name="P8"><text:span text:style-name="T2">□殘留農藥 □水質重金屬</text:span><text:span text:style-name="T3"> <text:s text:c="16"/></text:span><text:span text:style-name="T2"><text:s/>□食品重金屬</text:span><text:span text:style-name="T3"> <text:s text:c="17"/></text:span></text:p>
            <text:p text:style-name="P8"><text:span text:style-name="T2">□動物性成分</text:span><text:span text:style-name="T7">(素食食品攙</text:span><text:span text:style-name="T2">動物性成分</text:span><text:span text:style-name="T7">) </text:span><text:span text:style-name="T2">□動物性成分</text:span><text:span text:style-name="T7">(單一物種)</text:span></text:p>
            <text:p text:style-name="P8"><text:span text:style-name="T2">□基因改造之黃豆一般定性檢驗 □基因改造之玉米一般定性檢驗</text:span></text:p>
            <text:p text:style-name="P8"><text:span text:style-name="T2">□其他</text:span><text:span text:style-name="T3"> 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<text:span text:style-name="T7">檢驗費用</text:span></text:p>
          </table:table-cell>
          <table:table-cell table:style-name="表格1.A1" table:number-columns-spanned="6" office:value-type="string">
            <text:p text:style-name="P6"><text:span text:style-name="T7">新臺幣</text:span><text:span text:style-name="T8"> <text:s text:c="11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7">負責人/受委託人簽名</text:span></text:p>
          </table:table-cell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2" office:value-type="string">
            <text:p text:style-name="Standard"><text:span text:style-name="T7">負責人/受委託人</text:span></text:p>
            <text:p text:style-name="Standard"><text:span text:style-name="T7">身份證字號</text:span></text:p>
          </table:table-cell>
          <table:covered-table-cell/>
          <table:table-cell table:style-name="表格1.F13" table:number-columns-spanned="2" office:value-type="string">
            <text:p text:style-name="P5"/>
            <text:p text:style-name="P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"><text:span text:style-name="T7">檢附證件</text:span></text:p>
          </table:table-cell>
          <table:table-cell table:style-name="表格1.B14" table:number-columns-spanned="6" office:value-type="string">
            <text:p text:style-name="Standard"><text:span text:style-name="T2">□</text:span><text:span text:style-name="T7">負責人身份證 </text:span><text:span text:style-name="T2">□</text:span><text:span text:style-name="T7">受委託人身份證 </text:span><text:span text:style-name="T2">□</text:span><text:span text:style-name="T7">工廠/商業登記證 </text:span><text:span text:style-name="T2">□委託書</text:span></text:p>
            <text:p text:style-name="P10"><text:span text:style-name="T2">□</text:span><text:span text:style-name="T10">勞動部勞工保險局製發含明細之農民健康保險被保險人投保證明/市農業產銷班組織體系資料服務系統出具證明</text:span></text:p>
            <text:p text:style-name="Standard"><text:span text:style-name="T9">1.</text:span><text:span text:style-name="T11">負責人若委託他人申請，需另檢附</text:span><text:span text:style-name="T9">受委託人身份證及委託書。</text:span></text:p>
            <text:p text:style-name="Standard"><text:span text:style-name="T9">2.檢附證件影本各1份，加註與正本相符並簽名或蓋私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7">備註</text:span></text:p>
          </table:table-cell>
          <table:table-cell table:style-name="表格1.B15" table:number-columns-spanned="6" office:value-type="string">
            <text:p text:style-name="Standard"><text:span text:style-name="T9">1.檢驗結果報告代表負責人(受委託人)送驗產品之檢驗結果，不代表所有產品。</text:span></text:p>
            <text:p text:style-name="P11"><text:span text:style-name="T9">2.負</text:span><text:span text:style-name="T7">責人(受委託人)填寫本申請單之資料，若有造假之情事，其衍生之法律責任需自行負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list xml:id="list894254024619895442" text:style-name="WWNum1">
        <text:list-item>
          <text:p text:style-name="P13"><text:bookmark-start text:name="_Hlk106868355"/><text:span text:style-name="T12">填表說明:</text:span></text:p>
        </text:list-item>
      </text:list>
      <text:list xml:id="list8406680928084124041" text:style-name="WWNum2">
        <text:list-item>
          <text:p text:style-name="P14"><text:span text:style-name="T12">申請委託檢驗適用對象如下:</text:span></text:p>
        </text:list-item>
      </text:list>
      <text:list xml:id="list4196965150489044370" text:style-name="WWNum3">
        <text:list-item>
          <text:list>
            <text:list-item>
              <text:p text:style-name="P15"><text:span text:style-name="T12">臺南市（以下簡稱本市）轄區內依法設立之食品公司、行號或工廠(具工廠/商業登記證字號)。</text:span></text:p>
            </text:list-item>
            <text:list-item>
              <text:p text:style-name="P15"><text:soft-page-break/><text:span text:style-name="T4">勞動部勞工保險局製發含明細之農民健康保險被保險人投保證明/市農業產銷班組織體系資料服務系統出具證明。</text:span></text:p>
            </text:list-item>
            <text:list-item>
              <text:p text:style-name="P15"><text:span text:style-name="T12">本府及所屬各機關</text:span><text:span text:style-name="T5">(單位)</text:span><text:span text:style-name="T12">、學校。</text:span></text:p>
            </text:list-item>
            <text:list-item>
              <text:p text:style-name="P15"><text:span text:style-name="T5">其他各級政府及所屬機關(單位)</text:span><text:span text:style-name="T12">、學校。</text:span></text:p>
            </text:list-item>
            <text:list-item>
              <text:p text:style-name="P15"><text:span text:style-name="T5">公益法人。</text:span></text:p>
            </text:list-item>
          </text:list>
        </text:list-item>
      </text:list>
      <text:list xml:id="list174503830505555" text:continue-list="list8406680928084124041" text:style-name="WWNum2">
        <text:list-item>
          <text:p text:style-name="P14"><text:span text:style-name="T5">國民身份證</text:span></text:p>
        </text:list-item>
        <text:list-item>
          <text:p text:style-name="P14"><text:span text:style-name="T13">負責人若委託他人申請，需另檢附</text:span><text:span text:style-name="T12">受委託人身份證及委託書。</text:span></text:p>
        </text:list-item>
        <text:list-item>
          <text:p text:style-name="P14"><text:span text:style-name="T12">檢附證件影本各1份，加註與正本相符並簽名或蓋私章。</text:span></text:p>
        </text:list-item>
        <text:list-item>
          <text:p text:style-name="P14"><text:span text:style-name="T5">本</text:span><text:span text:style-name="T12">檢驗申請(委託)單應填送一份(連同附件</text:span><text:span text:style-name="T6">影本一份</text:span><text:span text:style-name="T12">)送檢驗中心。</text:span></text:p>
        </text:list-item>
      </text:list>
      <text:list xml:id="list174502802004396" text:continue-list="list894254024619895442" text:style-name="WWNum1">
        <text:list-item>
          <text:p text:style-name="P16"><text:span text:style-name="T12">受限申請書版面，無法於申請書上明述檢驗方法</text:span><text:span text:style-name="T5">、</text:span><text:span text:style-name="T12">檢驗範圍與通過認證情形等資訊，如需要確認相關資料，請自行至下列網址查詢。 </text:span><text:bookmark-end text:name="_Hlk106868355"/></text:p>
        </text:list-item>
      </text:list>
      <text:p text:style-name="Standard"><text:a xlink:type="simple" xlink:href="https://health.tainan.gov.tw/warehouse/E10868D9-3E9B-42BF-BDC3-AFBFD895FB5E/F_1739777492020e.pdf" text:style-name="Internet_20_link" text:visited-style-name="Visited_20_Internet_20_Link">https://health.tainan.gov.tw/warehouse/E10868D9-3E9B-42BF-BDC3-AFBFD895FB5E/F_17397774920</text:a><text:bookmark-start text:name="_Hlt190706284"/><text:bookmark-start text:name="_Hlt190706283"/><text:a xlink:type="simple" xlink:href="https://health.tainan.gov.tw/warehouse/E10868D9-3E9B-42BF-BDC3-AFBFD895FB5E/F_1739777492020e.pdf" text:style-name="Internet_20_link" text:visited-style-name="Visited_20_Internet_20_Link">2</text:a><text:bookmark-end text:name="_Hlt190706284"/><text:bookmark-end text:name="_Hlt190706283"/><text:a xlink:type="simple" xlink:href="https://health.tainan.gov.tw/warehouse/E10868D9-3E9B-42BF-BDC3-AFBFD895FB5E/F_1739777492020e.pdf" text:style-name="Internet_20_link" text:visited-style-name="Visited_20_Internet_20_Link">0e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style:font-size-asian="2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4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0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2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2pt" style:font-weight-complex="normal"/>
    </style:style>
    <style:style style:name="ListLabel_20_4" style:display-name="ListLabel 4" style:family="text">
      <style:text-properties fo:font-size="11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ListLabel_20_4" style:num-suffix=".)" style:num-format="1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.797cm" fo:margin-left="2cm" fo:margin-right="1.748cm" style:writing-mode="lr-tb" style:layout-grid-color="#c0c0c0" style:layout-grid-lines="40" style:layout-grid-base-height="0.423cm" style:layout-grid-ruby-height="0.24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04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衛生局</dc:title>
    <meta:initial-creator>pc605</meta:initial-creator>
    <dc:creator>蔡昀儒</dc:creator>
    <meta:editing-cycles>2</meta:editing-cycles>
    <meta:print-date>2022-06-23T01:28:00</meta:print-date>
    <meta:creation-date>2025-02-17T09:43:00</meta:creation-date>
    <dc:date>2025-02-17T09:4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4" meta:word-count="1000" meta:character-count="1357" meta:non-whitespace-character-count="1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