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801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1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208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2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4.32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6.246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105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0.882cm" fo:orphans="0" fo:widows="0"/>
    </style:style>
    <style:style style:name="P6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0.882cm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0.882cm"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0.882cm" fo:orphans="0" fo:widows="0"/>
      <style:text-properties style:font-name="Times New Roman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882cm" fo:orphans="0" fo:widows="0" fo:text-indent="0.459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1.282cm" fo:margin-right="0cm" fo:line-height="0.882cm" fo:text-indent="-1.282cm" style:auto-text-indent="false"/>
    </style:style>
    <style:style style:name="P15" style:family="paragraph" style:parent-style-name="Standard">
      <style:paragraph-properties fo:margin-left="1.422cm" fo:margin-right="0cm" fo:line-height="0.882cm" fo:text-indent="-0.423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Times New Roman" fo:font-size="13pt" style:font-name-asian="標楷體1" style:font-size-asian="13pt" style:font-size-complex="13pt"/>
    </style:style>
    <style:style style:name="T11" style:family="text">
      <style:text-properties style:font-name="Poiret One" fo:font-size="13pt" style:font-name-asian="標楷體1" style:font-size-asian="13pt" style:font-size-complex="13pt"/>
    </style:style>
    <style:style style:name="T12" style:family="text">
      <style:text-properties style:font-name="Poiret One" fo:font-size="14pt" style:font-name-asian="標楷體1" style:font-size-asian="14pt" style:font-size-complex="14pt"/>
    </style:style>
    <style:style style:name="T13" style:family="text">
      <style:text-properties style:font-name="Poiret One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2" svg:stroke-width="0.106cm" svg:stroke-color="#042433" draw:stroke-linejoin="miter" svg:stroke-linecap="butt" draw:fill="none" draw:textarea-vertical-align="top" draw:auto-grow-height="false" fo:min-height="1.656cm" fo:min-width="1.695cm" fo:padding-top="0.125cm" fo:padding-bottom="0.125cm" fo:padding-left="0.25cm" fo:padding-right="0.25cm" fo:wrap-option="wrap" fo:margin-left="0cm" fo:margin-right="0.0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Section">
        <text:p text:style-name="Standard"><text:span text:style-name="T1">附表一</text:span></text:p>
        <text:p text:style-name="Standard"><text:span text:style-name="T4">臺南市婚後孕前健康檢查補助之資格審查申請表(個案申請用)</text:span></text:p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column table:style-name="表格1.E"/>
          <table:table-column table:style-name="表格1.F" table:number-columns-repeated="2"/>
          <table:table-row table:style-name="表格1.1">
            <table:table-cell table:style-name="表格1.A1" table:number-rows-spanned="7" office:value-type="string">
              <text:p text:style-name="P4">（受檢夫妻配偶一請填設籍臺南市者）</text:p>
              <text:p text:style-name="P4">申 請 人 基 本 資 料</text:p>
            </table:table-cell>
            <table:table-cell table:style-name="表格1.B1" table:number-columns-spanned="3" office:value-type="string">
              <text:p text:style-name="P7">姓名</text:p>
            </table:table-cell>
            <table:covered-table-cell/>
            <table:covered-table-cell/>
            <table:table-cell table:style-name="表格1.E1" office:value-type="string">
              <text:p text:style-name="P7">身分證統一編號</text:p>
            </table:table-cell>
            <table:table-cell table:style-name="表格1.F1" office:value-type="string">
              <text:p text:style-name="P7">出生日期</text:p>
            </table:table-cell>
            <table:table-cell table:style-name="表格1.G1" office:value-type="string">
              <text:p text:style-name="P7">電話及Email</text:p>
            </table:table-cell>
          </table:table-row>
          <table:table-row table:style-name="表格1.2">
            <table:covered-table-cell/>
            <table:table-cell table:style-name="表格1.B2" table:number-columns-spanned="2" office:value-type="string">
              <text:p text:style-name="P7">配偶一</text:p>
              <text:p text:style-name="P7">(設籍者)</text:p>
            </table:table-cell>
            <table:covered-table-cell/>
            <table:table-cell table:style-name="表格1.D2" table:number-rows-spanned="2" office:value-type="string">
              <text:p text:style-name="P7"/>
            </table:table-cell>
            <table:table-cell table:style-name="表格1.E2" table:number-rows-spanned="2" office:value-type="string">
              <text:p text:style-name="P7"/>
            </table:table-cell>
            <table:table-cell table:style-name="表格1.F2" table:number-rows-spanned="2" office:value-type="string">
              <text:p text:style-name="P13"><text:s text:c="6"/>年 <text:s/></text:p>
              <text:p text:style-name="P13"><text:s/>月 <text:s text:c="2"/>日</text:p>
            </table:table-cell>
            <table:table-cell table:style-name="表格1.G2" table:number-rows-spanned="2" office:value-type="string">
              <text:p text:style-name="P7">住宅:</text:p>
              <text:p text:style-name="P7">手機:</text:p>
              <text:p text:style-name="P7">Email:</text:p>
              <text:p text:style-name="P7"/>
              <text:p text:style-name="P11">設籍臺南市日期:</text:p>
              <text:p text:style-name="P7"/>
            </table:table-cell>
          </table:table-row>
          <table:table-row table:style-name="表格1.3">
            <table:covered-table-cell/>
            <table:table-cell table:style-name="表格1.B3" office:value-type="string">
              <text:p text:style-name="P10">生理性別</text:p>
            </table:table-cell>
            <table:table-cell table:style-name="表格1.C3" office:value-type="string">
              <text:p text:style-name="P5"><text:span text:style-name="T10">□男</text:span></text:p>
              <text:p text:style-name="P12">□女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table-cell table:style-name="表格1.B4" table:number-columns-spanned="2" office:value-type="string">
              <text:p text:style-name="P7">配偶二</text:p>
            </table:table-cell>
            <table:covered-table-cell/>
            <table:table-cell table:style-name="表格1.D4" table:number-rows-spanned="2" office:value-type="string">
              <text:p text:style-name="P7"/>
            </table:table-cell>
            <table:table-cell table:style-name="表格1.E4" table:number-rows-spanned="2" office:value-type="string">
              <text:p text:style-name="P7"/>
            </table:table-cell>
            <table:table-cell table:style-name="表格1.F4" table:number-rows-spanned="2" office:value-type="string">
              <text:p text:style-name="P7"><text:s text:c="8"/>年 <text:s/></text:p>
              <text:p text:style-name="P7"><text:s text:c="3"/>月 <text:s text:c="2"/>日</text:p>
            </table:table-cell>
            <table:table-cell table:style-name="表格1.G4" table:number-rows-spanned="2" office:value-type="string">
              <text:p text:style-name="P7">住宅:</text:p>
              <text:p text:style-name="P7">手機:</text:p>
              <text:p text:style-name="P7"/>
              <text:p text:style-name="P7">Email:</text:p>
              <text:p text:style-name="P7"/>
            </table:table-cell>
          </table:table-row>
          <table:table-row table:style-name="表格1.4">
            <table:covered-table-cell/>
            <table:table-cell table:style-name="表格1.B5" office:value-type="string">
              <text:p text:style-name="P10">生理性別</text:p>
            </table:table-cell>
            <table:table-cell table:style-name="表格1.C5" office:value-type="string">
              <text:p text:style-name="P5"><text:span text:style-name="T10">□男</text:span></text:p>
              <text:p text:style-name="P5"><text:span text:style-name="T10">□女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covered-table-cell/>
            <table:table-cell table:style-name="表格1.B6" table:number-columns-spanned="2" office:value-type="string">
              <text:p text:style-name="P7">戶籍地</text:p>
            </table:table-cell>
            <table:covered-table-cell/>
            <table:table-cell table:style-name="表格1.D6" table:number-columns-spanned="4" office:value-type="string">
              <text:p text:style-name="P7">郵遞區號□□□□□</text:p>
              <text:p text:style-name="P7"><text:s text:c="7"/>縣市 <text:s text:c="6"/>鄉鎮市區 <text:s text:c="7"/>村里 <text:s text:c="4"/>鄰 <text:s text:c="3"/>路/街 <text:s text:c="11"/></text:p>
              <text:p text:style-name="P7"><text:s text:c="7"/>段 <text:s text:c="4"/>巷 <text:s text:c="4"/>弄 <text:s text:c="5"/>號 <text:s text:c="5"/>樓之</text:p>
            </table:table-cell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B7" table:number-columns-spanned="2" office:value-type="string">
              <text:p text:style-name="P7">現居地</text:p>
            </table:table-cell>
            <table:covered-table-cell/>
            <table:table-cell table:style-name="表格1.D7" table:number-columns-spanned="4" office:value-type="string">
              <text:p text:style-name="P7">□同上</text:p>
              <text:p text:style-name="P7">郵遞區號□□□□□</text:p>
              <text:p text:style-name="P7"><text:s text:c="7"/>縣市 <text:s text:c="6"/>鄉鎮市區 <text:s text:c="7"/>村里 <text:s text:c="4"/>鄰 <text:s text:c="4"/>路/街 <text:s text:c="4"/></text:p>
              <text:p text:style-name="P7"><text:s text:c="7"/>段 <text:s text:c="4"/>巷 <text:s text:c="4"/>弄 <text:s text:c="5"/>號 <text:s text:c="5"/>樓之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5"><text:span text:style-name="T5">醫療機構名稱</text:span><text:span text:style-name="T11">：</text:span></text:p>
            </table:table-cell>
            <table:covered-table-cell/>
            <table:covered-table-cell/>
            <table:covered-table-cell/>
            <table:covered-table-cell/>
            <table:table-cell table:style-name="表格1.F8" table:number-columns-spanned="2" office:value-type="string">
              <text:p text:style-name="P5"><text:span text:style-name="T5">受檢日期</text:span><text:span text:style-name="T11">：</text:span></text:p>
            </table:table-cell>
            <table:covered-table-cell/>
          </table:table-row>
          <text:soft-page-break/>
          <table:table-row table:style-name="表格1.9">
            <table:table-cell table:style-name="表格1.A9" table:number-columns-spanned="7" office:value-type="string">
              <text:p text:style-name="P7">＃請提供夫妻雙方之身分證(外籍配偶請提供居留證)黏貼於下方表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columns-spanned="4" office:value-type="string">
              <text:p text:style-name="P7">浮貼身分證影本(正反面)或居留證-夫</text:p>
            </table:table-cell>
            <table:covered-table-cell/>
            <table:covered-table-cell/>
            <table:covered-table-cell/>
            <table:table-cell table:style-name="表格1.E10" table:number-columns-spanned="3" office:value-type="string">
              <text:p text:style-name="P7">浮貼身分證影本(正反面)或居留證-妻</text:p>
            </table:table-cell>
            <table:covered-table-cell/>
            <table:covered-table-cell/>
          </table:table-row>
          <table:table-row table:style-name="表格1.11">
            <table:table-cell table:style-name="表格1.A11" office:value-type="string">
              <text:p text:style-name="P8">應備文件</text:p>
              <text:p text:style-name="P8">(確認並勾選)</text:p>
            </table:table-cell>
            <table:table-cell table:style-name="表格1.B11" table:number-columns-spanned="6" office:value-type="string">
              <text:p text:style-name="P7">□1.資格審查申請表正本1份</text:p>
              <text:p text:style-name="P7">□2.婚後孕前健康檢查「醫療收據正本或副本」及「檢查報告影本或副本」各1份</text:p>
              <text:p text:style-name="P7">□3.領據正本1份(由申請人簽章)</text:p>
              <text:p text:style-name="P7">□4.已婚證明文件(戶籍謄本或依親證明影本1份)</text:p>
              <text:p text:style-name="P7">□5.存摺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2" office:value-type="string">
              <text:p text:style-name="P8">申請人</text:p>
              <text:p text:style-name="P8">切結聲明</text:p>
            </table:table-cell>
            <table:table-cell table:style-name="表格1.B12" table:number-columns-spanned="6" office:value-type="string">
              <text:p text:style-name="P7">本人已閱讀並了解此補助計畫相關規定及本申請表各項內容，保證上述所填各項資料及所附文件均為真實，並知悉提供不實資料及違反相關法令之後果，若有可歸責於己之事由，除繳回所領金額外應自負一切法律責任。</text:p>
              <text:p text:style-name="P7">本申請之補助款項經衛生局審核通過並核撥至本人帳戶內，日後若有任何具領爭議，本人願負法律上完全責任。</text:p>
              <text:p text:style-name="P6"><text:span text:style-name="T5">申請人簽名：</text:span><text:span text:style-name="T6"> <text:s text:c="16"/></text:span></text:p>
              <text:p text:style-name="P9">申請日期： <text:s text:c="4"/>年 <text:s text:c="4"/>月 <text:s text:c="4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ext:p text:style-name="P1"/>
        <text:p text:style-name="Standard"><text:span text:style-name="T1">附表二</text:span></text:p>
        <text:p text:style-name="P3"><text:span text:style-name="T4">臺南市政府衛生局</text:span></text:p>
        <text:p text:style-name="P3"><text:span text:style-name="T4">「臺南市婚後孕前健康檢查」生育補助方案領據</text:span></text:p>
        <text:p text:style-name="P3"><text:span text:style-name="T1">茲領到臺南市政府衛生局「臺南市婚後孕前健康檢查」補助費計</text:span></text:p>
        <text:p text:style-name="P3"><text:span text:style-name="T1">新臺幣 </text:span><text:span text:style-name="T2">壹</text:span><text:span text:style-name="T1"> 仟 </text:span><text:span text:style-name="T2">伍</text:span><text:span text:style-name="T1"> 佰元整，確實無訛。</text:span></text:p>
        <text:p text:style-name="P1"/>
        <text:p text:style-name="Standard"><text:span text:style-name="T1">此致 臺南市政府衛生局</text:span></text:p>
        <text:p text:style-name="Standard"><text:span text:style-name="T1">匯款戶名：</text:span></text:p>
        <text:p text:style-name="Standard"><text:soft-page-break/><text:span text:style-name="T1">銀行或郵局名稱</text:span><text:span text:style-name="T12">：</text:span><text:span text:style-name="T3"> <text:s text:c="36"/></text:span><text:span text:style-name="T1"><text:s/>( </text:span><text:span text:style-name="T3"><text:s text:c="8"/></text:span><text:span text:style-name="T1">分行)</text:span></text:p>
        <text:p text:style-name="Standard"><text:span text:style-name="T1">局/帳號：</text:span></text:p>
        <text:p text:style-name="Standard"><draw:custom-shape text:anchor-type="paragraph" draw:z-index="0" draw:name="矩形 1" draw:style-name="gr1" draw:text-style-name="P16" svg:width="2.195cm" svg:height="1.906cm" svg:x="10.476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領款人：</text:span><text:span text:style-name="T3"> <text:s text:c="19"/></text:span><text:span text:style-name="T1">（請簽章）</text:span></text:p>
        <text:p text:style-name="P1"/>
        <text:p text:style-name="Standard"><text:span text:style-name="T1">中 華 民 國 <text:s text:c="6"/>年 <text:s text:c="5"/>月 <text:s text:c="6"/>日</text:span></text:p>
        <text:p text:style-name="P2"/>
        <text:p text:style-name="P14"><text:span text:style-name="T8">註</text:span><text:span text:style-name="T13">：</text:span><text:span text:style-name="T8">1.</text:span><text:span text:style-name="T13">請領款人務必確認匯款資訊是否正確，領款人簽章須與匯款戶名為同一人，其補助款項金額不得擅自塗改修正。</text:span></text:p>
        <text:p text:style-name="P15"><text:span text:style-name="T8">2.本表應於</text:span><text:span text:style-name="T9">民國114年11月30日前</text:span><text:span text:style-name="T8">（以醫療收據日期為準）提出申請，以利完成後續核銷及撥款作業，相關申請文件請寄</text:span><text:span text:style-name="T9">730213 臺南市新營區東興路163號 <text:s/>國民健康科 收</text:span><text:span text:style-name="T8">，並註明</text:span><text:span text:style-name="T9">婚後孕前健康檢查補助申請</text:span><text:span text:style-name="T8">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size-asian="28pt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size-asian="14pt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 HUA CHAO</meta:initial-creator>
    <dc:creator>國民健康科79104</dc:creator>
    <meta:editing-cycles>3</meta:editing-cycles>
    <meta:print-date>2024-11-25T03:36:00</meta:print-date>
    <meta:creation-date>2024-11-25T03:38:00</meta:creation-date>
    <dc:date>2024-11-25T03:38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68" meta:word-count="789" meta:character-count="1137" meta:non-whitespace-character-count="834"/>
    <meta:user-defined meta:name="AppVersion">16.0000</meta:user-defined>
    <meta:template xlink:type="simple" xlink:actuate="onRequest" xlink:title="Normal" xlink:href=""/>
  </office:meta>
</office:document-meta>
</file>