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oiret One" svg:font-family="'Poiret One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282cm" fo:margin-right="0cm" fo:line-height="0.882cm" fo:text-indent="-1.282cm" style:auto-text-indent="false"/>
    </style:style>
    <style:style style:name="P5" style:family="paragraph" style:parent-style-name="Standard">
      <style:paragraph-properties fo:margin-left="1.422cm" fo:margin-right="0cm" fo:line-height="0.882cm" fo:text-indent="-0.423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Poiret One" fo:font-size="14pt" style:font-name-asian="標楷體1" style:font-size-asian="14pt" style:font-size-complex="14pt"/>
    </style:style>
    <style:style style:name="T8" style:family="text">
      <style:text-properties style:font-name="Poiret One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2" svg:stroke-width="0.106cm" svg:stroke-color="#042433" draw:stroke-linejoin="miter" svg:stroke-linecap="butt" draw:fill="none" draw:textarea-vertical-align="top" draw:auto-grow-height="false" fo:min-height="1.656cm" fo:min-width="1.695cm" fo:padding-top="0.125cm" fo:padding-bottom="0.125cm" fo:padding-left="0.25cm" fo:padding-right="0.25cm" fo:wrap-option="wrap" fo:margin-left="0cm" fo:margin-right="0.0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TextSection">
        <text:p text:style-name="Standard"><text:span text:style-name="T1">附表二</text:span></text:p>
        <text:p text:style-name="P1"><text:span text:style-name="T4">臺南市政府衛生局</text:span></text:p>
        <text:p text:style-name="P1"><text:span text:style-name="T4">「臺南市婚後孕前健康檢查」生育補助方案領據</text:span></text:p>
        <text:p text:style-name="P1"><text:span text:style-name="T1">茲領到臺南市政府衛生局「臺南市婚後孕前健康檢查」補助費計</text:span></text:p>
        <text:p text:style-name="P1"><text:span text:style-name="T1">新臺幣 </text:span><text:span text:style-name="T2">壹</text:span><text:span text:style-name="T1"> 仟 </text:span><text:span text:style-name="T2">伍</text:span><text:span text:style-name="T1"> 佰元整，確實無訛。</text:span></text:p>
        <text:p text:style-name="P2"/>
        <text:p text:style-name="Standard"><text:span text:style-name="T1">此致 臺南市政府衛生局</text:span></text:p>
        <text:p text:style-name="Standard"><text:span text:style-name="T1">匯款戶名：</text:span></text:p>
        <text:p text:style-name="Standard"><text:span text:style-name="T1">銀行或郵局名稱</text:span><text:span text:style-name="T7">：</text:span><text:span text:style-name="T3"> <text:s text:c="36"/></text:span><text:span text:style-name="T1"><text:s/>( </text:span><text:span text:style-name="T3"><text:s text:c="8"/></text:span><text:span text:style-name="T1">分行)</text:span></text:p>
        <text:p text:style-name="Standard"><text:span text:style-name="T1">局/帳號：</text:span></text:p>
        <text:p text:style-name="Standard"><draw:custom-shape text:anchor-type="paragraph" draw:z-index="0" draw:name="矩形 1" draw:style-name="gr1" draw:text-style-name="P6" svg:width="2.195cm" svg:height="1.906cm" svg:x="10.476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領款人：</text:span><text:span text:style-name="T3"> <text:s text:c="19"/></text:span><text:span text:style-name="T1">（請簽章）</text:span></text:p>
        <text:p text:style-name="P2"/>
        <text:p text:style-name="Standard"><text:span text:style-name="T1">中 華 民 國 <text:s text:c="6"/>年 <text:s text:c="5"/>月 <text:s text:c="6"/>日</text:span></text:p>
        <text:p text:style-name="P3"/>
        <text:p text:style-name="P4"><text:span text:style-name="T5">註</text:span><text:span text:style-name="T8">：</text:span><text:span text:style-name="T5">1.</text:span><text:span text:style-name="T8">請領款人務必確認匯款資訊是否正確，領款人簽章須與匯款戶名為同一人，其補助款項金額不得擅自塗改修正。</text:span></text:p>
        <text:p text:style-name="P5"><text:span text:style-name="T5">2.本表應於</text:span><text:span text:style-name="T6">民國114年11月30日前</text:span><text:span text:style-name="T5">（以醫療收據日期為準）提出申請，以利完成後續核銷及撥款作業，相關申請文件請寄</text:span><text:span text:style-name="T6">730213 臺南市新營區東興路163號 <text:s/>國民健康科 收</text:span><text:span text:style-name="T5">，並註明</text:span><text:span text:style-name="T6">婚後孕前健康檢查補助申請</text:span><text:span text:style-name="T5">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oiret One" svg:font-family="'Poiret One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299%" draw:dots2="1" draw:dots2-length="100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font-size-asian="28pt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size-asian="14pt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 HUA CHAO</meta:initial-creator>
    <dc:creator>國民健康科79104</dc:creator>
    <meta:editing-cycles>3</meta:editing-cycles>
    <meta:print-date>2024-11-25T03:36:00</meta:print-date>
    <meta:creation-date>2024-11-25T03:39:00</meta:creation-date>
    <dc:date>2024-11-25T03:39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3" meta:word-count="262" meta:character-count="374" meta:non-whitespace-character-count="275"/>
    <meta:user-defined meta:name="AppVersion">16.0000</meta:user-defined>
    <meta:template xlink:type="simple" xlink:actuate="onRequest" xlink:title="Normal" xlink:href=""/>
  </office:meta>
</office:document-meta>
</file>