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臺南市政府衛生局衛生保健志工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姓名</text:p>
          </table:table-cell>
          <table:table-cell table:style-name="ce4"/>
          <table:table-cell office:value-type="string" table:style-name="ce3">
            <text:p>性別</text:p>
          </table:table-cell>
          <table:table-cell table:style-name="ce5"/>
          <table:table-cell office:value-type="string" table:number-columns-spanned="1" table:number-rows-spanned="4" table:style-name="ce11">
            <text:p>請貼二吋脫帽相片</text:p>
            <text:p>(背面請註明姓名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生日</text:p>
          </table:table-cell>
          <table:table-cell office:value-type="string" table:style-name="ce7">
            <text:p><text:s text:c="5"/>年 <text:s text:c="3"/>月 <text:s text:c="3"/>日 <text:s text:c="3"/>歲</text:p>
          </table:table-cell>
          <table:table-cell office:value-type="string" table:style-name="ce6">
            <text:p>身分證</text:p>
            <text:p>字號</text:p>
          </table:table-cell>
          <table:table-cell table:style-name="ce4"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E- mail</text:p>
          </table:table-cell>
          <table:table-cell table:style-name="ce4"/>
          <table:table-cell office:value-type="string" table:style-name="ce3">
            <text:p>學歷</text:p>
          </table:table-cell>
          <table:table-cell table:style-name="ce4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職業</text:p>
          </table:table-cell>
          <table:table-cell office:value-type="string" table:number-columns-spanned="3" table:number-rows-spanned="1" table:style-name="ce12">
            <text:p>□退休公教人員、□現職公教人員、□工商、□家管、□學生、□其他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3">
            <text:p>希望服務</text:p>
            <text:p><text:s/>的內容</text:p>
          </table:table-cell>
          <table:table-cell office:value-type="string" table:number-columns-spanned="4" table:number-rows-spanned="1" table:style-name="ce14">
            <text:p>□本局服務台、剪報志工組(綜合企劃科)<text:s text:c="3"/></text:p>
          </table:table-cell>
          <table:covered-table-cell table:number-columns-repeated="3"/>
          <table:table-cell table:number-columns-repeated="16379" table:style-name="ce9"/>
        </table:table-row>
        <table:table-row table:style-name="ro2">
          <table:covered-table-cell/>
          <table:table-cell office:value-type="string" table:number-columns-spanned="4" table:number-rows-spanned="1" table:style-name="ce15">
            <text:p>□本局服務台外語志工(綜合企劃科)</text:p>
          </table:table-cell>
          <table:covered-table-cell table:number-columns-repeated="3"/>
          <table:table-cell table:number-columns-repeated="16379" table:style-name="ce9"/>
        </table:table-row>
        <table:table-row table:style-name="ro2">
          <table:covered-table-cell/>
          <table:table-cell office:value-type="string" table:number-columns-spanned="4" table:number-rows-spanned="1" table:style-name="ce15">
            <text:p>□園藝志工組(秘書室)</text:p>
          </table:table-cell>
          <table:covered-table-cell table:number-columns-repeated="3"/>
          <table:table-cell table:number-columns-repeated="16379" table:style-name="ce9"/>
        </table:table-row>
        <table:table-row table:style-name="ro2">
          <table:covered-table-cell/>
          <table:table-cell office:value-type="string" table:number-columns-spanned="4" table:number-rows-spanned="1" table:style-name="ce15">
            <text:p>□食品藥物檢驗志工組 (食品與藥物檢驗科)</text:p>
          </table:table-cell>
          <table:covered-table-cell table:number-columns-repeated="3"/>
          <table:table-cell table:number-columns-repeated="16379" table:style-name="ce9"/>
        </table:table-row>
        <table:table-row table:style-name="ro3">
          <table:covered-table-cell/>
          <table:table-cell office:value-type="string" table:number-columns-spanned="4" table:number-rows-spanned="1" table:style-name="ce16">
            <text:p>□心理與精神志工組 、毒品危害防治志工組(心理與精神科)</text:p>
          </table:table-cell>
          <table:covered-table-cell table:number-columns-repeated="3"/>
          <table:table-cell table:number-columns-repeated="16379" table:style-name="ce9"/>
        </table:table-row>
        <table:table-row table:style-name="ro4">
          <table:table-cell office:value-type="string" table:style-name="ce8">
            <text:p>理想服務</text:p>
            <text:p>時間</text:p>
          </table:table-cell>
          <table:table-cell office:value-type="string" table:number-columns-spanned="4" table:number-rows-spanned="1" table:style-name="ce17">
            <text:p>□定期性服務：每星期___ 、時段：上午□ <text:s/>下午□(一次以3小時為限)</text:p>
            <text:p>□不定期性服務</text:p>
            <text:p>□其他(因應單位需要，配合參與)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">
            <text:p>專長</text:p>
          </table:table-cell>
          <table:table-cell table:style-name="ce4"/>
          <table:table-cell office:value-type="string" table:style-name="ce4">
            <text:p>興趣</text:p>
          </table:table-cell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是否有擔任志工經驗</text:p>
            <text:p>□無</text:p>
            <text:p>□有，至今服務經驗有( <text:s text:c="2"/>)年，其服務單位：<text:s text:c="22"/></text:p>
            <text:p><text:s text:c="2"/>請分享您對志願服務的想法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通訊</text:p>
            <text:p>地址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20">
            <text:p>聯絡 <text:s/>(o)：</text:p>
            <text:p><text:s text:c="6"/>(H)：</text:p>
            <text:p>電話 手機：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8">
            <text:p>緊急</text:p>
            <text:p>連絡人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20">
            <text:p>聯絡 <text:s/>(o)：</text:p>
            <text:p><text:s text:c="6"/>(H)：</text:p>
            <text:p>電話 手機：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※填寫完畢後請mail：a00169@tncghb.gov.tw或電洽2679751#393張小姐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備註：一、本人同意提供本表所列之個人資料，做為臺南市政府衛生局辦理志工業務之處理及建檔等相關業務使用。二、本人得以書面請求查詢、閱覽、製給複製本、補充、更正、停止蒐集、處理、利用或刪除。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DMIN</meta:initial-creator>
    <dc:creator>綜合企劃科-謝惠萍</dc:creator>
    <meta:creation-date>2009-02-13T06:39:49Z</meta:creation-date>
    <dc:date>2023-12-04T06:32:28Z</dc:date>
    <meta:print-date>2014-05-15T07:04:31Z</meta:print-date>
  </office:meta>
</office:document-meta>
</file>