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10.597cm" fo:keep-together="auto"/>
    </style:style>
    <style:style style:name="表格1.A1" style:family="table-cell">
      <style:table-cell-properties style:border-line-width="0.106cm 0.026cm 0.026cm" fo:padding-left="0.079cm" fo:padding-right="0.079cm" fo:padding-top="0cm" fo:padding-bottom="0cm" fo:border="4.5pt double #000000"/>
    </style:style>
    <style:style style:name="表格2" style:family="table">
      <style:table-properties style:width="14.75cm" fo:margin-left="0cm" fo:margin-top="0cm" fo:margin-bottom="0cm" table:align="left" style:writing-mode="lr-tb"/>
    </style:style>
    <style:style style:name="表格2.A" style:family="table-column">
      <style:table-column-properties style:column-width="14.75cm"/>
    </style:style>
    <style:style style:name="表格2.1" style:family="table-row">
      <style:table-row-properties style:min-row-height="1.891cm" fo:keep-together="auto"/>
    </style:style>
    <style:style style:name="表格2.A1" style:family="table-cell">
      <style:table-cell-properties style:border-line-width="0.106cm 0.026cm 0.026cm" fo:padding-left="0.079cm" fo:padding-right="0.079cm" fo:padding-top="0cm" fo:padding-bottom="0cm" fo:border="4.5pt double #000000"/>
    </style:style>
    <style:style style:name="P1" style:family="paragraph" style:parent-style-name="Standard">
      <style:text-properties fo:font-size="14pt" fo:font-weight="bold" style:font-name-asian="標楷體1" style:font-size-asian="14pt" style:font-weight-asian="bold" style:font-weight-complex="bold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 style:list-style-name="WWNum1">
      <style:paragraph-properties fo:line-height="0.635cm"/>
    </style:style>
    <style:style style:name="P4" style:family="paragraph" style:parent-style-name="Standard" style:list-style-name="WWNum1">
      <style:paragraph-properties fo:margin-left="0cm" fo:margin-right="0cm" fo:margin-top="0cm" fo:margin-bottom="0cm" loext:contextual-spacing="tru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5" style:family="paragraph" style:parent-style-name="Standard" style:list-style-name="WWNum1">
      <style:paragraph-properties fo:margin-left="0.801cm" fo:margin-right="0cm" fo:text-indent="0cm" style:auto-text-indent="false"/>
    </style:style>
    <style:style style:name="P6" style:family="paragraph" style:parent-style-name="Standard" style:list-style-name="WWNum1">
      <style:paragraph-properties fo:margin-left="0.85cm" fo:margin-right="0cm" fo:line-height="0.635cm" fo:text-indent="-0.85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0.85cm" fo:margin-right="0cm" fo:line-height="0.635cm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paragraph-properties fo:line-height="0.423cm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font-name="新細明體" fo:font-size="14pt" fo:font-weight="bold" style:font-size-asian="14pt" style:font-weight-asian="bold" style:font-weight-complex="bold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text:anchor-type="char" svg:x="13.58cm" svg:y="-1.233cm" svg:width="3.487cm" svg:height="1.395cm" draw:z-index="1"><draw:text-box><text:p text:style-name="P10"><text:span text:style-name="T1">1版：103.06.13</text:span></text:p><text:p text:style-name="P10"><text:span text:style-name="T1">6版：111.11.01</text:span></text:p></draw:text-box></draw:frame><draw:frame draw:style-name="fr2" text:anchor-type="char" svg:x="0.123cm" svg:y="-0.901cm" svg:width="1.824cm" svg:height="0.847cm" draw:z-index="0"><draw:text-box><text:p text:style-name="Frame_20_contents"><text:span text:style-name="T2">表一</text:span></text:p></draw:text-box></draw:frame><text:span text:style-name="T4">臺南市政府衛生局醫療爭議調處申請書</text:span></text:p>
      <text:list xml:id="list1422931581" text:style-name="WWNum1">
        <text:list-item>
          <text:p text:style-name="P4"><text:span text:style-name="T5">基本資料</text:span></text:p>
          <text:list>
            <text:list-item>
              <text:p text:style-name="P5"><text:span text:style-name="T7">當事人姓名_______________</text:span></text:p>
            </text:list-item>
            <text:list-item>
              <text:p text:style-name="P5"><text:span text:style-name="T7">性別： </text:span><text:span text:style-name="T8">□</text:span><text:span text:style-name="T7">男 <text:s text:c="3"/></text:span><text:span text:style-name="T8">□</text:span><text:span text:style-name="T7">女</text:span></text:p>
            </text:list-item>
            <text:list-item>
              <text:p text:style-name="P5"><text:span text:style-name="T7">出生年月日： </text:span><text:span text:style-name="T8">□□</text:span><text:span text:style-name="T7"> 年 </text:span><text:span text:style-name="T8">□□</text:span><text:span text:style-name="T7"> 月 </text:span><text:span text:style-name="T8">□□</text:span><text:span text:style-name="T7"> 日</text:span></text:p>
            </text:list-item>
            <text:list-item>
              <text:p text:style-name="P5"><text:span text:style-name="T7">身分證統一編號：</text:span><text:span text:style-name="T8">□□□□□□□□□□</text:span></text:p>
            </text:list-item>
            <text:list-item>
              <text:p text:style-name="P5"><text:span text:style-name="T7">住所或居住：_______________________________________</text:span></text:p>
            </text:list-item>
            <text:list-item>
              <text:p text:style-name="P5"><text:span text:style-name="T7">聯絡電話：（白天）___________（手機）_______________</text:span></text:p>
            </text:list-item>
            <text:list-item>
              <text:p text:style-name="P5"><text:span text:style-name="T7">受任人姓名（非本人時填寫，另需檢具委任書）：___________</text:span></text:p>
            </text:list-item>
            <text:list-item>
              <text:p text:style-name="P5"><text:span text:style-name="T7">診斷書或相關證明文件</text:span><text:span text:style-name="T8">□</text:span></text:p>
            </text:list-item>
          </text:list>
        </text:list-item>
        <text:list-item>
          <text:p text:style-name="P6"><text:span text:style-name="T5">爭議之要點：（申訴之醫療機構名稱：_________________</text:span><text:span text:style-name="T9">；</text:span><text:span text:style-name="T5">被申訴人</text:span></text:p>
        </text:list-item>
      </text:list>
      <text:p text:style-name="P7"><text:span text:style-name="T5">姓名_______________，職稱</text:span><text:span text:style-name="T3">□</text:span><text:span text:style-name="T5">醫師</text:span><text:span text:style-name="T3">□護理師□物理治療師□其他</text:span><text:span text:style-name="T9">，</text:span></text:p>
      <text:p text:style-name="P7"><text:span text:style-name="T3">職稱____________</text:span><text:span text:style-name="T5">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P2"><text:span text:style-name="T3">醫方關懷 □無□有□非常滿意□滿意□普通□不滿意□非常不滿意</text:span></text:p>
      <text:list xml:id="list81917876403884" text:continue-numbering="true" text:style-name="WWNum1">
        <text:list-item>
          <text:p text:style-name="P3"><text:span text:style-name="T5">具體訴求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3">□</text:span><text:span text:style-name="T5">金錢賠償，金額_______</text:span><text:span text:style-name="T10">。</text:span><text:span text:style-name="T3">□免費治療</text:span><text:span text:style-name="T10">。</text:span><text:span text:style-name="T3">□道歉</text:span><text:span text:style-name="T10">。</text:span></text:p>
            <text:p text:style-name="P2"><text:span text:style-name="T3">□其他，__________________________________________________</text:span></text:p>
          </table:table-cell>
        </table:table-row>
      </table:table>
      <text:p text:style-name="Standard"><text:span text:style-name="T5">中華民國 <text:s text:c="2"/>年 <text:s text:c="2"/>月 <text:s text:c="4"/>日（本局收件日 <text:s text:c="13"/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局) 衛醫市 S06-表一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事科79001</meta:initial-creator>
    <dc:creator>醫事科79001</dc:creator>
    <meta:editing-cycles>5</meta:editing-cycles>
    <meta:creation-date>2022-11-01T06:25:00</meta:creation-date>
    <dc:date>2022-11-01T06:30:00</dc:date>
    <meta:editing-duration>PT1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22" meta:word-count="282" meta:character-count="534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