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499cm" fo:margin-top="0cm" fo:margin-bottom="0cm" table:align="left" style:writing-mode="lr-tb"/>
    </style:style>
    <style:style style:name="表格1.A" style:family="table-column">
      <style:table-column-properties style:column-width="17.254cm"/>
    </style:style>
    <style:style style:name="表格1.1" style:family="table-row">
      <style:table-row-properties style:min-row-height="23.01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top="0.318cm" fo:margin-bottom="0.318cm" loext:contextual-spacing="false" fo:line-height="0.706cm"/>
    </style:style>
    <style:style style:name="P5" style:family="paragraph" style:parent-style-name="Standard">
      <style:paragraph-properties fo:margin-top="0.318cm" fo:margin-bottom="0.318cm" loext:contextual-spacing="false" fo:line-height="0.706cm" fo:text-align="end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200%" fo:text-align="justify" style:justify-single-word="false" style:snap-to-layout-grid="false"/>
      <style:text-properties style:font-name="標楷體" fo:font-size="14pt" style:font-name-asian="標楷體1" style:font-size-asian="14pt" style:font-size-complex="16pt"/>
    </style:style>
    <style:style style:name="P7" style:family="paragraph" style:parent-style-name="Standard">
      <style:paragraph-properties fo:margin-top="0.318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6pt"/>
    </style:style>
    <style:style style:name="P8" style:family="paragraph" style:parent-style-name="Standard">
      <style:paragraph-properties fo:margin-top="0.318cm" fo:margin-bottom="0.318cm" loext:contextual-spacing="false" fo:line-height="200%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882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 style:font-weight-complex="bold"/>
    </style:style>
    <style:style style:name="T6" style:family="text">
      <style:text-properties style:font-name="新細明體" fo:font-size="14pt" style:font-size-asian="14pt" style:font-size-complex="16pt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-0.025cm" svg:y="-0.549cm" svg:width="1.824cm" svg:height="0.847cm" draw:z-index="0"><draw:text-box><text:p text:style-name="Frame_20_contents"><text:span text:style-name="T1">表四</text:span></text:p></draw:text-box></draw:frame><text:span text:style-name="T2">病歷資料查詢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8"><text:span text:style-name="T3">茲因申請處理病人_________與______________________________醫療機構之醫療爭議調處案所需，特此同意臺南市政府衛生局得向____________________</text:span></text:p>
            <text:p text:style-name="P8"><text:span text:style-name="T3">_____________醫療機構查詢病人_________於_____________________(時間)就醫病歷相關資料，供本件醫療爭議調處委員處理之參考</text:span></text:p>
            <text:p text:style-name="P9"><text:span text:style-name="T6">□</text:span><text:span text:style-name="T3">且同意</text:span></text:p>
            <text:p text:style-name="P9"><text:span text:style-name="T6">□</text:span><text:span text:style-name="T3">不同意</text:span></text:p>
            <text:p text:style-name="P9"><text:span text:style-name="T3">對造當事人及醫療機構查詢病人於________________________________(時間)</text:span></text:p>
            <text:p text:style-name="P9"><text:span text:style-name="T3">_________________________________________________(醫療機構) 相關資料</text:span></text:p>
            <text:p text:style-name="P7"/>
            <text:p text:style-name="P8"><text:span text:style-name="T3">此致</text:span></text:p>
            <text:p text:style-name="P8"><text:span text:style-name="T3"><text:s text:c="3"/>臺南市政府衛生局</text:span></text:p>
            <text:p text:style-name="P3"><text:span text:style-name="T7">病人：</text:span></text:p>
            <text:p text:style-name="P3"><text:span text:style-name="T7">病人身分證字號： <text:s text:c="17"/></text:span></text:p>
            <text:p text:style-name="P3"><text:span text:style-name="T7">委任代理人：</text:span></text:p>
            <text:p text:style-name="P3"><text:span text:style-name="T7">代理人身分證字號：</text:span></text:p>
            <text:p text:style-name="Standard"><text:span text:style-name="T7">簽章 <text:s text:c="10"/></text:span></text:p>
            <text:p text:style-name="P5"><text:span text:style-name="T8">日期： <text:s text:c="4"/>年 <text:s text:c="4"/>月 <text:s text:c="4"/>日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0.751cm" fo:margin-bottom="0.99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3cm" style:dynamic-spacing="true"/>
      </style:header-style>
      <style:footer-style>
        <style:header-footer-properties fo:min-height="0.51cm" fo:margin-left="0cm" fo:margin-right="0cm" fo:margin-top="0.4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：103.06.13</text:span></text:p>
        <text:p text:style-name="MP1"><text:span text:style-name="MT1">6版：111.11.01</text:span></text:p>
      </style:header>
      <style:footer>
        <text:p text:style-name="MP2"><text:span text:style-name="MT1">(局) 衛醫市 S06-表四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醫事科79001</dc:creator>
    <meta:editing-cycles>3</meta:editing-cycles>
    <meta:creation-date>2022-11-01T06:35:00</meta:creation-date>
    <dc:date>2022-11-01T06:35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190" meta:character-count="437" meta:non-whitespace-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